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LIETUVOS RESPUBLIKOS 1995 METŲ VALSTYBĖS BIUDŽETO IR ATSKAITYMŲ Į SAVIVALDYBIŲ BIUDŽETUS NORMATYVŲ BEI DOTACIJŲ PATVIRTINIMO“ PAKEITIMO“ PROJEKTO PATEIKIMO LIETUVOS RESPUBLIKOS SEIMUI</text:p>
      <text:p text:style-name="P12"/>
      <text:p text:style-name="P13">1995 m. gegužės 17 d. Nr. 6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„Dėl Lietuvos Respublikos 1995 metų valstybės biudžeto ir atskaitymų į saviv</text:span><text:span text:style-name="T23">aldybių biudžetus normatyvų bei dotacijų patvirtinimo“ pakeitimo“ projektui ir pateikti jį Lietuvos Respublikos Seimui.</text:span></text:p>
      <text:p text:style-name="P24"><text:span text:style-name="T25">2</text:span><text:span text:style-name="T26">. Prašyti Lietuvos Respublikos Seimą svarstyti nurodytąjį įstatymo projektą skubos tvarka.</text:span></text:p>
      <text:p text:style-name="P27"/>
      <text:p text:style-name="P28"/>
      <text:p text:style-name="P29"><text:span text:style-name="T30">MINISTRAS PIRMININKAS</text:span><text:span text:style-name="T31"><text:tab/>ADOLFAS ŠLEŽEV</text:span><text:span text:style-name="T32">IČIUS</text:span></text:p>
      <text:p text:style-name="P33"/>
      <text:p text:style-name="P34">FINANSŲ MINISTRAS<text:tab/>REINOLDIJUS ŠARKIN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27:00Z</meta:creation-date>
    <dc:date>2015-07-04T19:27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88" meta:row-count="34" meta:non-whitespace-character-count="699"/>
  </office:meta>
</office:document-meta>
</file>