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3 M. VASARIO 3 D. ĮSAKYMO NR. B1-121 „DĖL BIOCIDŲ, NAUDOJAMŲ VETERINARIJOS SISTEMOJE, AUTORIZACIJOS IR REGISTRACIJOS BEI VIENKARTINIŲ PAŽYMŲ IMPORTUOJAMIEMS BIOCIDAMS IŠDAVIMO TVARKOS“ DALINIO PAKEITIMO</text:p>
      <text:p text:style-name="P11"/>
      <text:p text:style-name="P12">2004 m. liepos 8 d. Nr. B1-631</text:p>
      <text:p text:style-name="P13">Vilnius</text:p>
      <text:p text:style-name="P14"/>
      <text:p text:style-name="P15"/>
      <text:p text:style-name="P16"><text:span text:style-name="T17">Vadovaudamasis Lietuvos Respublikos Vyriausybės 2004 m. balandžio 27 d. nutarimu Nr. 475 „Dėl vaistų ir medicinos prekių, apmokestinamų taikant lengvatinį 5 procentų pridėtinės vertės mokesčio tarifą, grupių sąrašų patvirtinimo“ (Žin., 2004, Nr.<text:s/></text:span><text:a xlink:href="https://www.e-tar.lt/portal/lt/legalAct/TAR.A40FF893D869" office:target-frame-name="_blank" xlink:show="new"><text:span text:style-name="T18">63-2267</text:span></text:a><text:span text:style-name="T19">),</text:span></text:p>
      <text:p text:style-name="P20"><text:span text:style-name="T21">pripažįstu</text:span><text:span text:style-name="T22"><text:s/>netekusiais galios Valstybinės maisto ir veterinarijos tarnybos direktoriaus 2003 m. vasario 3 d. įsakymo Nr. B1-121 „Dėl biocidų, naudojamų veterinarijos sistemoje, autorizacijos ir registracijos bei vienkartinių pažymų importuojamiems biocidams išdavimo tvarkos“ (Žin., 2003, Nr.<text:s/></text:span><text:a xlink:href="https://www.e-tar.lt/portal/lt/legalAct/TAR.02779B640607" office:target-frame-name="_blank" xlink:show="new"><text:span text:style-name="T23">15-651</text:span></text:a><text:span text:style-name="T24">) 3, 4 punktus.</text:span></text:p>
      <text:p text:style-name="P25"/>
      <text:p text:style-name="P26"/>
      <text:p text:style-name="P27"/>
      <text:p text:style-name="P28">Pirmasis direktoriaus pavaduotojas</text:p>
      <text:p text:style-name="P29"><text:span text:style-name="T30">l. e. direktoriaus pareigas</text:span><text:span text:style-name="T3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25T12:50:00Z</meta:creation-date>
    <dc:date>2017-04-25T12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9" meta:character-count="1211" meta:row-count="56" meta:non-whitespace-character-count="1079"/>
  </office:meta>
</office:document-meta>
</file>