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text-transform="uppercase" fo:color="#000000" fo:hyphenate="false"/>
    </style:style>
    <style:style style:name="P42" style:parent-style-name="Normal" style:family="paragraph">
      <style:paragraph-properties fo:widows="0" fo:orphans="0" fo:text-align="justify"/>
      <style:text-properties fo:text-transform="uppercase" fo:color="#000000" fo:hyphenate="false"/>
    </style:style>
    <style:style style:name="P43" style:parent-style-name="Normal" style:family="paragraph">
      <style:paragraph-properties fo:widows="0" fo:orphans="0" fo:text-align="justify"/>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BALANDŽIO 17 D. ĮSAKYMO NR. 4-172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birželio 9 d. Nr. 4-403</text:p>
      <text:p text:style-name="P11">Vilnius</text:p>
      <text:p text:style-name="P12"/>
      <text:p text:style-name="P13"><text:span text:style-name="T14">Pakeičiu</text:span><text:span text:style-name="T15"><text:s/>Lietuvos Respublikos ūkio ministro 2009 m. balandžio 17 d. įsakymą Nr. 4-172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64B185E9FFE9" office:target-frame-name="_blank" xlink:show="new"><text:span text:style-name="T16">31-429</text:span></text:a><text:span text:style-name="T17">, Nr.<text:s/></text:span><text:a xlink:href="https://www.e-tar.lt/portal/lt/legalAct/TAR.BDAA496A47A3" office:target-frame-name="_blank" xlink:show="new"><text:span text:style-name="T18">83-951</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Sanglaudos skatinimo veiksmų programos 3 prioriteto „Aplinka ir darnus vystymasis“ priemonę „Viešosios paskirties pastatų renovavimas nacionaliniu lygiu“ projektams įgyvendinti iš Ūkio ministerijos reorganizavimo laikotarpio energetikos srities Europos Sąjungos ir bendrojo finansavimo lėšomis finansuojamų projektų įgyvendinimo programos 122 811 983,85 (vieną šimtą dvidešimt du milijonus aštuonis šimtus vienuolika tūkstančių devynis šimtus aštuoniasdešimt tris litus ir aštuoniasdešimt penkis centus) lito:“.</text:span></text:p>
      <text:p text:style-name="P27"><text:span text:style-name="T28">2</text:span><text:span text:style-name="T29">. Išdėstau 40 punktą taip:</text:span></text:p>
      <text:p text:style-name="P30"><text:span text:style-name="T31">„</text:span><text:span text:style-name="T32">40</text:span><text:span text:style-name="T33">. Vilniaus universiteto Onkologijos instituto projekto „Energetinio efektyvumo didinimas apšildant VU Onkologijos instituto pastatus“ (VšĮ Lietuvos verslo paramos agentūros 2009 m. kovo 31 d. paraiškos kodas VP3-3.4-ŪM-03-V-01-117 Europos Sąjungos struktūrinių fondų ir (ar) valstybės biudžeto finansavimui gauti vertinimo rezultatų ataskaita Nr. 389) kapitalo formavimo išlaidoms padengti – iki 5 351 207,45 (penkių milijonų trijų šimtų penkiasdešimt vieno tūkstančio dviejų šimtų septynių litų ir keturiasdešimt penkių centų) lito finansavimo, finansavimo dalis (intensyvumas) – iki 100,00 proc.:</text:span></text:p>
      <text:p text:style-name="P34"><text:span text:style-name="T35">40.1</text:span><text:span text:style-name="T36">.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4 548 526,33 (keturių milijonų penkių šimtų keturiasdešimt aštuonių tūkstančių penkių šimtų dvidešimt šešių litų ir trisdešimt trijų centų) lito;</text:span></text:p>
      <text:p text:style-name="P37"><text:span text:style-name="T38">40.2</text:span><text:span text:style-name="T39">.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802 681,12 (aštuonių šimtų dviejų tūkstančių šešių šimtų aštuoniasdešimt vieno lito ir dvylikos centų) lito.“</text:span></text:p>
      <text:p text:style-name="P40"/>
      <text:p text:style-name="P41"/>
      <text:p text:style-name="P42"/>
      <text:p text:style-name="P43">Finansų ministrė,</text:p>
      <text:p text:style-name="P44">pavaduojanti ūkio ministrą<text:tab/>Ingrida Šimonyt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3T09:50:00Z</meta:creation-date>
    <dc:date>2016-01-13T09:50:00Z</dc:date>
    <meta:template xlink:href="Normal" xlink:type="simple"/>
    <meta:editing-cycles>2</meta:editing-cycles>
    <meta:editing-duration>PT0S</meta:editing-duration>
    <meta:document-statistic meta:page-count="1" meta:paragraph-count="23" meta:word-count="386" meta:character-count="3201" meta:row-count="109" meta:non-whitespace-character-count="2838"/>
  </office:meta>
</office:document-meta>
</file>