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text-align="center" fo:background-color="#FFFFFF"/>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text:span><text:s/><text:span text:style-name="T6">PRIEŠGAISRINĖS ĮRANGOS GAMYBOS IR JOS TECHNINĖS PRIEŽIŪROS LICENCIJŲ GALIOJIMO SUSTABDYMO PANAIKINIMO</text:span></text:p>
      <text:p text:style-name="P7"/>
      <text:p text:style-name="P8">2008 m.<text:s/>balandžio 3 d. Nr. 1-109<text:s/></text:p>
      <text:p text:style-name="P9">Vilnius</text:p>
      <text:p text:style-name="Normal"/>
      <text:p text:style-name="P10">Vadovaudamasis Priešgaisrinės įrangos gamybos ir jos techninės priežiūros licencijavimo taisyklių, patvirtintų Lietuvos Respublikos Vyriausybės 2003 m. birželio 25 d. nutarimu Nr. 825 „Dėl Priešgaisrinės įrangos gamybos<text:s/>ir jos techninės priežiūros licencijavimo taisyklių patvirtinimo“ (Žin., 2003, Nr.<text:s/><text:a xlink:href="https://www.e-tar.lt/portal/lt/legalAct/TAR.C4CA9991D460" office:target-frame-name="_blank" xlink:show="new"><text:span text:style-name="T11">61-2805</text:span></text:a>), 46 punktu,</text:p>
      <text:p text:style-name="P12"><text:span text:style-name="T13">panaikinu</text:span><text:s/>nuo 2008 m. balandžio 4 d. UAB „Pasala“, įm. k. 121739255, Priešgaisrinės įrangos gamybai ir jos techninei priežiūrai atlikti licencijos Nr. 0044, išduotos 2005 m. balandžio 11 d., ir Priešgaisrinės įrangos gamybai ir jos techninei priežiūrai atlikti licencijos Nr. 0046, išduotos 2005 m. balandžio 20 d., galiojimų sustabdymą.</text:p>
      <text:p text:style-name="Normal"/>
      <text:p text:style-name="P14">DIREKTORIUS</text:p>
      <text:p text:style-name="P15">VIDAUS TARNYBOS GENEROLAS<text:tab/>REMIGIJUS BANIULIS</text:p>
      <text:p text:style-name="P16"/>
      <text:p text:style-name="P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21T05:44:00Z</meta:creation-date>
    <dc:date>2015-09-21T05:44:00Z</dc:date>
    <meta:template xlink:href="Normal" xlink:type="simple"/>
    <meta:editing-cycles>2</meta:editing-cycles>
    <meta:editing-duration>PT0S</meta:editing-duration>
    <meta:document-statistic meta:page-count="1" meta:paragraph-count="12" meta:word-count="138" meta:character-count="1074" meta:row-count="36" meta:non-whitespace-character-count="948"/>
  </office:meta>
</office:document-meta>
</file>