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7 m. vasario 8 d. Nr. 2B-21</text:p>
      <text:p text:style-name="P14">Vilnius</text:p>
      <text:p text:style-name="P15"/>
      <text:p text:style-name="P16">Vadovaujantis Lietuvos Respublikos Konstitucinio Teismo įstatymo 25 ir 84 straipsniais,</text:p>
      <text:p text:style-name="P17"><text:span text:style-name="T18">priimamas</text:span><text:s/>pareiškėjo – Panevėžio miesto apylinkės teismo prašymas (Nr. 1B-06) ištirti, ar Lietuvos Respublikos civilinio kodekso 3.194 straipsnio pakeitimo įstatymas ta apimtimi, kuria nustatyta, kad „išlaikymą teismas priteisia &lt;...&gt;, kai vaikui būtina parama, jis mokosi vidurinių, aukštųjų ar profesinių mokyklų dieniniuose skyriuose ir yra ne vyresnis negu 24 metų“, neprieštarauja Lietuvos Respublikos Konstitucijos 38 straipsnio 6 daliai, konstituciniam teisinės valstybės principui,</text:p>
      <text:p text:style-name="P19">ir byla<text:s/><text:span text:style-name="T20">pradedama rengti</text:span><text:s/>Konstitucinio Teismo posėdžiui.</text:p>
      <text:p text:style-name="P21">Bylai suteikiamas numeris 07/07.</text:p>
      <text:p text:style-name="P22">Šis potvarkis įsigalioja jo pasirašymo dieną.</text:p>
      <text:p text:style-name="P23"/>
      <text:p text:style-name="P24"/>
      <text:p text:style-name="P25"><text:span text:style-name="T26">KONSTITUCINIO TEISMO PIRMININKAS</text:span><text:span text:style-name="T27"><text:tab/>EGIDIJUS KŪRI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3T10:44:00Z</meta:creation-date>
    <dc:date>2015-06-13T10:44:00Z</dc:date>
    <meta:template xlink:href="Normal" xlink:type="simple"/>
    <meta:editing-cycles>2</meta:editing-cycles>
    <meta:editing-duration>PT0S</meta:editing-duration>
    <meta:document-statistic meta:page-count="1" meta:paragraph-count="13" meta:word-count="121" meta:character-count="922" meta:row-count="32" meta:non-whitespace-character-count="814"/>
  </office:meta>
</office:document-meta>
</file>