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EMĖS ŪKIO ĮMONIŲ, KURIOMS LEIDŽIAMA KAUPTI PRIVATŲ KAPITALĄ PAGAL LIETUVOS RESPUBLIKOS LAIKINĄJĮ ĮSTATYMĄ „DĖL DARBUOTOJŲ PRIVATAUS KAPITALO KAUPIMO VALSTYBINĖSE ĮMONĖSE“, SĄRAŠO PATVIRTINIMO</text:p>
      <text:p text:style-name="P15"/>
      <text:p text:style-name="P16">1991 m. spalio 30 d. Nr. 444</text:p>
      <text:p text:style-name="P17">Vilnius</text:p>
      <text:p text:style-name="P18"/>
      <text:p text:style-name="P19"><text:span text:style-name="T20">Vykdydama Lietuvos Respublikos Aukščiausiosios Tarybos 1991 m. liepos 30 d. nutarimą Nr. I-1629 „Dėl žemės ūkio įmonių turto privatizavimo įstatymo įsigaliojimo tvarkos“, Lietuvos Respubliko</text:span><text:span text:style-name="T21">s Vyriausybė<text:s/></text:span><text:span text:style-name="T22">nutari</text:span><text:span text:style-name="T23">a:</text:span></text:p>
      <text:p text:style-name="P24"><text:span text:style-name="T25">Patvirtinti žemės ūkio įmonių, kurioms leidžiama kaupti privatų kapitalą pagal Lietuvos Respublikos laikinąjį įstatymą „Dėl darbuotojų privataus kapitalo kaupimo valstybinėse įmonėse“, sąrašą (pridedama).</text:span></text:p>
      <text:p text:style-name="P26"/>
      <text:p text:style-name="P27"/>
      <text:p text:style-name="P28"><text:span text:style-name="T29">LIETUVOS RESPUBLIKOS</text:span></text:p>
      <text:p text:style-name="P30">MINISTRO PIRMININKO PAVADUOTOJAS<text:tab/>V.PAKALNIŠKIS</text:p>
      <text:p text:style-name="P31">______________</text:p>
      <text:p text:style-name="P32"/>
      <text:soft-page-break/>
      <text:p text:style-name="P33"><text:span text:style-name="T34">Patvirtinta</text:span></text:p>
      <text:p text:style-name="P35">Lietuvos Respublikos Vyriausybės 1991 m.<text:s/></text:p>
      <text:p text:style-name="P36">spalio 30 d. nutarimu Nr. 444</text:p>
      <text:p text:style-name="P37"/>
      <text:p text:style-name="P38"><text:span text:style-name="T39">Žemės ūkio įmonės, kurioms leidžiama kaupti privatų kapitalą pagal Lietuvos Respublikos laikinąjį įstatym</text:span><text:span text:style-name="T40">ą „Dėl darbuotojų privataus kapitalo kaupimo valstybinėse įmonėse“</text:span></text:p>
      <text:p text:style-name="P41"/>
      <text:p text:style-name="P42">Vilniaus šiltnamių valstybinė žemės ūkio įmonė „Vilinta“</text:p>
      <text:p text:style-name="P43">Kietaviškių valstybinis šiltnamių kombinatas „Gausa“</text:p>
      <text:p text:style-name="P44">Neveronių valstybinis šiltnamių kombinatas</text:p>
      <text:p text:style-name="P45">Valstybinė įmonė „Kauno<text:s/>šiltnamiai“</text:p>
      <text:p text:style-name="P46">Alytaus agrofirma „Žaluma“</text:p>
      <text:p text:style-name="P47">Mažeikių firma „Vegeta“</text:p>
      <text:p text:style-name="P48">Valstybinė vaisių, daržovių gamybos ir prekybos įmonė „Varsa“</text:p>
      <text:p text:style-name="P49">Valstybinė mokslinė-gamybinė šiltnamių laboratorija</text:p>
      <text:p text:style-name="P50">Lietuvos valstybinė agrofirma „Sėklos“ ir Kauno, Klaipėdos, Šiaulių, Širvintų<text:s/>valstybinės įmonės „Sėklos“</text:p>
      <text:p text:style-name="P51">Anykščių, Joniškio, Plungės, Šakių linų sėklininkystės stotys</text:p>
      <text:p text:style-name="P52">Akmenės rajono Ventos tarpūkinė gyvulininkystės įmonė</text:p>
      <text:p text:style-name="P53">Anykščių rajono Svėdasų tarpūkinė gyvulininkystės įmonė</text:p>
      <text:p text:style-name="P54">Biržų rajono „Aušros“ tarpūkinė gyvulininkystės įmonė</text:p>
      <text:p text:style-name="P55">Ignalinos rajono Kazitiškio tarpūkinė gyvulininkystės įmonė</text:p>
      <text:p text:style-name="P56">Jonavos rajono Beržų tarpūkinė gyvulininkystės įmonė</text:p>
      <text:p text:style-name="P57">Joniškio rajono „Sidabros“ agrofirma</text:p>
      <text:p text:style-name="P58">Jurbarko rajono Dainių tarpūkinė gyvulininkystės įmonė</text:p>
      <text:p text:style-name="P59">Kelmės rajono Pagryžuvio tarpūkinė gyvulininkystės įmonė</text:p>
      <text:p text:style-name="P60">Kėdainių rajono „Nevėžio“ tarpūkinė gyvulininkystės įmonė</text:p>
      <text:p text:style-name="P61">Klaipėdos rajono Agluonėnų tarpūkinė gyvulininkystės įmonė</text:p>
      <text:p text:style-name="P62">Kupiškio rajono „Laisvės“ tarpūkinė gyvulininkystės įmonė</text:p>
      <text:p text:style-name="P63">Mažeikių rajono Bugenių tarpūkinė gyvulininkystės įmonė</text:p>
      <text:p text:style-name="P64">Pakruojo rajono „Mūšos“ tarpūkinė gyvulininkystės įmonė</text:p>
      <text:p text:style-name="P65">Panevėžio rajono Panevėžio tarpūkinė gyvulininkystės įmonė</text:p>
      <text:p text:style-name="P66">Pasvalio rajono Saločių tarpūkinė gyvulininkystės įmonė</text:p>
      <text:p text:style-name="P67">Radviliškio rajono Šiaulėnų tarpūkinė gyvulininkystės įmonė</text:p>
      <text:p text:style-name="P68">Raseinių rajono Girkalnio tarpūkinė gyvulininkystės įmonė</text:p>
      <text:p text:style-name="P69">Šakių rajono Lekėčių tarpūkinė gyvulininkystės įmonė</text:p>
      <text:p text:style-name="P70">Šalčininkų rajono „Merkio“ tarpūkinė gyvulininkystės įmonė</text:p>
      <text:p text:style-name="P71">Šiaulių rajono Kužių tarpūkinė gyvulininkystės įmonė</text:p>
      <text:p text:style-name="P72">Šilalės rajono Vingininkų tarpūkinė gyvulininkystės įmonė</text:p>
      <text:p text:style-name="P73">Šilutės rajono<text:s/>Šilutės tarpūkinė gyvulininkystės įmonė</text:p>
      <text:p text:style-name="P74">Švenčionių rajono „Vilijos“ tarpūkinė gyvulininkystės įmonė</text:p>
      <text:p text:style-name="P75">Tauragės rajono „Jūros“ tarpūkinė gyvulininkystės įmonė</text:p>
      <text:p text:style-name="P76">Telšių rajono Eigirdžių tarpūkinė gyvulininkystės įmonė</text:p>
      <text:p text:style-name="P77">Trakų rajono Želvės tarpūkinė gyvulininkystės įmonė</text:p>
      <text:p text:style-name="P78">Vilkaviškio rajono Balčiūnų tarpūkinė gyvulininkystės įmonė</text:p>
      <text:p text:style-name="P79">Vilniaus rajono „Neries“ tarpūkinė gyvulininkystės įmonė</text:p>
      <text:p text:style-name="P80">Utenos rajono Kuktiškių tarpūkinė gyvulininkystės įmonė</text:p>
      <text:p text:style-name="P81">Alytaus rajono Butrimonių tarpūkinis paukštynas</text:p>
      <text:p text:style-name="P82">Plungės rajono Gandingos tarpūkinis paukštynas</text:p>
      <text:p text:style-name="P83">Vilniaus rajono Vilniaus valstybinis paukštynas</text:p>
      <text:p text:style-name="P84">Vilniaus rajono Juodšilių valstybinis paukštynas</text:p>
      <text:soft-page-break/>
      <text:p text:style-name="P85">Marijampolės rajono Buktos valstybinis paukštynas</text:p>
      <text:p text:style-name="P86">Kaišiadorių rajono Kaišiadorių valstybinis paukštynas</text:p>
      <text:p text:style-name="P87">Kaišiadorių rajono Girelės valstybinis paukštynas</text:p>
      <text:p text:style-name="P88">Trakų rajono Vievio valstybinis paukštynas</text:p>
      <text:p text:style-name="P89">______________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1:00Z</meta:creation-date>
    <dc:date>2015-07-01T18:41:00Z</dc:date>
    <meta:template xlink:href="Normal" xlink:type="simple"/>
    <meta:editing-cycles>2</meta:editing-cycles>
    <meta:editing-duration>PT0S</meta:editing-duration>
    <meta:document-statistic meta:page-count="3" meta:paragraph-count="69" meta:word-count="404" meta:character-count="3543" meta:row-count="97" meta:non-whitespace-character-count="3208"/>
  </office:meta>
</office:document-meta>
</file>