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FIRMŲ STATYBOS TAISYKLIŲ SUDĖTIES REKOMENDACIJŲ ĮREGISTRAVIMO</text:p>
      <text:p text:style-name="P12"/>
      <text:p text:style-name="P13">1999 m. rugsėjo 7 d. Nr. 276</text:p>
      <text:p text:style-name="P14">Vilnius</text:p>
      <text:p text:style-name="P15"/>
      <text:p text:style-name="P16"><text:span text:style-name="T17">Vadovaudamasis Lietuvos Respublikos aplinkos ministerijos n</text:span><text:span text:style-name="T18">uostatų (Žin., 1998, Nr.<text:s/></text:span><text:a xlink:href="https://www.e-tar.lt/portal/lt/legalAct/TAR.A3B226BB10B2" office:target-frame-name="_blank" xlink:show="new"><text:span text:style-name="T19">84-2353</text:span></text:a><text:span text:style-name="T20">) 6.4 punktu:</text:span></text:p>
      <text:p text:style-name="P21"><text:span text:style-name="T22">1</text:span><text:span text:style-name="T23">.<text:s/></text:span><text:span text:style-name="T24">Įregistruoju</text:span><text:span text:style-name="T25"><text:s/>Firmų statybos taisyklių sudėties rekomendacijas R 13-99, parengtas Lietuvos statybos inžinierių sąjungos.</text:span></text:p>
      <text:p text:style-name="P26"><text:span text:style-name="T27">2</text:span><text:span text:style-name="T28">. Rekomenduoju įstaigoms, įmonėms ir organizacijoms, rengiančioms firmų statybos taisykles, naudotis aukščiau paminėtomis rekomendacijomis.</text:span></text:p>
      <text:p text:style-name="P29"><text:span text:style-name="T30">3</text:span><text:span text:style-name="T31">. Rengiant firmų statybos taisykles, atsižvelgus į veiklos specifiką, galima naudotis ir kitomis, taip pat ir<text:s/></text:span><text:span text:style-name="T32">kitų šalių, atitinkamomis rekomendacijomis, metodikomis bei techniniais dokumentais, vadovaujantis statybos techninio reglamento STR 1. 01.01. 1996 „Normatyvinių statybos techninių dokumentų sistema, jų rengimas ir tvirtinimas“, patvirtinto Statybos ir urb</text:span><text:span text:style-name="T33">anistikos ministerijos 1996 09 30 įsakymu Nr. 128 (Žin., 1996, Nr.<text:s/></text:span><text:a xlink:href="https://www.e-tar.lt/portal/lt/legalAct/TAR.6FF91F9B053E" office:target-frame-name="_blank" xlink:show="new"><text:span text:style-name="T34">93-2197</text:span></text:a><text:span text:style-name="T35">), nustatyta tvarka.</text:span></text:p>
      <text:p text:style-name="P36"><text:span text:style-name="T37">4</text:span><text:span text:style-name="T38">. Informuoju, kad šias taisykles galima įsigyti Lietuvos statybos inžinierių<text:s/></text:span><text:span text:style-name="T39">sąjungoje, A. Juozapavičiaus g. 9, LT-2600 Vilnius, 809 kab. (tel. 72 37 21).</text:span></text:p>
      <text:p text:style-name="P40"><text:span text:style-name="T41">5</text:span><text:span text:style-name="T42">. Aplinkos ministerijos informacijos kompiuterinėje sistemoje vadovautis reikšminiais žodžiais: „statyba“, „valdymo sistema“.</text:span></text:p>
      <text:p text:style-name="P43"/>
      <text:p text:style-name="P44"/>
      <text:p text:style-name="P45"><text:span text:style-name="T46">APLINKOS MINISTRAS</text:span><text:span text:style-name="T47"><text:tab/>DANIUS LYGIS</text:span></text:p>
      <text:p text:style-name="P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03:00Z</meta:creation-date>
    <dc:date>2015-07-03T15:03:00Z</dc:date>
    <meta:template xlink:href="Normal" xlink:type="simple"/>
    <meta:editing-cycles>2</meta:editing-cycles>
    <meta:editing-duration>PT0S</meta:editing-duration>
    <meta:document-statistic meta:page-count="1" meta:paragraph-count="16" meta:word-count="188" meta:character-count="1495" meta:row-count="52" meta:non-whitespace-character-count="1323"/>
  </office:meta>
</office:document-meta>
</file>