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text-transform="uppercase" style:language-asian="lt" style:country-asian="LT"/>
    </style:style>
    <style:style style:name="T10" style:parent-style-name="DefaultParagraphFont" style:family="text"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 fo:letter-spacing="0.0416in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letter-spacing="0.0694in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>NUTARIMAS</text:p>
      <text:p text:style-name="P12"/>
      <text:p text:style-name="P13"><text:span text:style-name="T14">Dėl<text:s/></text:span><text:span text:style-name="T15">„NORDBALT“ JUNGTIES STATYBOS</text:span></text:p>
      <text:p text:style-name="Normal"/>
      <text:p text:style-name="P16">2013 m. kovo 6 d.<text:span text:style-name="T17"><text:s/>Nr.<text:s/></text:span>194</text:p>
      <text:p text:style-name="P18">Vilnius</text:p>
      <text:p text:style-name="P19"/>
      <text:p text:style-name="P20">Vadovaudamasi Jungtinių Tautų jūrų teisės konvencijos (Žin., 2003, Nr.<text:s/><text:a xlink:href="https://www.e-tar.lt/portal/lt/legalAct/TAR.102F06EAA8B1" office:target-frame-name="_blank" xlink:show="new"><text:span text:style-name="T21">107-4786</text:span></text:a>)<text:s/><text:span text:style-name="T22">79 straipsniu</text:span>, Lietuvos Respublikos energetikos įstatymo (Žin., 2002, Nr.<text:s/><text:a xlink:href="https://www.e-tar.lt/portal/lt/legalAct/TAR.44235B485568" office:target-frame-name="_blank" xlink:show="new"><text:span text:style-name="T23">56-2224</text:span></text:a>; 2011, Nr. <text:a xlink:href="https://www.e-tar.lt/portal/lt/legalAct/TAR.C2DAB42D5532" office:target-frame-name="_blank" xlink:show="new"><text:span text:style-name="T24">160-7576</text:span></text:a>) 5 straipsnio 1 dalies 4 punktu ir Lietuvos Respublikos pajūrio juostos įstatymo (Žin., 2002, Nr.<text:s/><text:a xlink:href="https://www.e-tar.lt/portal/lt/legalAct/TAR.4F95269B43A0" office:target-frame-name="_blank" xlink:show="new"><text:span text:style-name="T25">73-3091</text:span></text:a>; 2010, Nr.<text:s/><text:a xlink:href="https://www.e-tar.lt/portal/lt/legalAct/TAR.148C8F5F6004" office:target-frame-name="_blank" xlink:show="new"><text:span text:style-name="T26">65-3194</text:span></text:a>) 7 straipsnio 1 dalies 6 punktu ir 3 dalies 4 punktu, Lietuvos Respublikos Vyriausybė<text:span text:style-name="T27"><text:s/>nutaria</text:span>:</text:p>
      <text:p text:style-name="P28">Pritarti „NordBalt“ elektros jungties povandeninio kabelio statybai pagal „NordBalt“ jungties statybos Klaipėdos apskrityje specialųjį planą, patvirtintą energetikos ministro 2012 m. balandžio 27 d. įsakymu Nr. 1-79 (Žin., 2012, Nr.<text:s/><text:a xlink:href="https://www.e-tar.lt/portal/lt/legalAct/TAR.5B9F7AE96978" office:target-frame-name="_blank" xlink:show="new"><text:span text:style-name="T29">52-2597</text:span></text:a>), neribojant<text:s/>pakrantės valstybės teisės nustatyti kabelių ar vamzdynų klojimo jos teritorijoje ar teritorinėje jūroje sąlygas, taip pat neribojant jos jurisdikcijos kabeliams ar vamzdynams, paklotiems arba naudojamiems tyrinėjant kontinentinį šelfą arba eksploatuojant<text:s/>jo gamtos turtus, taip pat eksploatuojant dirbtines salas, įrenginius ir statinius, priklausančius jos jurisdikcijai.</text:p>
      <text:p text:style-name="Normal"/>
      <text:p text:style-name="P30">MINISTRAS PIRMININKAS<text:tab/>ALGIRDAS BUTKEVIČIUS</text:p>
      <text:p text:style-name="Normal"/>
      <text:p text:style-name="Normal">SUSISIEKIMO MINISTRAS, PAVADUOJANTIS<text:s/></text:p>
      <text:p text:style-name="P31">APLINKOS MINISTRĄ<text:tab/>RIMANTAS SINKEVIČIUS<text:s/></text:p>
      <text:p text:style-name="Normal"/>
      <text:p text:style-name="P32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5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„NORDBALT“ JUNGTIES STATYBOS</dc:title>
    <meta:initial-creator>lrvk</meta:initial-creator>
    <dc:creator>Adlib User</dc:creator>
    <meta:creation-date>2015-09-04T19:05:00Z</meta:creation-date>
    <dc:date>2015-09-04T19:05:00Z</dc:date>
    <meta:print-date>2013-03-04T10:30:00Z</meta:print-date>
    <meta:template xlink:href="Normal" xlink:type="simple"/>
    <meta:editing-cycles>2</meta:editing-cycles>
    <meta:editing-duration>PT0S</meta:editing-duration>
    <meta:document-statistic meta:page-count="1" meta:paragraph-count="17" meta:word-count="222" meta:character-count="1755" meta:row-count="55" meta:non-whitespace-character-count="1550"/>
  </office:meta>
</office:document-meta>
</file>