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office:automatic-styles>
  <office:body>
    <office:text text:use-soft-page-breaks="true">
      <text:p text:style-name="P1"/>
      <text:p text:style-name="P9"><text:span text:style-name="T10"/><text:span text:style-name="T11">VIEŠOSIOS ĮSTAIGOS LIETUVOS RESPUBLIKOS APSKAITOS INSTITUTO STANDARTŲ TARYBA</text:span></text:p>
      <text:p text:style-name="P12"/>
      <text:p text:style-name="P13">N U T A R I M A S</text:p>
      <text:p text:style-name="P14">DĖL VERSLO APSKAITOS STANDARTŲ PATVIRTINIMO</text:p>
      <text:p text:style-name="P15"/>
      <text:p text:style-name="P16">2004 m. rugpjūčio 25 d. Nr. 5</text:p>
      <text:p text:style-name="P17">Vilnius</text:p>
      <text:p text:style-name="P18"/>
      <text:p text:style-name="P19"/>
      <text:p text:style-name="P20"><text:span text:style-name="T21">Viešosios įstaigos Lietuvos Respublikos apskaitos instituto standartų taryba<text:s/></text:span><text:span text:style-name="T22">nutaria</text:span><text:span text:style-name="T23"><text:s/></text:span><text:span text:style-name="T24">patvirtinti pridedamą 25-ąjį verslo apskaitos standartą „Statybos ir kitos ilgalaikės sutartys“.</text:span></text:p>
      <text:p text:style-name="P25"/>
      <text:p text:style-name="P26"/>
      <text:p text:style-name="P27"/>
      <text:p text:style-name="P28"><text:span text:style-name="T29">STANDARTŲ TARYBOS PIRMININKAS</text:span><text:span text:style-name="T30"><text:tab/>GINTARAS ČERNIUS</text:span></text:p>
      <text:soft-page-break/>
      <text:p text:style-name="P31"><text:span text:style-name="T32">PATVIRTINTA</text:span></text:p>
      <text:p text:style-name="P33">Viešosios įstaigos Lietuvos Respublikos<text:s/></text:p>
      <text:p text:style-name="P34">apskaitos instituto standartų tarybos<text:s/></text:p>
      <text:p text:style-name="P35">2004 m. rugpjūčio 25 d. nutarimu Nr. 5</text:p>
      <text:p text:style-name="P36"/>
      <text:p text:style-name="P37"><text:span text:style-name="T38">25-ASIS VERSLO APSKAITOS STANDARTAS „STATYBOS IR KITOS ILGALAIKĖS SUTARTY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 standarto tikslas – nustatyti su statybos sutartimis susijusių pajamų ir sąnaudų pripažinimo, apskaitos ir pateikimo finansinėje atskaitomybėje tvarką. Ilgalaikėse sutartyse numatytos veiklos pradžios ir pabaigos datos dažnai patenka į skirtingus ataskaitinius laikotarpius, todėl šiame standarte aptariama, kada sutarčių pajamos ir išlaidos turi būti pripažįstamos pajamomis ir sąnaudomis pelno (nuostolių) ataskaitoje.</text:span></text:p>
      <text:p text:style-name="P48"><text:span text:style-name="T49">2</text:span><text:span text:style-name="T50">. Standartas taikomas statybos sutarčių ir kitų darbų, atliekamų pagal ilgalaikes sutartis (toliau – statybos sutartys), apskaitai rangovo ar vykdytojo (toliau – rangovas) finansinėje atskaitomybėje.</text:span></text:p>
      <text:p text:style-name="P51"/>
      <text:p text:style-name="P52"><text:span text:style-name="T53">II</text:span><text:span text:style-name="T54">.<text:s/></text:span><text:span text:style-name="T55">PAGRINDINĖS SĄVOKOS</text:span></text:p>
      <text:p text:style-name="P56"/>
      <text:p text:style-name="P57"><text:span text:style-name="T58">Baigiamasis sutarties rezultatas<text:s/></text:span><text:span text:style-name="T59">–numatoma bendroji sutarties suma minus sutarties išlaidos.</text:span></text:p>
      <text:p text:style-name="P60"><text:span text:style-name="T61">Bendroji sutarties suma<text:s/></text:span><text:span text:style-name="T62">–gautų ir / ar gautinų statybos sutarties įplaukų suma.</text:span></text:p>
      <text:p text:style-name="P63"><text:span text:style-name="T64">Fiksuotų kainų sutartis<text:s/></text:span><text:span text:style-name="T65">– statybos sutartis, kai susitariama dėl fiksuotos sumos arba pastatyto objekto dalies, kurią rangovas gauna baigęs darbus ir atidavęs naudoti statybos objektą.</text:span></text:p>
      <text:p text:style-name="P66"><text:span text:style-name="T67">„Išlaidos plius“ sutartis<text:s/></text:span><text:span text:style-name="T68">–statybos sutartis, kai padengiamos rangovo numatytos ar kitokiu būdu nustatytos išlaidos, remiantis sutartyje nurodytomis prielaidomis ir sąlygomis, pridedant iš anksto numatytą (sutartą) užmokesčio sumą.</text:span></text:p>
      <text:p text:style-name="P69"><text:span text:style-name="T70">Pretenzija<text:s/></text:span><text:span text:style-name="T71">– suma, kurią rangovas nori gauti iš užsakovo ar kitos trečiosios šalies, siekdamas kompensuoti savo išlaidas, neįtrauktas į bendrąją sutarties sumą.</text:span></text:p>
      <text:p text:style-name="P72"><text:span text:style-name="T73">Rangovas<text:s/></text:span><text:span text:style-name="T74">– viena statybos sutarties šalis, kuri įsipareigoja atlikti tam tikrą darbą savo rizika pagal kitos šalies (užsakovo) užduotį ir perduoti šį darbą užsakovui.</text:span></text:p>
      <text:p text:style-name="P75"><text:span text:style-name="T76">Skatinamieji mokėjimai</text:span><text:span text:style-name="T77"><text:s/>– sumos, kurias užsakovas moka rangovui, jei jis įvykdo darbus kokybiškiau ir / ar greičiau negu numatyta sutartyje.</text:span></text:p>
      <text:p text:style-name="P78"><text:span text:style-name="T79">Statybos sutartis<text:s/></text:span><text:span text:style-name="T80">– rangovo ir užsakovo sutartis, kurioje numatytas rangovo įsipareigojimas per sutartyje nustatytą terminą pastatyti statinį pagal užsakovo užduotį arba atlikti kitus darbus ir užsakovo įsipareigojimas sudaryti rangovui būtinas darbo sąlygas, priimti darbą ir sumokėti sutartyje numatytą kainą.</text:span></text:p>
      <text:p text:style-name="P81"><text:span text:style-name="T82">Sulaikyto mokėjimo suma<text:s/></text:span><text:span text:style-name="T83">– tarpinio mokėjimo suma, kuri nemokama tol, kol nėra patenkinamos sutartyje numatytos sąlygos arba kol nėra pašalinami trūkumai.</text:span></text:p>
      <text:p text:style-name="P84"><text:span text:style-name="T85">Sutarties darbų įvykdymo lygis<text:s/></text:span><text:span text:style-name="T86">– procentinis kiekvienos iki balanso sudarymo datos nebaigtos vykdyti statybos ir kitos ilgalaikės sutarties darbų įvykdymas.</text:span></text:p>
      <text:p text:style-name="P87"><text:span text:style-name="T88">Tarpinis mokėjimas</text:span><text:span text:style-name="T89"><text:s/>– užsakovo mokėtinos arba iš jo gautinos sumos statybos sutarties vykdymo laikotarpiu sutartyje numatytais terminais ir / arba už atliktus darbus.</text:span></text:p>
      <text:p text:style-name="P90"><text:span text:style-name="T91">Užsakovas</text:span><text:span text:style-name="T92"><text:s/>– statybos sutarties šalis, kuri užsako atlikti tam tikrą darbą ir įsipareigoja atliktą darbą priimti ir už jį sumokėti.</text:span></text:p>
      <text:p text:style-name="P93"/>
      <text:p text:style-name="P94"><text:span text:style-name="T95">III</text:span><text:span text:style-name="T96">.<text:s/></text:span><text:span text:style-name="T97">STATYBOS SUTARČIŲ APSKAITOS OBJEKTAI</text:span></text:p>
      <text:p text:style-name="P98"/>
      <text:p text:style-name="P99"><text:span text:style-name="T100">3</text:span><text:span text:style-name="T101">. Paprastai kiekviena statybos sutartis pripažįstama atskiru pajamų ir sąnaudų apskaitos objektu. Tačiau būna sąlygų, kai kelias sutartis reikia registruoti apskaitoje kaip vieną apskaitos<text:s/></text:span><text:soft-page-break/><text:span text:style-name="T102">objektą, neatsižvelgiant į tai, ar jos sudarytos su vienu ar su keliais užsakovais. Kita vertus, viena statybos sutartis gali būti traktuojama kaip keli savarankiški apskaitos objektai.</text:span></text:p>
      <text:p text:style-name="P103"><text:span text:style-name="T104">4</text:span><text:span text:style-name="T105">. Sutartis sujungti į vieną apskaitos objektą galima tada, kai:</text:span></text:p>
      <text:p text:style-name="P106"><text:span text:style-name="T107">4.1</text:span><text:span text:style-name="T108">. derybos dėl statybos sutarčių grupės vyko kaip dėl vienos sutarties;</text:span></text:p>
      <text:p text:style-name="P109"><text:span text:style-name="T110">4.2</text:span><text:span text:style-name="T111">. sutartys sudarytos tarpusavyje susijusioms ir priklausomoms vieno bendro projekto dalims su bendra pelno norma;</text:span></text:p>
      <text:p text:style-name="P112"><text:span text:style-name="T113">4.3</text:span><text:span text:style-name="T114">. sutartys vykdomos vienu metu arba nuosekliai, be pertraukų, kaip vienas darbų kompleksas.</text:span></text:p>
      <text:p text:style-name="P115"><text:span text:style-name="T116">5</text:span><text:span text:style-name="T117">. Tam tikromis sąlygomis gali būti, kad viena statybos sutartis, apimanti kelių objektų statybą, apskaitoje traktuojama kaip keletas apskaitos objektų, jeigu:</text:span></text:p>
      <text:p text:style-name="P118"><text:span text:style-name="T119">5.1</text:span><text:span text:style-name="T120">. kiekvieno statybos objekto statybai buvo pateiktas atskiras pasiūlymas;</text:span></text:p>
      <text:p text:style-name="P121"><text:span text:style-name="T122">5.2</text:span><text:span text:style-name="T123">. dėl kiekvieno statybos objekto buvo deramasi ir jų dalyviai (užsakovas ar rangovas) turėjo galimybę pasirinkti, ar įtraukti vienus ar kitus statybos objektus į bendrą sutartį, ar ne;</text:span></text:p>
      <text:p text:style-name="P124"><text:span text:style-name="T125">5.3</text:span><text:span text:style-name="T126">. kiekvieno statybos objekto pajamos ir sąnaudos gali būti patikimai įvertintos ir įtrauktos į apskaitą atskirai.</text:span></text:p>
      <text:p text:style-name="P127"><text:span text:style-name="T128">6</text:span><text:span text:style-name="T129">. Statybos sutartyje gali būti numatyta, kad užsakovas gali pareikalauti pastatyti papildomą objektą, arba statybos sutartis gali būti pakeičiama įtraukiant reikalavimą pastatyti papildomą objektą. Tokio objekto statyba turi būti traktuojama kaip atskiras apskaitos objektas, jeigu:</text:span></text:p>
      <text:p text:style-name="P130"><text:span text:style-name="T131">6.1</text:span><text:span text:style-name="T132">. papildomo objekto konstrukcija, technologija ir funkcijos skiriasi nuo to statybos objekto (objektų), kuris buvo pirminės sutarties objektas; arba</text:span></text:p>
      <text:p text:style-name="P133"><text:span text:style-name="T134">6.2</text:span><text:span text:style-name="T135">. derybos dėl papildomo objekto kainos vyksta nepriklausomai nuo pirminės sutarties.</text:span></text:p>
      <text:p text:style-name="P136"/>
      <text:p text:style-name="P137"><text:span text:style-name="T138">IV</text:span><text:span text:style-name="T139">.<text:s/></text:span><text:span text:style-name="T140">BENDROJI SUTARTIES SUMA</text:span></text:p>
      <text:p text:style-name="P141"/>
      <text:p text:style-name="P142"><text:span text:style-name="T143">7</text:span><text:span text:style-name="T144">. Bendrąją sutarties sumą sudaro:</text:span></text:p>
      <text:p text:style-name="P145"><text:span text:style-name="T146">7.1</text:span><text:span text:style-name="T147">. pirminė suma, dėl kurios buvo susitarta su užsakovu sutartyje;</text:span></text:p>
      <text:p text:style-name="P148"><text:span text:style-name="T149">7.2</text:span><text:span text:style-name="T150">. pajamos, susijusios su sutartyje numatytų darbų pasikeitimais, pretenzijos ir skatinamieji mokėjimai, kurie, tikėtina, bus pripažinti pajamomis ir kuriuos galima patikimai įvertinti.</text:span></text:p>
      <text:p text:style-name="P151"><text:span text:style-name="T152">8</text:span><text:span text:style-name="T153">. Bendroji sutarties suma įvertinama gauto ar gautino atlygio tikrąja verte. Sutarties suma dėl būsimų įvykių atskirais laikotarpiais gali didėti arba mažėti.</text:span></text:p>
      <text:p text:style-name="P154"><text:span text:style-name="T155">9</text:span><text:span text:style-name="T156">. Bendroji sutarties suma gali kisti dėl, pavyzdžiui:</text:span></text:p>
      <text:p text:style-name="P157"><text:span text:style-name="T158">9.1</text:span><text:span text:style-name="T159">. rangovo ir užsakovo susitarimų dėl pakeitimų ar pretenzijų, kurie padidina ar sumažina pajamas;</text:span></text:p>
      <text:p text:style-name="P160"><text:span text:style-name="T161">9.2</text:span><text:span text:style-name="T162">. skatinamųjų mokėjimų, kuriuos užsakovas moka, jei rangovas darbus įvykdo kokybiškiau ir / ar greičiau negu numatyta sutartyje;</text:span></text:p>
      <text:p text:style-name="P163"><text:span text:style-name="T164">9.3</text:span><text:span text:style-name="T165">. nukrypimų nuo sutarties sąlygų.</text:span></text:p>
      <text:p text:style-name="P166"><text:span text:style-name="T167">10</text:span><text:span text:style-name="T168">. Nukrypimų nuo sutarties sąlygų atsiranda, jei užsakovas duoda rangovui nurodymus dėl objekto apimties, darbų kokybės pakeitimo, vykdymo terminų pratęsimo ar sutrumpinimo, objekto perprofiliavimo, vienų objektų pakeitimo kitais, naudojamų medžiagų ir statybos technologijų ir kt. Gali būti ir įvairių kitų nukrypimų nuo rangovo vykdomos sutarties.</text:span></text:p>
      <text:p text:style-name="P169"><text:span text:style-name="T170">11</text:span><text:span text:style-name="T171">. Nukrypimai nuo sutarties sąlygų rangovo pajamas gali padidinti arba sumažinti. Pajamų dydis nustatomas užsakovo ir rangovo susitarimu.</text:span></text:p>
      <text:p text:style-name="P172"><text:span text:style-name="T173">12</text:span><text:span text:style-name="T174">. Nukrypimų, dėl kurių gali kisti bendroji sutarties suma, pavyzdžiai:</text:span></text:p>
      <text:p text:style-name="P175"><text:span text:style-name="T176">12.1</text:span><text:span text:style-name="T177">. baudos dėl sutarties vykdymo, kurias skiria užsakovas;</text:span></text:p>
      <text:p text:style-name="P178"><text:span text:style-name="T179">12.2</text:span><text:span text:style-name="T180">. kai sudaromos fiksuotų kainų sutartys, kuriose numatyta atsiskaityti pastatyto objekto dalimi, rangovo pajamos gali didėti arba mažėti dėl pastatyto objekto vertės kitimo;</text:span></text:p>
      <text:p text:style-name="P181"><text:span text:style-name="T182">12.3</text:span><text:span text:style-name="T183">. pretenzijos, kurios gali būti pareikštos dėl klaidų projektinėje dokumentacijoje, vėlavimų užsakovui vykdant tiekimo sutarčių įsipareigojimus, įvairių derinimų ir kitais atvejais.</text:span></text:p>
      <text:p text:style-name="P184"><text:span text:style-name="T185">13</text:span><text:span text:style-name="T186">. Iš pretenzijų atsirandančios pajamos pripažįstamos tik tada, jeigu derybos yra pasiekusios tokį lygį, kai tikėtina, kad pretenzija bus pripažinta ir jos suma galės būti patikimai įvertinta.</text:span></text:p>
      <text:p text:style-name="P187"/>
      <text:p text:style-name="P188"><text:span text:style-name="T189">V</text:span><text:span text:style-name="T190">.<text:s/></text:span><text:span text:style-name="T191">STATYBOS SUTARTIES IŠLAIDOS</text:span></text:p>
      <text:p text:style-name="P192"/>
      <text:p text:style-name="P193"><text:span text:style-name="T194">14</text:span><text:span text:style-name="T195">. Statybos sutarties išlaidas, kurios bus pripažintos sąnaudomis per visą sutarties vykdymo laikotarpį, sudaro:</text:span></text:p>
      <text:p text:style-name="P196"><text:span text:style-name="T197">14.1</text:span><text:span text:style-name="T198">. išlaidos, tiesiogiai susijusios su konkrečia įprastinės veiklos sutartimi;</text:span></text:p>
      <text:p text:style-name="P199"><text:span text:style-name="T200">14.2</text:span><text:span text:style-name="T201">. bendros sutarties veiklai priskirtinos išlaidos, kurios gali būti pagrįstai paskirstytos vykdomoms sutartims.</text:span></text:p>
      <text:p text:style-name="P202"><text:span text:style-name="T203">15</text:span><text:span text:style-name="T204">. Išlaidos, kurios negali būti priskirtos sutarčių veiklai arba konkrečiai sutarčiai, į statybos sutarčių išlaidas neįtraukiamos. Tokių išlaidų pavyzdžiai yra:</text:span></text:p>
      <text:p text:style-name="P205"><text:span text:style-name="T206">15.1</text:span><text:span text:style-name="T207">. pardavimo išlaidos;</text:span></text:p>
      <text:p text:style-name="P208"><text:span text:style-name="T209">15.2</text:span><text:span text:style-name="T210">. paskolų, skirtų sutartims vykdyti, išlaidos;</text:span></text:p>
      <text:p text:style-name="P211"><text:span text:style-name="T212">15.3</text:span><text:span text:style-name="T213">. bendrosios ir administracinės išlaidos;</text:span></text:p>
      <text:p text:style-name="P214"><text:span text:style-name="T215">15.4</text:span><text:span text:style-name="T216">. tyrimų ir plėtros išlaidos, kurias kompensuoti sutartyje nenumatyta;</text:span></text:p>
      <text:p text:style-name="P217"><text:span text:style-name="T218">15.5</text:span><text:span text:style-name="T219">. vykdant sutartį nenaudojamų įrengimų ir įrangos nusidėvėjimo išlaidos.</text:span></text:p>
      <text:p text:style-name="P220"><text:span text:style-name="T221">16</text:span><text:span text:style-name="T222">. Statybos sutartims priskiriamos išlaidos, susidariusios per laikotarpį nuo sutarties pasirašymo iki visiško jos įvykdymo.</text:span></text:p>
      <text:p text:style-name="P223"><text:span text:style-name="T224">17</text:span><text:span text:style-name="T225">. Jei tikėtina, kad sutartis bus pasirašyta, į sutarties išlaidas gali būti įtraukiamos tos išlaidos, kurios yra susijusios su sutartimi arba su jos sudarymu.</text:span></text:p>
      <text:p text:style-name="P226"><text:span text:style-name="T227">18</text:span><text:span text:style-name="T228">. Jei sutartis bus sudaryta vėlesniais laikotarpiais, išlaidos, susijusios su sutartimi arba su jos sudarymu, pripažįstamos sąnaudomis nedelsiant, kai jos susidaro, ir į sutarties išlaidas jos neįtraukiamos.</text:span></text:p>
      <text:p text:style-name="P229"/>
      <text:p text:style-name="P230"><text:span text:style-name="T231">VI</text:span><text:span text:style-name="T232">.<text:s/></text:span><text:span text:style-name="T233">STATYBOS SUTARTIES PAJAMŲ IR SĄNAUDŲ APSKAITA IR PATEIKIMAS FINANSINĖJE ATSKAITOMYBĖJE</text:span></text:p>
      <text:p text:style-name="P234"/>
      <text:p text:style-name="P235"><text:span text:style-name="T236">19</text:span><text:span text:style-name="T237">. Prieš vertinant pajamų sumą, turi būti nustatyta, kokio pobūdžio (fiksuotų kainų ar „išlaidos plius“) yra statybos sutartis. Jeigu baigiamasis statybos sutarties rezultatas gali būti patikimai įvertintas, kiekvienos statybos sutarties pajamos ir sąnaudos apskaitoje pripažįstamos atsižvelgiant į sutarties darbų įvykdymo lygį, kiekvieną ataskaitinį laikotarpį nustatomą balanso datą.</text:span></text:p>
      <text:p text:style-name="P238"><text:span text:style-name="T239">20</text:span><text:span text:style-name="T240">. Kai yra sudaryta fiksuotų kainų sutartis, baigiamasis statybos sutarties rezultatas gali būti patikimai įvertintas, jeigu yra visos šios sąlygos:</text:span></text:p>
      <text:p text:style-name="P241"><text:span text:style-name="T242">20.1</text:span><text:span text:style-name="T243">. tikėtina, kad įmonė gaus ekonominės naudos, susijusios su sutartimi;</text:span></text:p>
      <text:p text:style-name="P244"><text:span text:style-name="T245">20.2</text:span><text:span text:style-name="T246">. bendroji sutarties suma gali būti patikimai įvertinta;</text:span></text:p>
      <text:p text:style-name="P247"><text:span text:style-name="T248">20.3</text:span><text:span text:style-name="T249">. sutarties išlaidos iki sutarties pabaigos ir sutarties darbų įvykdymo lygis balanso datą gali būti patikimai įvertinti;</text:span></text:p>
      <text:p text:style-name="P250"><text:span text:style-name="T251">20.4</text:span><text:span text:style-name="T252">. sutarčiai priskirtinos išlaidos gali būti tiksliai nustatytos ar patikimai įvertintos, kad būtų galima palyginti susidariusias faktines sutarties išlaidas su ankstesniais įvertinimais.</text:span></text:p>
      <text:p text:style-name="P253"><text:span text:style-name="T254">21</text:span><text:span text:style-name="T255">. Kai yra sudaryta „išlaidos plius“ sutartis, baigiamasis statybos sutarties rezultatas gali būti patikimai įvertintas, jeigu yra visos šios sąlygos:</text:span></text:p>
      <text:p text:style-name="P256"><text:span text:style-name="T257">21.1</text:span><text:span text:style-name="T258">. tikėtina, kad įmonė gaus ekonominės naudos, susijusios su sutartimi;</text:span></text:p>
      <text:p text:style-name="P259"><text:span text:style-name="T260">21.2</text:span><text:span text:style-name="T261">. sutarčiai priskirtinos sutarties išlaidos, atsižvelgiant į tai, ar jas numatyta padengti, ar ne, gali būti aiškiai nustatytos ir patikimai įvertintos.</text:span></text:p>
      <text:p text:style-name="P262"><text:span text:style-name="T263">22</text:span><text:span text:style-name="T264">. Visi tikėtini statybos sutarties nuostoliai turi būti pripažįstami ataskaitinio laikotarpio sąnaudomis.</text:span></text:p>
      <text:p text:style-name="P265"><text:span text:style-name="T266">23</text:span><text:span text:style-name="T267">. Statybos sutarties nuostolių suma nustatoma neatsižvelgiant į tai:</text:span></text:p>
      <text:p text:style-name="P268"><text:span text:style-name="T269">23.1</text:span><text:span text:style-name="T270">. ar darbas pagal sutartį jau pradėtas, ar ne;</text:span></text:p>
      <text:p text:style-name="P271"><text:span text:style-name="T272">23.2</text:span><text:span text:style-name="T273">. koks sutarties įvykdymo lygis;</text:span></text:p>
      <text:p text:style-name="P274"><text:span text:style-name="T275">23.3</text:span><text:span text:style-name="T276">. kokios pelno sumos laukiama iš kitų sutarčių, kurios nėra traktuojamos kaip viena statybos sutartis.</text:span></text:p>
      <text:p text:style-name="P277"><text:span text:style-name="T278">24</text:span><text:span text:style-name="T279">. Kiekvienos sutarties pajamos ir sąnaudos pripažįstamos pagal sutarties darbų įvykdymo lygį. Taikant šį metodą, sutarties pajamos palyginamos su išlaidomis, susidariusiomis iki esamo sutarties įvykdymo lygio. Šis metodas suteikia naudingos informacijos apie sutarties veiklos apimtį, įvykdymo lygį ir darbo rezultatus per ataskaitinį laikotarpį.</text:span></text:p>
      <text:p text:style-name="P280"><text:span text:style-name="T281">25</text:span><text:span text:style-name="T282">. Pagal sutarties darbų įvykdymo lygio įvertinimo metodą sutarties pajamos pripažįstamos pajamomis tų ataskaitinių laikotarpių pelno (nuostolių) ataskaitose, kuriais buvo atliekami darbai. Sutarties išlaidos paprastai pripažįstamos sąnaudomis tų ataskaitinių laikotarpių pelno (nuostolių) ataskaitose, kuriais buvo atliekami darbai, priklausantys tiems laikotarpiams, ir su kuriais jos yra susijusios. Tačiau jeigu kokios nors tikėtinos sutarties išlaidos viršija bendrąją sutarties sumą, perviršis nedelsiant pripažįstamas sąnaudomis.</text:span></text:p>
      <text:p text:style-name="P283"><text:span text:style-name="T284">26</text:span><text:span text:style-name="T285">. Sąnaudos, susijusios su būsimųjų laikotarpių veikla pagal sutartis, prie ataskaitinio laikotarpio išlaidų nepriskiriamos. Tokios sutarties išlaidos pripažįstamos turtu, jeigu tikėtina, kad jos bus padengtos. Dažniausiai jos pripažįstamos kaip nebaigtos vykdyti sutartys. Tokių išlaidų pavyzdžiai:</text:span></text:p>
      <text:p text:style-name="P286"><text:span text:style-name="T287">26.1</text:span><text:span text:style-name="T288">. statybai gautų, bet iki ataskaitinio laikotarpio finansinės atskaitomybės datos nesunaudotų medžiagų, konstrukcijų ir detalių vertė;</text:span></text:p>
      <text:p text:style-name="P289"><text:span text:style-name="T290">26.2</text:span><text:span text:style-name="T291">. sumokėti avansai subrangovams už darbus, kurie dar neatlikti taip, kaip numatyta sutartyje.</text:span></text:p>
      <text:p text:style-name="P292"><text:span text:style-name="T293">27</text:span><text:span text:style-name="T294">. Jei vykdant darbus pagal statybos sutartis kyla abejonių dėl sumų, kurios jau įtrauktos į sutarties pajamas ir pripažintos pelno (nuostolių) ataskaitoje, atgavimo, neatgautos sumos arba sumos, dėl kurių atgavimo abejojama, pripažįstamos veiklos sąnaudomis, o ne sutarties pajamų sumos patikslinimu.</text:span></text:p>
      <text:p text:style-name="P295"><text:span text:style-name="T296">28</text:span><text:span text:style-name="T297">. Patikimus įvertinimus įmonė dažniausiai gali atlikti tada, kai sutartyje numatyta:</text:span></text:p>
      <text:p text:style-name="P298"><text:span text:style-name="T299">28.1</text:span><text:span text:style-name="T300">. kiekvienos šalies teisė įgyvendinti savo teises pagal sudarytą konkretaus statomo objekto statybos sutartį;</text:span></text:p>
      <text:p text:style-name="P301"><text:span text:style-name="T302">28.2</text:span><text:span text:style-name="T303">. kiekvienos šalies pareigos;</text:span></text:p>
      <text:p text:style-name="P304"><text:span text:style-name="T305">28.3</text:span><text:span text:style-name="T306">. atsiskaitymo būdai ir terminai.</text:span></text:p>
      <text:p text:style-name="P307"><text:span text:style-name="T308">29</text:span><text:span text:style-name="T309">. Statybos sutarties įvykdymo lygis, atsižvelgiant į sutarties pobūdį, gali būti nustatytas įvairiais būdais:</text:span></text:p>
      <text:p text:style-name="P310"><text:span text:style-name="T311">29.1</text:span><text:span text:style-name="T312">. atliktų darbų apimčiai nustatyti apskaičiuojamas procentinis santykis, kokią įvertintų bendrųjų sutarties išlaidų dalį sudaro išlaidos, patirtos atliekant darbus iki konkrečios datos. Į šias išlaidas neįtraukiamų sutarties išlaidų pavyzdžiai gali būti su būsimąja sutarties veikla susijusios išlaidos, tokios kaip pagal sutartį skirtų naudoti, atvežtų į sutarties vietą ar atidėtų, bet dar neparuoštų, nepanaudotų ar nepritaikytų sutarčiai vykdyti medžiagų išlaidos, avansiniai mokėjimai subrangovams už darbus, atliekamus pagal subrangos sutartį;</text:span></text:p>
      <text:p text:style-name="P313"><text:span text:style-name="T314">29.2</text:span><text:span text:style-name="T315">. apskaičiuojant atliktų darbų apimtį proporcingai dirbtoms žmogaus darbo arba įrengimų naudojimo objekte valandoms;</text:span></text:p>
      <text:p text:style-name="P316"><text:span text:style-name="T317">29.3</text:span><text:span text:style-name="T318">. nustatant faktiškai pagal projektą atliktų sutarties darbų kiekį.</text:span></text:p>
      <text:p text:style-name="P319"><text:span text:style-name="T320">30</text:span><text:span text:style-name="T321">. Dažnai iš užsakovo gauti tarpiniai mokėjimai ir avansai neparodo atlikto darbo.</text:span></text:p>
      <text:p text:style-name="P322"><text:span text:style-name="T323">31</text:span><text:span text:style-name="T324">. Jeigu baigiamasis statybos sutarties rezultatas negali būti patikimai įvertintas, tada:</text:span></text:p>
      <text:p text:style-name="P325"><text:span text:style-name="T326">31.1</text:span><text:span text:style-name="T327">. pajamomis turi būti pripažįstama tik suma, lygi tokiai sutarties išlaidų daliai, kuri, tikėtina, bus padengta, o tikėtini statybos sutarties nuostoliai turi būti pripažįstami sąnaudomis nedelsiant;</text:span></text:p>
      <text:p text:style-name="P328"><text:span text:style-name="T329">31.2</text:span><text:span text:style-name="T330">. sutarties išlaidos turi būti pripažįstamos sąnaudomis tuo laikotarpiu, kuriuo jos susidaro.</text:span></text:p>
      <text:p text:style-name="P331"><text:span text:style-name="T332">32</text:span><text:span text:style-name="T333">. Ankstyvuoju sutarties vykdymo laikotarpiu baigiamasis sutarties rezultatas dažnai negali būti patikimai įvertintas, tačiau galima tikėtis, kad įmonė atgaus patirtas sutarties išlaidas, todėl sutarties pajamų pripažįstama tik tiek, kiek yra patirta išlaidų, kurios galėtų būti padengtos.</text:span></text:p>
      <text:p text:style-name="P334"><text:span text:style-name="T335">33</text:span><text:span text:style-name="T336">. Jei baigiamasis sutarties rezultatas negali būti patikimai įvertintas, sutarties išlaidos gali viršyti bendrąsias sutarties pajamas. Tokiais atvejais kiekviena tikėtina bendrųjų sutarties išlaidų suma, viršijanti bendrąsias sutarties pajamas, pripažįstama sąnaudomis nedelsiant.</text:span></text:p>
      <text:p text:style-name="P337"><text:span text:style-name="T338">34</text:span><text:span text:style-name="T339">. Sutarties išlaidos, kurios, tikėtina, nebus padengtos, pripažįstamos sąnaudomis nedelsiant. Tokių atvejų ir sutarčių pavyzdžiai:</text:span></text:p>
      <text:p text:style-name="P340"><text:span text:style-name="T341">34.1</text:span><text:span text:style-name="T342">. sutartys, dėl kurių galiojimo abejojama;</text:span></text:p>
      <text:p text:style-name="P343"><text:span text:style-name="T344">34.2</text:span><text:span text:style-name="T345">. sutartys, kurių įvykdymas priklauso nuo sprendžiamų teismo bylų baigties ar priimamų įstatymų;</text:span></text:p>
      <text:p text:style-name="P346"><text:span text:style-name="T347">34.3</text:span><text:span text:style-name="T348">. sutartys, susijusios su turtu, kuris gali būti pripažintas netinkamu ar nusavintas valstybės;</text:span></text:p>
      <text:p text:style-name="P349"><text:span text:style-name="T350">34.4</text:span><text:span text:style-name="T351">. atvejai, kai užsakovas negali laikytis įsipareigojimų;</text:span></text:p>
      <text:p text:style-name="P352"><text:span text:style-name="T353">34.5</text:span><text:span text:style-name="T354">. atvejai, kai rangovas negali įvykdyti sutarties sąlygų ar laikytis kitų sutartimi prisiimtų įsipareigojimų.</text:span></text:p>
      <text:p text:style-name="P355"/>
      <text:p text:style-name="P356"><text:span text:style-name="T357">VII</text:span><text:span text:style-name="T358">.<text:s/></text:span><text:span text:style-name="T359">APSKAITINIŲ ĮVERTINIMŲ KEITIMAS</text:span></text:p>
      <text:p text:style-name="P360"/>
      <text:p text:style-name="P361"><text:span text:style-name="T362">35</text:span><text:span text:style-name="T363">. Taikant statybos sutarties darbų įvykdymo lygio nustatymo metodą, bendrosios sutarties sumos, pajamų, sąnaudų arba baigiamojo sutarties rezultato įvertinimo pakeitimo poveikis įtraukiamas į apskaitą pagal 7-ojo verslo apskaitos standarto „Apskaitos politikos, apskaitinių įvertinimų keitimas ir klaidų taisymas“ reikalavimus. Nauji įvertinimai naudojami nustatyti pajamų ir sąnaudų sumoms, pripažintoms ataskaitinio laikotarpio, kai pakeitimas buvo atliktas, ir vėlesnių laikotarpių pelno (nuostolių) ataskaitose.</text:span></text:p>
      <text:p text:style-name="P364"/>
      <text:p text:style-name="P365"><text:span text:style-name="T366">VIII</text:span><text:span text:style-name="T367">.<text:s/></text:span><text:span text:style-name="T368">INFORMACIJOS ATSKLEIDIMAS FINANSINĖJE ATSKAITOMYBĖJE</text:span></text:p>
      <text:p text:style-name="P369"/>
      <text:p text:style-name="P370"><text:span text:style-name="T371">36</text:span><text:span text:style-name="T372">. Finansinėje atskaitomybėje įmonė turi nurodyti:</text:span></text:p>
      <text:p text:style-name="P373"><text:span text:style-name="T374">36.1</text:span><text:span text:style-name="T375">. sutarties pajamų sumą, pripažintą ataskaitinio laikotarpio pajamomis pelno (nuostolių) ataskaitoje;</text:span></text:p>
      <text:p text:style-name="P376"><text:span text:style-name="T377">36.2</text:span><text:span text:style-name="T378">. ataskaitinio laikotarpio sutarčių pajamoms pripažinti taikytus metodus (pagal sutarties darbų įvykdymo lygį arba pagal išlaidas, kurios, tikėtina, bus padengtos);</text:span></text:p>
      <text:p text:style-name="P379"><text:span text:style-name="T380">36.3</text:span><text:span text:style-name="T381">. būdus, taikytus statybos sutarčių darbų įvykdymo lygiui nustatyti.</text:span></text:p>
      <text:p text:style-name="P382"><text:span text:style-name="T383">37</text:span><text:span text:style-name="T384">. Finansinėje atskaitomybėje įmonė turi pateikti šiuos duomenis apie nebaigtas vykdyti statybos sutartis:</text:span></text:p>
      <text:p text:style-name="P385"><text:span text:style-name="T386">37.1</text:span><text:span text:style-name="T387">. pagal visas statybos sutartis susidariusių nebaigtų vykdyti sutarčių išlaidų ir pripažinto pelno (minus pripažintas nuostolis) sumas, sukauptas iki atskaitomybės datos;</text:span></text:p>
      <text:p text:style-name="P388"><text:span text:style-name="T389">37.2</text:span><text:span text:style-name="T390">. gautų avansų sumą;</text:span></text:p>
      <text:p text:style-name="P391"><text:span text:style-name="T392">37.3</text:span><text:span text:style-name="T393">. sulaikyto mokėjimo sumą.</text:span></text:p>
      <text:p text:style-name="P394"><text:span text:style-name="T395">38</text:span><text:span text:style-name="T396">. Finansinėje atskaitomybėje įmonė turi pateikti:</text:span></text:p>
      <text:p text:style-name="P397"><text:span text:style-name="T398">38.1</text:span><text:span text:style-name="T399">. bendrą sumą, kurią turi sumokėti užsakovai už sutartyje numatytus darbus, kaip turtą;</text:span></text:p>
      <text:p text:style-name="P400"><text:span text:style-name="T401">38.2</text:span><text:span text:style-name="T402">. bendrą sumą, kurią reikia sumokėti užsakovams už sutartyje numatytus darbus, kaip įsipareigojimą.</text:span></text:p>
      <text:p text:style-name="P403"><text:span text:style-name="T404">39</text:span><text:span text:style-name="T405">. Įmonė visus neapibrėžtuosius įsipareigojimus ir neapibrėžtąjį turtą parodo pagal 19-ąjį verslo apskaitos standartą „Atidėjimai, neapibrėžtieji įsipareigojimai ir turtas bei pobalansiniai įvykiai“. Neapibrėžtieji įsipareigojimai ir turtas gali atsirasti dėl tokių straipsnių kaip garantijų išlaidos, pretenzijos, nuobaudos ar galimi nuostoliai.</text:span></text:p>
      <text:p text:style-name="P406"/>
      <text:p text:style-name="P407"><text:span text:style-name="T408">IX</text:span><text:span text:style-name="T409">.<text:s/></text:span><text:span text:style-name="T410">BAIGIAMOSIOS NUOSTATOS</text:span></text:p>
      <text:p text:style-name="P411"/>
      <text:p text:style-name="P412"><text:span text:style-name="T413">40</text:span><text:span text:style-name="T414">. Pirmą kartą šį standartą taikanti įmonė turi nuo standarto įsigaliojimo datos taikyti šio standarto nuostatas, o praėjusių finansinių metų lyginamąją informaciją pataisyti pagal 7-ojo verslo apskaitos standarto „Apskaitos politikos, apskaitinių įvertinimų keitimas ir klaidų taisymas“ reikalavimus.</text:span></text:p>
      <text:p text:style-name="P415"><text:span text:style-name="T416">41</text:span><text:span text:style-name="T417">. Šis standartas turi būti taikomas sudarant 2005 m. sausio 1 d. ir vėliau prasidedančių ataskaitinių laikotarpių finansinę atskaitomybę. Standartas gali būti taikomas ir sudarant 2004 metų finansinę atskaitomybę.</text:span></text:p>
      <text:soft-page-break/>
      <text:p text:style-name="P418"><text:span text:style-name="T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3:03:00Z</meta:creation-date>
    <dc:date>2016-04-11T13:03:00Z</dc:date>
    <meta:template xlink:href="Normal" xlink:type="simple"/>
    <meta:editing-cycles>2</meta:editing-cycles>
    <meta:editing-duration>PT0S</meta:editing-duration>
    <meta:document-statistic meta:page-count="7" meta:paragraph-count="152" meta:word-count="2215" meta:character-count="17508" meta:row-count="514" meta:non-whitespace-character-count="15445"/>
  </office:meta>
</office:document-meta>
</file>