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justify" style:vertical-align="middle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TAURIŲJŲ METALŲ GAMINIŲ KONTROLĖS IR PRABAVIMO KONVENCIJOS, PASIRAŠYTOS 1972 m. LAPKRIČIO 15 d. VIENOJE, PAKEITIMŲ RATIFIKAVIMO</text:span></text:p>
      <text:p text:style-name="P4"/>
      <text:p text:style-name="P5">2009 m. lapkričio 19 d. Nr. XI-491</text:p>
      <text:p text:style-name="P6">Vilnius</text:p>
      <text:p text:style-name="P7"/>
      <text:p text:style-name="P8"><text:span text:style-name="T9">1</text:span><text:span text:style-name="T10"><text:s/>straipsni</text:span><text:span text:style-name="T11">s.<text:s/></text:span><text:span text:style-name="T12">Konvencijos pakeitimų ratifikavimas</text:span></text:p>
      <text:p text:style-name="P13"><text:span text:style-name="T14">Lietuvos Respublikos Seimas, vadovaudamasis Lietuvos Respublikos Konstitucijos 67 straipsnio 16 punktu, 138 straipsnio 1 dalies 6 punktu ir atsižvelgdamas į Respublikos Prezidento 2009 m. rugsėjo 11 d. dekretą Nr. 1</text:span><text:span text:style-name="T15">K-107, ratifikuoja Tauriųjų metalų gaminių kontrolės ir prabavimo konvencijos, pasirašytos 1972 m. lapkričio 15 d. Vienoje, pakeitimus, priimtus 2001 m. sausio 9 d. Ženevoje.</text:span>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Ė<text:tab/>DALIA GRYBAUSKAITĖ</text:p>
      <text:p text:style-name="Normal"/>
      <text:p text:style-name="P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TAURIŲJŲ METALŲ GAMINIŲ KONTROLĖS IR PRABAVIMO KONVENCIJOS, PASIRAŠYTOS 1972 M</dc:title>
    <meta:initial-creator>Rima</meta:initial-creator>
    <dc:creator>Adlib User</dc:creator>
    <meta:creation-date>2015-10-10T20:56:00Z</meta:creation-date>
    <dc:date>2015-10-10T20:56:00Z</dc:date>
    <meta:template xlink:href="Normal" xlink:type="simple"/>
    <meta:editing-cycles>2</meta:editing-cycles>
    <meta:editing-duration>PT60S</meta:editing-duration>
    <meta:document-statistic meta:page-count="1" meta:paragraph-count="9" meta:word-count="100" meta:character-count="775" meta:row-count="32" meta:non-whitespace-character-count="684"/>
  </office:meta>
</office:document-meta>
</file>