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FINANSAVIMO SKYRIMO PROJEKTUI,<text:s/><text:line-break/>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0"/>
      <text:p text:style-name="P11">2011 m. rugsėjo 26 d. Nr. 1V-710</text:p>
      <text:p text:style-name="P12">Vilnius<text: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0 ir 101 punktais, 2007–2013 m. Sanglaudos skatinimo veiksmų programos 1 prioriteto „Vietinė ir urbanistinė plėtra, kultūros paveldo ir gamtos išsaugojimas bei pritaikymas turizmo plėtrai“ įgyvendinimo priemonės</text:span><text:span text:style-name="T20"><text:s/>VP3-1.2-VRM-01-R<text:s/></text:span><text:span text:style-name="T21">„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2">147-5926</text:span></text:a><text:span text:style-name="T23">), 65 punktu ir atsižvelgdamas į Centrinės projektų valdymo agentūros 2011 m. rugsėjo 8 d. projekto paraiškos Nr. VP3-1.2-VRM-01-R-31-018 tinkamumo finansuoti vertinimo ataskaitą,</text:span></text:p>
      <text:p text:style-name="P24"><text:span text:style-name="T25">s k i r i u finansavimą regionų projektų planavimo būdu pateiktam Klaipėdos rajono savivaldybės administracijos projektui „Drevernos bendruomeninės ir viešosios infrastruktūros modernizavimas“ (paraiškos kodas Nr. VP3-1.2-VRM-01-R-31-018) įgyvendinti – iki 2 012 837 Lt (dviejų milijonų dvylikos tūkstančių aštuonių šimtų trisdešimt septynių litų)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26"><text:span text:style-name="T27">1</text:span><text:span text:style-name="T28">. iš Vidaus reikalų ministerijos programos „Regionų plėtros ir Europos Sąjungos struktūrinės paramos programų įgyvendinimo užtikrinimas“ (Europos Sąjungos lėšos) (programos kodas 3.103) – iki 1 849 634 Lt (vieno milijono aštuonių šimtų keturiasdešimt devynių tūkstančių šešių šimtų trisdešimt keturių litų);</text:span></text:p>
      <text:p text:style-name="P29"><text:span text:style-name="T30">2</text:span><text:span text:style-name="T31">. iš Vidaus reikalų ministerijos programos „Regionų plėtros ir Europos Sąjungos struktūrinės paramos programų įgyvendinimo užtikrinimas“ (bendrojo finansavimo lėšos) (programos kodas 3.203) – iki 163 203 Lt (vieno šimto šešiasdešimt trijų tūkstančių dviejų šimtų trijų litų).</text:span></text:p>
      <text:p text:style-name="P32"/>
      <text:p text:style-name="P33"/>
      <text:p text:style-name="P34"/>
      <text:p text:style-name="P35"><text:span text:style-name="T36">Vidaus reikalų ministra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3T14:51:00Z</meta:creation-date>
    <dc:date>2016-01-13T14:51:00Z</dc:date>
    <meta:template xlink:href="Normal" xlink:type="simple"/>
    <meta:editing-cycles>2</meta:editing-cycles>
    <meta:editing-duration>PT0S</meta:editing-duration>
    <meta:document-statistic meta:page-count="1" meta:paragraph-count="13" meta:word-count="364" meta:character-count="2898" meta:row-count="62" meta:non-whitespace-character-count="2547"/>
  </office:meta>
</office:document-meta>
</file>