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tab-stops>
          <style:tab-stop style:type="left" style:position="2.989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style="italic" style:font-style-asian="italic" style:font-style-complex="italic"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style>
    <style:style style:name="P34"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Į S T A T Y M A S</text:p>
      <text:p text:style-name="P16">DĖL LIETUVOS RESPUBLIKOS VYRIAUSYBĖS IR RUMUNIJOS VYRIAUSYBĖS SUSITARIMO DĖL SAVO PILIEČIŲ IR UŽSIENIEČIŲ PRIĖMIMO ATGAL (READMISIJOS) RATIFIKAVIMO</text:p>
      <text:p text:style-name="P17"/>
      <text:p text:style-name="P18">2004 m. rugsėjo 28 d. Nr. IX-2458</text:p>
      <text:p text:style-name="P19">Vilnius</text:p>
      <text:p text:style-name="P20"/>
      <text:p text:style-name="P21"><text:span text:style-name="T22">1</text:span><text:span text:style-name="T23"><text:s/>straipsnis.<text:s/></text:span><text:span text:style-name="T24">Susitarimo ratifikavimas</text:span></text:p>
      <text:p text:style-name="P25"><text:span text:style-name="T26">Lietuvos Respublikos Seimas, vadovaudamasis Lietuvos Respublikos Konstitucijos 67 straipsnio 16 punktu ir Lietuvos Respublikos tarptautinių sutarčių įstatymo 7 straipsnio 1 dalies 8 punktu bei atsižvelgd</text:span><text:span text:style-name="T27">amas į Respublikos Prezidento 2004 m. liepos 19 d. dekretą Nr. 13, ratifikuoja 2004 m. vasario 19 d. Bukarešte pasirašytą Lietuvos Respublikos Vyriausybės ir Rumunijos Vyriausybės susitarimą dėl savo piliečių ir užsieniečių priėmimo atgal (readmisijos).</text:span></text:p>
      <text:p text:style-name="P28"/>
      <text:p text:style-name="P29"/>
      <text:p text:style-name="P30"><text:span text:style-name="T31">Skelbiu šį Lietuvos Respublikos Seimo priimtą įstatymą.<text:s/></text:span></text:p>
      <text:p text:style-name="Normal"/>
      <text:p text:style-name="P32">RESPUBLIKOS PREZIDENTAS<text:tab/>VALDAS ADAMKUS</text:p>
      <text:p text:style-name="P33">______________</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1T16:54:00Z</meta:creation-date>
    <dc:date>2015-07-01T16:54:00Z</dc:date>
    <meta:template xlink:href="Normal" xlink:type="simple"/>
    <meta:editing-cycles>2</meta:editing-cycles>
    <meta:editing-duration>PT0S</meta:editing-duration>
    <meta:document-statistic meta:page-count="1" meta:paragraph-count="11" meta:word-count="113" meta:character-count="845" meta:row-count="32" meta:non-whitespace-character-count="743"/>
  </office:meta>
</office:document-meta>
</file>