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1"/>
      <text:p text:style-name="P12">2006 m. rugsėjo 21 d. Nr. 925</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pildyti Darbo ir poilsio laiko ypatumus ekonominės veiklos srityse, patvirtintus Lietuvos Respublikos Vyriausybės 2003 m. gegužės 14 d. nutarimu Nr. 587 „Dėl darbų, kur</text:span><text:span text:style-name="T22">iuose gali būti taikoma iki dvidešimt keturių valandų per parą darbo laiko trukmė, sąrašo, Darbo ir poilsio laiko ypatumų ekonominės veiklos srityse, Darbų, sąlygų, kurioms esant gali būti įvedama suminė darbo laiko apskaita, suminės darbo laiko apskaitos<text:s/></text:span><text:span text:style-name="T23">įvedimo įmonėse, įstaigose, organizacijose tvarkos aprašo patvirtinimo“ (Žin., 2003, Nr.<text:s/></text:span><text:a xlink:href="https://www.e-tar.lt/portal/lt/legalAct/TAR.127024EFFA21" office:target-frame-name="_blank" xlink:show="new"><text:span text:style-name="T24">48-2120</text:span></text:a><text:span text:style-name="T25">; 2005, Nr.<text:s/></text:span><text:a xlink:href="https://www.e-tar.lt/portal/lt/legalAct/TAR.890E084F4E8C" office:target-frame-name="_blank" xlink:show="new"><text:span text:style-name="T26">64-2291</text:span></text:a><text:span text:style-name="T27">), šiuo 14</text:span><text:span text:style-name="T28">3</text:span><text:span text:style-name="T29"><text:s/>punktu:</text:span></text:p>
      <text:p text:style-name="P30"><text:span text:style-name="T31">„</text:span><text:span text:style-name="T32">14</text:span><text:span text:style-name="T33">3</text:span><text:span text:style-name="T34">. Darbdaviai privalo užtikrinti, kad kelių transporto priemonių, kurioms netaikomos Reglamento (EEB) Nr. 3820/85 nuostatos, vairuotojai vairuojamoje transporto priemonėje turėtų savo darbo grafiko egzempliorių.“.</text:span></text:p>
      <text:p text:style-name="P35"/>
      <text:p text:style-name="P36"/>
      <text:p text:style-name="P37">MINISTRAS PIRMININKAS<text:tab/>GEDIMINAS KIRKILAS</text:p>
      <text:p text:style-name="P38"/>
      <text:p text:style-name="P39">SOCIALINĖS APSAUGOS IR DARBO MINISTRĖ<text:tab/>VILIJA BLINKEVIČIŪTĖ</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8:05:00Z</meta:creation-date>
    <dc:date>2015-09-09T18:05:00Z</dc:date>
    <meta:template xlink:href="Normal" xlink:type="simple"/>
    <meta:editing-cycles>2</meta:editing-cycles>
    <meta:editing-duration>PT0S</meta:editing-duration>
    <meta:document-statistic meta:page-count="1" meta:paragraph-count="14" meta:word-count="220" meta:character-count="1617" meta:row-count="48" meta:non-whitespace-character-count="1411"/>
  </office:meta>
</office:document-meta>
</file>