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2736in" style:use-optimal-column-width="false"/>
    </style:style>
    <style:style style:name="TableColumn27" style:family="table-column">
      <style:table-column-properties style:column-width="1.3666in" style:use-optimal-column-width="false"/>
    </style:style>
    <style:style style:name="TableColumn28" style:family="table-column">
      <style:table-column-properties style:column-width="0.5263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2in" style:use-optimal-column-width="false"/>
    </style:style>
    <style:style style:name="TableColumn31" style:family="table-column">
      <style:table-column-properties style:column-width="0.71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25" style:family="table">
      <style:table-properties style:width="6.3in" fo:margin-left="0.0277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text-align="center"/>
    </style:style>
  </office:automatic-styles>
  <office:body>
    <office:text text:use-soft-page-breaks="true">
      <text:p text:style-name="P1">SAUGIŲJŲ DOKUMENTŲ IR SAUGIŲJŲ DOKUMENTŲ BLANKŲ TECHNOLOGINĖS APSAUGOS NUSTATYMO KOMISIJOS<text:s/></text:p>
      <text:p text:style-name="P2">SPRENDIMAS</text:p>
      <text:p text:style-name="P3"/>
      <text:p text:style-name="P4"><text:span text:style-name="T5">DĖL DOKUMENTŲ BLANKŲ PRISKYRIMO TECHNOLOGINĖS APSAUGOS LYGIUI IR POLYGIUI</text:span></text:p>
      <text:p text:style-name="P6"/>
      <text:p text:style-name="P7">2008 m. rugsėjo 5 d. Nr. 32-09<text:s/></text:p>
      <text:p text:style-name="P8">Vilnius</text:p>
      <text:p text:style-name="Normal"/>
      <text:p text:style-name="P9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0">61-2758</text:span></text:a>; 2007, Nr.<text:s/><text:a xlink:href="https://www.e-tar.lt/portal/lt/legalAct/TAR.F025C1779861" office:target-frame-name="_blank" xlink:show="new"><text:span text:style-name="T11">125-5094</text:span></text:a>) 6 straipsnio 4 dalimi, Saugiųjų dokumentų ir saugiųjų dokumentų blankų technologinės apsaugos nustatymo komisijos darbo reglamento, patvirtinto Lietuvos Respublikos Vyriausybės 2003 m. gruodžio 2 d. nutarimu Nr. 1514 (Žin., 2003, Nr.<text:s/><text:a xlink:href="https://www.e-tar.lt/portal/lt/legalAct/TAR.D1075BAC6149" office:target-frame-name="_blank" xlink:show="new"><text:span text:style-name="T12">114-5151</text:span></text:a>; 2008, Nr.<text:s/><text:a xlink:href="https://www.e-tar.lt/portal/lt/legalAct/TAR.3DD7D430A59A" office:target-frame-name="_blank" xlink:show="new"><text:span text:style-name="T13">82-3248</text:span></text:a>), 8.4 punktu, Saugiųjų dokumentų ir saugiųjų<text:s/>dokumentų blankų technologinės apsaugos nustatymo komisija<text:s/><text:span text:style-name="T14">nusprend</text:span>ė:</text:p>
      <text:p text:style-name="P15">priskirti dokumentų blankus technologinės apsaugos lygiui ir polygiui pagal priedą.</text:p>
      <text:p text:style-name="Normal"/>
      <text:p text:style-name="P16"/>
      <text:p text:style-name="P17">KOMISIJOS PIRMININKĖ<text:tab/>ŽIVILĖ TUREVIČIENĖ</text:p>
      <text:p text:style-name="Normal"/>
      <text:p text:style-name="P18">_________________</text:p>
      <text:p text:style-name="Normal"/>
      <text:soft-page-break/>
      <text:p text:style-name="P19">Saugiųjų dokumentų ir saugiųjų dokumentų blankų technologinės apsaugos nustatymo komisijos 2008 m. rugsėjo 5 d. sprendimo<text:s/></text:p>
      <text:p text:style-name="P20">Nr.<text:s/>32-09<text:s/>priedas</text:p>
      <text:p text:style-name="Normal"/>
      <text:p text:style-name="P21"><text:span text:style-name="T22">DOKUMENTŲ BLANKAI,<text:s/></text:span></text:p>
      <text:p text:style-name="P23"><text:span text:style-name="T24">PRISKIRTI TECHNOLOGINĖS APSAUGOS LYGIUI IR POLYGIUI</text:span>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Eil. Nr.<text:s/></text:span></text:p>
            </table:table-cell>
            <table:table-cell table:style-name="TableCell37">
              <text:p text:style-name="P38"><text:span text:style-name="T39">Vyriausybės vertybinio popieriaus, banderolės,<text:s/></text:span><text:span text:style-name="T40">keleivinio transporto bilieto, oficialiojo žymėjimo ženklo, dokumento blanko pavadinimas</text:span></text:p>
            </table:table-cell>
            <table:table-cell table:style-name="TableCell41">
              <text:p text:style-name="P42"><text:span text:style-name="T43">Privalomosios formos kodas (jeigu jis yra)</text:span></text:p>
            </table:table-cell>
            <table:table-cell table:style-name="TableCell44">
              <text:p text:style-name="P45"><text:span text:style-name="T46">Tipas</text:span></text:p>
            </table:table-cell>
            <table:table-cell table:style-name="TableCell47">
              <text:p text:style-name="P48"><text:span text:style-name="T49">Teisės aktas, kuriuo patvirtinta Vyriausybės vertybinio popieriaus, banderolės, keleivinio transporto bilieto,<text:s/></text:span><text:span text:style-name="T50">oficialiojo žymėjimo ženklo, dokumento blanko privalomoji forma ir rekvizitai</text:span></text:p>
            </table:table-cell>
            <table:table-cell table:style-name="TableCell51">
              <text:p text:style-name="P52"><text:span text:style-name="T53">Technologinės apsaugos lygis</text:span></text:p>
            </table:table-cell>
            <table:table-cell table:style-name="TableCell54">
              <text:p text:style-name="P55"><text:span text:style-name="T56">Technologinės apsaugos polygis</text:span>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Aukštojo mokslo diplomo dublikatas</text:p>
          </table:table-cell>
          <table:table-cell table:style-name="TableCell62">
            <text:p text:style-name="P63">7617</text:p>
          </table:table-cell>
          <table:table-cell table:style-name="TableCell64">
            <text:p text:style-name="P65">Dokumento blankas</text:p>
          </table:table-cell>
          <table:table-cell table:style-name="TableCell66">
            <text:p text:style-name="P67">Lietuvos Respublikos švietimo ir mokslo ministro 2008 m.<text:s/>birželio 2 d. įsakymas Nr. ISAK-1603 „Dėl Vilniaus pedagoginio universiteto diplomo ir priedo dublikatų registravimo“</text:p>
          </table:table-cell>
          <table:table-cell table:style-name="TableCell68">
            <text:p text:style-name="P69">Vidutinis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Aukštojo mokslo diplomo priedo dublikatas</text:p>
          </table:table-cell>
          <table:table-cell table:style-name="TableCell77">
            <text:p text:style-name="P78">7617P</text:p>
          </table:table-cell>
          <table:table-cell table:style-name="TableCell79">
            <text:p text:style-name="P80">Dokumento blankas</text:p>
          </table:table-cell>
          <table:table-cell table:style-name="TableCell81">
            <text:p text:style-name="P82">Lietuvos Respublikos švietimo ir mokslo ministro 2008 m.<text:s/>birželio 2 d. įsakymas Nr. ISAK-1603 „Dėl Vilniaus pedagoginio universiteto diplomo ir priedo dublikatų registravimo“</text:p>
          </table:table-cell>
          <table:table-cell table:style-name="TableCell83">
            <text:p text:style-name="P84">Vidutinis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Kremavimo veiklos licencija</text:p>
          </table:table-cell>
          <table:table-cell table:style-name="TableCell92">
            <text:p text:style-name="P93"/>
          </table:table-cell>
          <table:table-cell table:style-name="TableCell94">
            <text:p text:style-name="P95">Dokumento blankas</text:p>
          </table:table-cell>
          <table:table-cell table:style-name="TableCell96">
            <text:p text:style-name="P97"><text:span text:style-name="T98">Lietuvos Respublikos aplinkos ministro 2008 m. birželio 28 d. įsakymas Nr. D1-348 „Dėl kremavimo veiklos licencijos formos, prašymų išduoti ar pakeisti kremavimo veiklos licenciją, išduoti kremavimo veiklos licencijos dublikatą, panaikinti įspėjimą apie ga</text:span><text:span text:style-name="T99">limą kremavimo veiklos licencijos galiojimo sustabdymą, sustabdyti ar panaikinti kremavimo veiklos licencijos galiojimą, panaikinti kremavimo veiklos licencijos galiojimo sustabdymą formų ir kremavimo veiklos licencijų registro formos patvirtinimo“ (Žin.,<text:s/></text:span><text:span text:style-name="T100">2008, Nr.<text:s/></text:span><text:a xlink:href="https://www.e-tar.lt/portal/lt/legalAct/TAR.20E66A887AA8" office:target-frame-name="_blank" xlink:show="new"><text:span text:style-name="T101">75-2971</text:span></text:a><text:span text:style-name="T102">)</text:span></text:p>
          </table:table-cell>
          <table:table-cell table:style-name="TableCell103">
            <text:p text:style-name="P104">Vidutinis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Administracinio teisės pažeidimo protokol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Dokumento blankas</text:p>
          </table:table-cell>
          <table:table-cell table:style-name="TableCell116">
            <text:p text:style-name="P117"><text:span text:style-name="T118">Valstybinės vidaus vandenų laivybos inspekcijos viršininko 2008 m. birželio 18 d</text:span><text:span text:style-name="T119">. įsakymas Nr. 4-170 „Dėl Administracinio teisės pažeidimo protokolo ir nutarimo administracinio teisės pažeidimo byloje pildymo taisyklių, Administracinio teisės pažeidimo protokolo ir Nutarimo administracinio teisės pažeidimo byloje formų patvirtinimo“ (</text:span><text:span text:style-name="T120">Žin., 2008, Nr.<text:s/></text:span><text:a xlink:href="https://www.e-tar.lt/portal/lt/legalAct/TAR.6F046CE69D73" office:target-frame-name="_blank" xlink:show="new"><text:span text:style-name="T121">72-2793</text:span></text:a><text:span text:style-name="T122">)</text:span></text:p>
          </table:table-cell>
          <table:table-cell table:style-name="TableCell123">
            <text:p text:style-name="P124">Žemiausias</text:p>
          </table:table-cell>
          <table:table-cell table:style-name="TableCell125">
            <text:p text:style-name="P126">2</text:p>
          </table:table-cell>
        </table:table-row>
        <text:soft-page-break/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Nutarimas administracinio teisės pažeidimo byloj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okumento blankas</text:p>
          </table:table-cell>
          <table:table-cell table:style-name="TableCell136">
            <text:p text:style-name="P137"><text:span text:style-name="T138">Valstybinės vidaus vandenų laivybos inspekcijos viršininko 2008 m. birželio 18 d. įsakymas Nr. 4-170 „Dėl Administracinio teisės pažeidimo protokolo ir nutarimo administracinio teisės pažeidimo byloje pildymo taisyklių, Administracinio teisės pažeidimo pro</text:span><text:span text:style-name="T139">tokolo ir Nutarimo administracinio teisės pažeidimo byloje formų patvirtinimo“ (Žin., 2008, Nr.<text:s/></text:span><text:a xlink:href="https://www.e-tar.lt/portal/lt/legalAct/TAR.6F046CE69D73" office:target-frame-name="_blank" xlink:show="new"><text:span text:style-name="T140">72-2793</text:span></text:a><text:span text:style-name="T141">)</text:span></text:p>
          </table:table-cell>
          <table:table-cell table:style-name="TableCell142">
            <text:p text:style-name="P143">Žemiausias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Lietuvos Respublikos asmens be pilietybės kelionės<text:s/>dokument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Dokumento blankas</text:p>
          </table:table-cell>
          <table:table-cell table:style-name="TableCell155">
            <text:p text:style-name="P156"><text:span text:style-name="T157">Lietuvos Respublikos vidaus reikalų ministro 2008 m. liepos 28 d. įsakymas Nr. 1V-289 „Dėl Lietuvos Respublikos asmens be pilietybės kelionės dokumento blanko privalomosios formos ir Lietuvos Respublikos pabėgėlio kelionės dokumento blanko privalomosios fo</text:span><text:span text:style-name="T158">rmos patvirtinimo“ (Žin., 2008, Nr.<text:s/></text:span><text:a xlink:href="https://www.e-tar.lt/portal/lt/legalAct/TAR.797E31E15D26" office:target-frame-name="_blank" xlink:show="new"><text:span text:style-name="T159">88-3536</text:span></text:a><text:span text:style-name="T160">)</text:span></text:p>
          </table:table-cell>
          <table:table-cell table:style-name="TableCell161">
            <text:p text:style-name="P162">Aukščiausias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Lietuvos Respublikos pabėgėlio kelionės dokument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Dokumento blankas</text:p>
          </table:table-cell>
          <table:table-cell table:style-name="TableCell174">
            <text:p text:style-name="P175"><text:span text:style-name="T176">Lietuvos Respublikos vidaus reikalų ministro</text:span><text:span text:style-name="T177"><text:s/>2008 m. liepos 28 d. įsakymas Nr. 1V-289 „Dėl Lietuvos Respublikos asmens be pilietybės kelionės dokumento blanko privalomosios formos ir Lietuvos Respublikos pabėgėlio kelionės dokumento blanko privalomosios formos patvirtinimo“ (Žin., 2008, Nr.<text:s/></text:span><text:a xlink:href="https://www.e-tar.lt/portal/lt/legalAct/TAR.797E31E15D26" office:target-frame-name="_blank" xlink:show="new"><text:span text:style-name="T178">88-3536</text:span></text:a><text:span text:style-name="T179">)</text:span></text:p>
          </table:table-cell>
          <table:table-cell table:style-name="TableCell180">
            <text:p text:style-name="P181">Aukščiausias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Nuolatinės potencialiai pavojingų įrenginių priežiūros licencij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Dokumento blankas</text:p>
          </table:table-cell>
          <table:table-cell table:style-name="TableCell193">
            <text:p text:style-name="P194"><text:span text:style-name="T195">Lietuvos Respublikos socialinės apsaugos ir darbo ministro 2008 m. birželio 18 d. įsakymas Nr. A1-198 „Dėl Nuolatinės potencialiai pavojingų įrenginių priežiūros licencijos formos patvirtinimo“ (Žin., 2008, Nr.<text:s/></text:span><text:a xlink:href="https://www.e-tar.lt/portal/lt/legalAct/TAR.337C562AFCA6" office:target-frame-name="_blank" xlink:show="new"><text:span text:style-name="T196">84-3366</text:span></text:a><text:span text:style-name="T197">)</text:span></text:p>
          </table:table-cell>
          <table:table-cell table:style-name="TableCell198">
            <text:p text:style-name="P199">Vidutinis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Darbuotojų saugos ir sveikatos paslaugų teikimo licencij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Dokumento blankas</text:p>
          </table:table-cell>
          <table:table-cell table:style-name="TableCell211">
            <text:p text:style-name="P212"><text:span text:style-name="T213">Lietuvos Respublikos Vyriausybės 2008 m. gegužės 28 d. nutarimas Nr. 532 „Dėl Darbuotojų saugos ir sveikatos paslaugų teikimo licencijavimo taisyklių patvirtinimo“ (Žin., 2008, Nr.<text:s/></text:span><text:a xlink:href="https://www.e-tar.lt/portal/lt/legalAct/TAR.4B901D953B41" office:target-frame-name="_blank" xlink:show="new"><text:span text:style-name="T214">66-2511</text:span></text:a><text:span text:style-name="T215">)</text:span></text:p>
          </table:table-cell>
          <table:table-cell table:style-name="TableCell216">
            <text:p text:style-name="P217">Vidutinis</text:p>
          </table:table-cell>
          <table:table-cell table:style-name="TableCell218">
            <text:p text:style-name="P219">3</text:p>
          </table:table-cell>
        </table:table-row>
        <text:soft-page-break/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Užsienio valstybių diplomatinių atstovybių, konsulinių įstaigų bei tarptautinių organizacijų atstovybių narių akreditacijos pažymėjim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okumento blankas</text:p>
          </table:table-cell>
          <table:table-cell table:style-name="TableCell229">
            <text:p text:style-name="P230"><text:span text:style-name="T231">Lietuvos Respublikos užsienio reikalų ministro 2008 m. rugpjūčio 21 d. į</text:span><text:span text:style-name="T232">sakymas Nr. V1-158 „Dėl Užsienio valstybių diplomatinių atstovybių, konsulinių įstaigų bei tarptautinių organizacijų atstovybių narių akreditacijos pažymėjimo formos ir akredituojamo asmens anketų formų patvirtinimo“ (Žin., 2008, Nr.<text:s/></text:span><text:a xlink:href="https://www.e-tar.lt/portal/lt/legalAct/TAR.89225FB225EF" office:target-frame-name="_blank" xlink:show="new"><text:span text:style-name="T233">96-3747</text:span></text:a><text:span text:style-name="T234">)</text:span></text:p>
          </table:table-cell>
          <table:table-cell table:style-name="TableCell235">
            <text:p text:style-name="P236">Aukštesnysis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Atestuoto auditoriaus pažymėjim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Dokumento blankas</text:p>
          </table:table-cell>
          <table:table-cell table:style-name="TableCell248">
            <text:p text:style-name="P249">Lietuvos auditorių rūmų prezidento 2008 m. rugpjūčio 25 d. įsakymas Nr. 1.3-27 „Dėl Atestuoto auditoriaus pažymėjimo<text:s/>formos patvirtinimo“</text:p>
          </table:table-cell>
          <table:table-cell table:style-name="TableCell250">
            <text:p text:style-name="P251">Vidutinis</text:p>
          </table:table-cell>
          <table:table-cell table:style-name="TableCell252">
            <text:p text:style-name="P253">3</text:p>
          </table:table-cell>
        </table:table-row>
      </table:table>
      <text:p text:style-name="Normal"/>
      <text:p text:style-name="P2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Sandra</meta:initial-creator>
    <dc:creator>Adlib User</dc:creator>
    <meta:creation-date>2015-09-19T11:41:00Z</meta:creation-date>
    <dc:date>2015-09-19T11:41:00Z</dc:date>
    <meta:template xlink:href="Normal" xlink:type="simple"/>
    <meta:editing-cycles>2</meta:editing-cycles>
    <meta:editing-duration>PT0S</meta:editing-duration>
    <meta:document-statistic meta:page-count="4" meta:paragraph-count="117" meta:word-count="807" meta:character-count="6489" meta:row-count="341" meta:non-whitespace-character-count="5799"/>
  </office:meta>
</office:document-meta>
</file>