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VARTOTOJŲ TEISIŲ APSAUGOS TARNYBOS</text:span></text:p>
      <text:p text:style-name="P4">NUTARIMAS</text:p>
      <text:p text:style-name="P5"/>
      <text:p text:style-name="P6">DĖL MAISTO ĮSTATYMO PAŽEIDIMO</text:p>
      <text:p text:style-name="P7"/>
      <text:p text:style-name="P8">2009 m. birželio 25 d. Nr. 12 MS-18</text:p>
      <text:p text:style-name="P9">Vilnius</text:p>
      <text:p text:style-name="P10"/>
      <text:p text:style-name="P11"><text:span text:style-name="T12">Valstybinės vartotojų teisių apsaugos tarnybos komisija, vadovaudamasi Valstybinės vart</text:span><text:span text:style-name="T13">otojų teisių apsaugos tarnybos darbo reglamento 191.1 punktu,<text:s/></text:span><text:span text:style-name="T14">nutari</text:span><text:span text:style-name="T15">a:</text:span></text:p>
      <text:p text:style-name="P16"><text:span text:style-name="T17">nutraukti bylos „Dėl UAB „Norfos mažmena“ pavojingų maisto produktų patekimo į rinką“ nagrinėjimą nesant Maisto įstatymo pažeidimo.</text:span></text:p>
      <text:p text:style-name="P18"/>
      <text:p text:style-name="P19"/>
      <text:p text:style-name="P20"><text:span text:style-name="T21">DIREKTORIUS</text:span><text:span text:style-name="T22"><text:tab/>FELIKSAS PETRAUSKAS</text:span></text:p>
      <text:p text:style-name="P23"/>
      <text:p text:style-name="P24"><text:span text:style-name="T25">____________</text:span><text:span text:style-name="T26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RTOTOJŲ TEISIŲ APSAUGOS TARNYBOS</dc:title>
    <meta:initial-creator>Sandra</meta:initial-creator>
    <dc:creator>Adlib User</dc:creator>
    <meta:creation-date>2015-10-11T18:05:00Z</meta:creation-date>
    <dc:date>2015-10-11T18:05:00Z</dc:date>
    <meta:template xlink:href="Normal" xlink:type="simple"/>
    <meta:editing-cycles>2</meta:editing-cycles>
    <meta:editing-duration>PT0S</meta:editing-duration>
    <meta:document-statistic meta:page-count="1" meta:paragraph-count="10" meta:word-count="59" meta:character-count="478" meta:row-count="28" meta:non-whitespace-character-count="429"/>
  </office:meta>
</office:document-meta>
</file>