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widows="0" fo:orphans="0" fo:text-align="center" fo:background-color="#FFFFFF"/>
      <style:text-properties style:font-weight-complex="bold" fo:letter-spacing="0.0416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>VALSTYBINĖS TABAKO IR ALKOHOLIO KONTROLĖS TARNYBOS</text:span></text:p>
      <text:p text:style-name="P3"><text:span text:style-name="T4">PRIE LIETUVOS RESPUBLIKOS VYRIAUSYBĖS</text:span></text:p>
      <text:p text:style-name="P5">PRANEŠIMAS</text:p>
      <text:p text:style-name="P6"/>
      <text:p text:style-name="P7">2011 m. kovo 30 d.<text:s/>Nr.<text:s/>23L-17<text:s/></text:p>
      <text:p text:style-name="P8">Vilnius</text:p>
      <text:p text:style-name="Normal"/>
      <text:p text:style-name="P9">Vadovaujantis Lietuvos Respublikos alkoholio kontrolės įstatymo (Žin., 1995,<text:s/>Nr.<text:s/>44-1073; 2004,<text:s/>Nr.<text:s/>47-1548; 2007,<text:s/>Nr.<text:s/>77-3041; 2008,<text:s/>Nr.<text:s/>123-4660) 16 straipsnio 1 dalimi ir Didmeninės ir mažmeninės prekybos alkoholio produktais licencijavimo taisyklių, patvirtintų Lietuvos Respublikos Vyriausybės 2004 m. gegužės 20 d. nutarimu<text:s/>Nr.<text:s/>618<text:s/>„Dėl didmeninės ir mažmeninės prekybos alkoholio produktais licencijavimo taisyklių ir Mažmeninės prekybos alkoholiniais gėrimais prekybos ir viešojo maitinimo įmonėse taisyklių patvirtinimo“<text:s/>(Lietuvos Respublikos Vyriausybės 2008 m. gruodžio 24 d. nutarimo<text:s/>Nr.<text:s/>1357 redakcija, Žin., 2004,<text:s/>Nr.<text:s/>84-3050; 2008,<text:s/>Nr.<text:s/>150-6090), 5 punktu, 2011 m. kovo 30 d. išduota uždarajai akcinei bendrovei<text:s/>„TROMINA“<text:s/>(teisinė forma<text:s/>–<text:s/>uždaroji akcinė bendrovė, kodas 125164115, buveinė<text:s/>–<text:s/>Vilniaus m. sav. Vilniaus m. V.A. Graičiūno g. 38) licencija<text:s/>Nr.<text:s/>4L-200a verstis didmenine prekyba alkoholiniais gėrimais.</text:p>
      <text:p text:style-name="Normal"/>
      <text:p text:style-name="P10">DIREKTORIUS<text:tab/>ČESLOVAS BALSYS</text:p>
      <text:p text:style-name="P11"/>
      <text:p text:style-name="P1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dc:description/>
    <dc:subject/>
    <meta:initial-creator>Sandra</meta:initial-creator>
    <dc:creator>User</dc:creator>
    <meta:creation-date>2013-12-30T06:59:00Z</meta:creation-date>
    <dc:date>2013-12-30T06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712" meta:character-count="1117" meta:row-count="3" meta:non-whitespace-character-count="407"/>
  </office:meta>
</office:document-meta>
</file>