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text:s/></text:p>
      <text:p text:style-name="P9"/>
      <text:p text:style-name="P10">Dėl LIETUVOS RESPUBLIKOS ĮSTATYMO DĖL LIETUVOS RESPUBLIKOS PAREIŠKIMO PAGAL PRIE JUNGTINIŲ TAUTŲ CHARTIJOS PRIDĖTO TARPTAUTINIO TEISINGUMO TEISMO STATUTO 36 STRAIPSNIO 2 DALĮ DĖL PRIVALOMOS TARPTAUTINIO TEISINGUMO TEISMO JURISDIKCIJOS PRIPAŽINIMO PROJEKTO TEIKIMO LIETUVOS RESPUBLIKOS SEIMUI</text:p>
      <text:p text:style-name="P11"/>
      <text:p text:style-name="P12">2012 m. liepos 16 d. Nr. 1K-1146</text:p>
      <text:p text:style-name="P13">Vilnius</text:p>
      <text:p text:style-name="P14"/>
      <text:p text:style-name="P15"><text:span text:style-name="T16">1</text:span><text:span text:style-name="T17"><text:s/>straipsnis</text:span></text:p>
      <text:p text:style-name="P18"><text:span text:style-name="T19">Vadovaudamasi Lietuvos Respublikos Konstitucijos 84 straipsnio 2 punktu,</text:span></text:p>
      <text:p text:style-name="P20"><text:span text:style-name="T21">t<text:s/></text:span><text:span text:style-name="T22">e i k i u Lietuvos Respublikos Seimui Lietuvos Respublikos įstatymo dėl Lietuvos Republikos pareiškimo pagal prie Jungtinių Tautų Chartijos pridėto Tarptautinio Teisingumo Teismo statuto 36 straipsnio 2 dalį dėl privalomos Tarptautinio Teisingumo Teismo Ju</text:span><text:span text:style-name="T23">risdikcijos pripažinimo projektą.</text:span></text:p>
      <text:p text:style-name="P24"/>
      <text:p text:style-name="P25"><text:span text:style-name="T26">2</text:span><text:span text:style-name="T27"><text:s/>straipsnis</text:span></text:p>
      <text:p text:style-name="P28"><text:span text:style-name="T29">Šį dekretą Lietuvos Respublikos Seimui pateiks užsienio reikalų ministras Audronius Ažubalis, o jam negalint dalyvauti – užsienio reikalų viceministrė Asta Skaisgirytė-Liauškienė.</text:span></text:p>
      <text:p text:style-name="P30"/>
      <text:p text:style-name="P31"/>
      <text:p text:style-name="P32"><text:span text:style-name="T33">RESPUBLIKOS PREZ</text:span><text:span text:style-name="T34">IDENTĖ</text:span><text:span text:style-name="T35"><text:tab/>DALIA GRYBAUSKAITĖ</text:span>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19T15:48:00Z</meta:creation-date>
    <dc:date>2015-09-19T15:48:00Z</dc:date>
    <meta:template xlink:href="Normal" xlink:type="simple"/>
    <meta:editing-cycles>2</meta:editing-cycles>
    <meta:editing-duration>PT0S</meta:editing-duration>
    <meta:document-statistic meta:page-count="1" meta:paragraph-count="14" meta:word-count="132" meta:character-count="1028" meta:row-count="45" meta:non-whitespace-character-count="910"/>
  </office:meta>
</office:document-meta>
</file>