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ŽUVININKYSTĖS DEPARTAMENTO PRIE LIETUVOS RESPUBLIKOS ŽEMĖS ŪKIO MINISTERIJOS GENERALINIS DIREKTORIUS</text:span></text:p>
      <text:p text:style-name="P8"/>
      <text:p text:style-name="P9">Į S A K Y M A S</text:p>
      <text:p text:style-name="P10">DĖL PAPILDOMO ŽVEJYBOS BALTIJOS JŪROJE DRAUDIMO 2007 METAIS NUSTATYMO</text:p>
      <text:p text:style-name="P11"/>
      <text:p text:style-name="P12">2007 m. sausio 2 d. Nr. V1-1</text:p>
      <text:p text:style-name="P13">Vilnius</text:p>
      <text:p text:style-name="P14"/>
      <text:p text:style-name="P15">Vadovaudamasis Lietuvos Respublikos žemės ūkio ministro 2004 m. rugpjūčio 2 d. įsakymo Nr. 3D-451 „Dėl įgaliojimų suteikimo įgyvendinant Lietuvos Respublikos žuvininkystės įstatymą“ (Žin., 2004, Nr.<text:s/><text:a xlink:href="https://www.e-tar.lt/portal/lt/legalAct/TAR.FC968B98F613" office:target-frame-name="_blank" xlink:show="new"><text:span text:style-name="T16">153-5588</text:span></text:a>) 1.2 punktu ir įgyvendindamas 2006 m. gruodžio 11 d. Tarybos reglamento (EB) Nr. 1941/2006, nustatančio Baltijos jūroje 2007 m. taikomas tam tikrų žuvų išteklių ir žuvų išteklių grupių žvejybos galimybes ir susijusias sąlygas (OL 2006 L 367, p.1), II priedo 1 dalies 1.2 punktą:</text:p>
      <text:p text:style-name="P17">1.<text:s/><text:span text:style-name="T18">Nustata</text:span>u, kad Lietuvos Respublikos žvejybos laivams žvejoti Baltijos jūroje žvejybos įrankiais, nurodytais Tarybos reglamento (EB) Nr. 1941/2006 II priedo 1 dalies 1.2 punkte, draudžiama:</text:p>
      <text:p text:style-name="P19">1.1. 22–24 parajoniuose:</text:p>
      <text:p text:style-name="P20">1.1.1. nuo 2007 m. sausio 8 d. iki 2007 m. sausio 31 d.;</text:p>
      <text:p text:style-name="P21">1.1.2. nuo 2007 m. kovo 15 d. iki 2007 m. kovo 30 d.;</text:p>
      <text:p text:style-name="P22">1.1.3. nuo 2007 m. rugsėjo 19 d. iki 2007 m. spalio 18 d.;</text:p>
      <text:p text:style-name="P23">1.1.4. nuo 2007 m. gruodžio 24 d. iki 2007 m. gruodžio 30 d.;</text:p>
      <text:p text:style-name="P24">1.2. 25–27 parajoniuose:</text:p>
      <text:p text:style-name="P25">1.2.1. nuo 2007 m. sausio 8 d. iki 2007 m. sausio 10 d.;</text:p>
      <text:p text:style-name="P26">1.2.2. nuo 2007 m. vasario 14 d. iki 2007 m. vasario 18 d.;</text:p>
      <text:p text:style-name="P27">1.2.3. nuo 2007 m. kovo 7 d. iki 2007 m. kovo 11 d.;</text:p>
      <text:p text:style-name="P28">1.2.4. nuo 2007 m. birželio 16 d. iki 2007 m. birželio 30 d.;</text:p>
      <text:p text:style-name="P29">1.2.4. nuo 2007 m. rugsėjo 1 d. iki 2007 m. rugsėjo 15 d.;</text:p>
      <text:p text:style-name="P30">1.2.5. nuo 2007 m. spalio 19 d. iki 2007 m. lapkričio 4 d.;</text:p>
      <text:p text:style-name="P31">1.2.6. nuo 2007 m. gruodžio 24 d. iki 2007 m. gruodžio 30 d.</text:p>
      <text:p text:style-name="P32">2.<text:s/><text:span text:style-name="T33">Pripažįstu</text:span><text:s/>netekusiais galios:</text:p>
      <text:p text:style-name="P34">2.1. Žuvininkystės departamento prie Lietuvos Respublikos žemės ūkio ministerijos direktoriaus 2006 m. sausio 25 d. įsakymą Nr. V1-5 „Dėl žvejybos pastangų apribojimo Baltijos jūroje“ (Žin., 2006, Nr.<text:s/><text:a xlink:href="https://www.e-tar.lt/portal/lt/legalAct/TAR.4388F8B583A7" office:target-frame-name="_blank" xlink:show="new"><text:span text:style-name="T35">13-468</text:span></text:a>, Nr.<text:s/><text:a xlink:href="https://www.e-tar.lt/portal/lt/legalAct/TAR.E17BA06C4CF8" office:target-frame-name="_blank" xlink:show="new"><text:span text:style-name="T36">44-1623</text:span></text:a>);</text:p>
      <text:p text:style-name="P37">2.2. Žuvininkystės departamento prie Lietuvos Respublikos žemės ūkio ministerijos direktoriaus 2006 m. balandžio 13 d. įsakymą Nr. V1-30 „Dėl Žuvininkystės departamento prie Lietuvos Respublikos žemės ūkio ministerijos direktoriaus 2006 m. sausio 25 d. įsakymo Nr. V1-5 „Dėl žvejybos pastangų apribojimo Baltijos jūroje“ pakeitimo (Žin., 2006, Nr.<text:s/><text:a xlink:href="https://www.e-tar.lt/portal/lt/legalAct/TAR.E17BA06C4CF8" office:target-frame-name="_blank" xlink:show="new"><text:span text:style-name="T38">44-1623</text:span></text:a>).</text:p>
      <text:p text:style-name="Normal"/>
      <text:p text:style-name="P39"/>
      <text:p text:style-name="P40"/>
      <text:p text:style-name="P41">GENERALINIO DIREKTORIAUS PAVADUOTOJAS<text:tab/>ALGIRDAS RUSAKE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 ŽEMĖS ŪKIO MINISTERIJOS GENERALINIO DIREKTORIAUS</dc:title>
    <meta:initial-creator>Sandra</meta:initial-creator>
    <dc:creator>adlibuser</dc:creator>
    <meta:creation-date>2017-06-14T11:38:00Z</meta:creation-date>
    <dc:date>2017-06-14T11:38:00Z</dc:date>
    <meta:template xlink:href="Normal.dotm" xlink:type="simple"/>
    <meta:editing-cycles>2</meta:editing-cycles>
    <meta:editing-duration>PT0S</meta:editing-duration>
    <meta:document-statistic meta:page-count="1" meta:paragraph-count="37" meta:word-count="393" meta:character-count="2655" meta:row-count="121" meta:non-whitespace-character-count="2299"/>
  </office:meta>
</office:document-meta>
</file>