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4.03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4.077in"/>
        </style:tab-stops>
      </style:paragraph-properties>
      <style:text-properties fo:color="#000000"/>
    </style:style>
    <style:style style:name="P40" style:parent-style-name="Normal" style:family="paragraph">
      <style:paragraph-properties fo:text-align="justify" fo:text-indent="0.4923in">
        <style:tab-stops>
          <style:tab-stop style:type="left" style:position="4.077in"/>
        </style:tab-stops>
      </style:paragraph-properties>
      <style:text-properties fo:color="#000000"/>
    </style:style>
    <style:style style:name="P41" style:parent-style-name="Normal" style:family="paragraph">
      <style:paragraph-properties fo:text-align="justify" fo:text-indent="0.4923in">
        <style:tab-stops>
          <style:tab-stop style:type="left" style:position="4.077in"/>
        </style:tab-stops>
      </style:paragraph-properties>
      <style:text-properties fo:color="#000000"/>
    </style:style>
    <style:style style:name="P42" style:parent-style-name="Normal" style:family="paragraph">
      <style:paragraph-properties fo:text-align="center">
        <style:tab-stops>
          <style:tab-stop style:type="left" style:position="4.077in"/>
        </style:tab-stops>
      </style:paragraph-properties>
      <style:text-properties fo:color="#000000"/>
    </style:style>
    <style:style style:name="P43" style:parent-style-name="Normal" style:family="paragraph">
      <style:paragraph-properties fo:text-align="justify" fo:text-indent="0.4923in">
        <style:tab-stops>
          <style:tab-stop style:type="left" style:position="4.077in"/>
        </style:tab-stops>
      </style:paragraph-properties>
    </style:style>
  </office:automatic-styles>
  <office:body>
    <office:text text:use-soft-page-breaks="true">
      <text:p text:style-name="P1"><text:span text:style-name="T7"/><text:span text:style-name="T8">TVIRTINU</text:span></text:p>
      <text:p text:style-name="P9">Finansų ministerijos</text:p>
      <text:p text:style-name="P10">Viceministrė V. Latvienė</text:p>
      <text:p text:style-name="P11">1998 m. spalio 13 d.</text:p>
      <text:p text:style-name="P12"/>
      <text:p text:style-name="P13">DĖL ALKOHOLINIŲ GĖRIMŲ, GAUTŲ IŠ IMPORTUOTOJŲ, KURIE NETEKO</text:p>
      <text:p text:style-name="P14">TEISĖS JUOS IMPORTUOTI, ŽENKLINIMO 1998 METŲ PAVYZDŽIO BANDEROLĖMIS TVARKOS PAPILDYMO</text:p>
      <text:p text:style-name="P15"/>
      <text:p text:style-name="P16"><text:span text:style-name="T17">Atsižvelgdama į bendros Lietuvos ir JAV įmonės „Litimpex“ prašymą ir suderinusi su UAB „Bennet Distributors“, Finansų ministerija papildo 1998 m. rugsėjo 30 d. „Alkoholinių gėrimų, gautų iš importuotojų, kurie neteko teisės juos importuoti, ženklinimo 1</text:span><text:span text:style-name="T18">998 metų pavyzdžio banderolėmis tvarkos“ 1, 2 ir 4 pastraipas bei jas išdėsto taip:<text:s/></text:span></text:p>
      <text:p text:style-name="P19"><text:span text:style-name="T20">„Vadovaudamasi Lietuvos Respublikos Vyriausybės 1998 m. rugsėjo 24 d. nutarimu Nr. 1149 „Dėl Lietuvos Respublikos Vyriausybės 1998 m. sausio 14 d. nutarimo Nr. 36 „Dėl 199</text:span><text:span text:style-name="T21">8 metų pavyzdžio banderolių tabako gaminiams ir alkoholiniams gėrimams ženklinti įvedimo“ dalinio pakeitimo“, atsižvelgdama į tai, kad UAB „Vilniaus žiedas“, UAB „Elanlit“ ir BĮ „Litimpex“ importuotų 1995 metų pavyzdžio banderolėmis paženklintų alkoholinių</text:span><text:span text:style-name="T22"><text:s/>gėrimų dar yra mažmeninės prekybos ir viešojo maitinimo įmonėse bei suderinusi su UAB „Bennet Distributors“, Finansų ministerija nustatė alkoholinių gėrimų, gautų iš UAB „Vilniaus žiedas“, UAB „Elanlit“ ir BĮ „Litimpex“, kurie neteko teisės juos importuot</text:span><text:span text:style-name="T23">i, ženklinimo 1998 metų pavyzdžio banderolėmis tvarką.</text:span></text:p>
      <text:p text:style-name="P24"><text:span text:style-name="T25">Prekybos ir viešojo maitinimo įmonės, turinčios galiojančias licencijas, suteikiančias teisę verstis alkoholinių gėrimų mažmenine prekyba, iš UAB „Vilniaus žiedas“, UAB „Elanlit“ ir BĮ „Litimpex“ gau</text:span><text:span text:style-name="T26">tus importuotus 1995 metų pavyzdžio banderolėmis paženklintus alkoholinių gėrimų likučius inventorizuoja pagal 1998 m. spalio 1 d. būklę. Tokiu atveju surašomi atskiri inventorizacijos aktai, kuriuose būtina nurodyti alkoholinių gėrimų pavadinimą, butelių<text:s/></text:span><text:span text:style-name="T27">ar kitų pakuočių, į kuriuos išpilstyti alkoholiniai gėrimai, tūrį ir kiekį, įsigijimo dokumento seriją ir numerį, banderolių serijas ir numerius. Patikrintus inventorizacijos aktus privalo patvirtinti teritorinės valstybinės mokesčių inspekcijos, kurios te</text:span><text:span text:style-name="T28">ritorijoje yra prekybos alkoholiniais gėrimais vieta, atsakingas darbuotojas. Šiuos inventorizuotus alkoholinius gėrimus kartu su patvirtintais inventorizacijos aktais ir nustatyta tvarka surašytais krovinio važtaraščiais įmonės iki 1998 m. spalio 15 d. pr</text:span><text:span text:style-name="T29">istato į UAB „Bennet Distributors“ sandėlį, esantį Vilniuje, Metalo g. 2B. UAB „Bennet Distributors“ atvežtus alkoholinius gėrimus paženklina 1998 metų pavyzdžio banderolėmis ir apie tai pažymi minėtuose krovinio važtaraščiuose. Šiuos krovinio važtaraščius</text:span><text:span text:style-name="T30"><text:s/>įmonės gali naudoti susigrąžindamos alkoholinius gėrimus.“</text:span></text:p>
      <text:p text:style-name="P31"><text:span text:style-name="T32">„1995 metų pavyzdžio banderolėmis paženklinti UAB „Vilniaus žiedas“ importuoti alkoholiniai gėrimai ženklinami šiai įmonei skirtomis 1998 metų pavyzdžio banderolėmis, kurias UAB „Bennet Distribu</text:span><text:span text:style-name="T33">tors“ išduoda Valstybinė mokesčių inspekcija prie Finansų ministerijos. Jeigu minėtų banderolių neužtenka, UAB „Bennet Distributors“ naudoja savo banderoles. Ženklindama UAB „Elanlit“ ir BĮ „Litimpex“ importuotus alkoholinius gėrimus, UAB „Bennet Distribut</text:span><text:span text:style-name="T34">ors“ naudoja savo banderoles.“</text:span></text:p>
      <text:p text:style-name="P35"/>
      <text:p text:style-name="P36"><text:span text:style-name="T37">Valstybinės mokesčių inspekcijos</text:span><text:span text:style-name="T38"><text:tab/>Lietuvos ir JAV uždarosios</text:span></text:p>
      <text:p text:style-name="P39">prie Finansų ministerijos<text:s/><text:tab/>akcinės bendrovės „Bennet</text:p>
      <text:p text:style-name="P40">viršininkės pavaduotojas<text:s/><text:tab/>Distributors“ direktorius</text:p>
      <text:p text:style-name="P41">J. Gurauskas<text:s/><text:tab/>R. Jasinavičiu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3:52:00Z</meta:creation-date>
    <dc:date>2015-07-03T13:52:00Z</dc:date>
    <meta:template xlink:href="Normal" xlink:type="simple"/>
    <meta:editing-cycles>2</meta:editing-cycles>
    <meta:editing-duration>PT0S</meta:editing-duration>
    <meta:document-statistic meta:page-count="1" meta:paragraph-count="17" meta:word-count="408" meta:character-count="3274" meta:row-count="64" meta:non-whitespace-character-count="2883"/>
  </office:meta>
</office:document-meta>
</file>