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SAUSIO 28 D. ĮSAKYMO NR. 49 „DĖL KOMPENSUOJAMŲJŲ VAISTŲ SĄRAŠŲ PATVIRTINIMO“ PAKEITIMO</text:p>
      <text:p text:style-name="P12"/>
      <text:p text:style-name="P13">2006 m. lapkričio 21 d. Nr. V-959</text:p>
      <text:p text:style-name="P14">Vilnius</text:p>
      <text:p text:style-name="P15"/>
      <text:p text:style-name="P16">Vadovaudamasis Lietuvos Respublikos sveikatos draudimo įstatymo (Žin., 1996, Nr.<text:s/><text:a xlink:href="https://www.e-tar.lt/portal/lt/legalAct/TAR.94F6B680E8B8" office:target-frame-name="_blank" xlink:show="new"><text:span text:style-name="T17">55-1287</text:span></text:a>; 2002, Nr.<text:s/><text:a xlink:href="https://www.e-tar.lt/portal/lt/legalAct/TAR.8AC83320B76A" office:target-frame-name="_blank" xlink:show="new"><text:span text:style-name="T18">123-5512</text:span></text:a>; 2005, Nr.<text:s/><text:a xlink:href="https://www.e-tar.lt/portal/lt/legalAct/TAR.9773E1B93EB7" office:target-frame-name="_blank" xlink:show="new"><text:span text:style-name="T19">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20">111-4048</text:span></text:a>), 3 punktu, Ligų ir Kompensuojamųjų vaistų joms gydyti, Kompensuojamųjų vaistų ir kompensuojamųjų medicinos pagalbos priemonių sąrašų (A, B ir C sąrašų) keitimo tvarkos aprašo, patvirtinto Lietuvos Respublikos sveikatos<text:s/>apsaugos ministro 2002 m. balandžio 5 d. įsakymu Nr. 159 (Žin., 2002, Nr.<text:s/><text:a xlink:href="https://www.e-tar.lt/portal/lt/legalAct/TAR.E83CFAB10E7B" office:target-frame-name="_blank" xlink:show="new"><text:span text:style-name="T21">39-1450</text:span></text:a>; 2003, Nr.<text:s/><text:a xlink:href="https://www.e-tar.lt/portal/lt/legalAct/TAR.B17FF61C7DAA" office:target-frame-name="_blank" xlink:show="new"><text:span text:style-name="T22">48-2</text:span><text:span text:style-name="T23">134</text:span></text:a>; 2004, Nr.<text:s/><text:a xlink:href="https://www.e-tar.lt/portal/lt/legalAct/TAR.86D5A8E79243" office:target-frame-name="_blank" xlink:show="new"><text:span text:style-name="T24">86-3150</text:span></text:a>), 34 punktu ir atsižvelgdamas į Privalomojo sveikatos draudimo tarybos 2006 m. liepos 1 d. nutarimą Nr. 6/2-2:</text:p>
      <text:p text:style-name="P25"><text:span text:style-name="T26">pakeičiu</text:span><text:s/>Ligų ir kompensuojamųjų vaistų joms gydyti sąrašą (A sąrašą), patvirtintą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7">10-253</text:span></text:a>, Nr.<text:s/><text:a xlink:href="https://www.e-tar.lt/portal/lt/legalAct/TAR.2176C5585EDD" office:target-frame-name="_blank" xlink:show="new"><text:span text:style-name="T28">18-448</text:span></text:a>, Nr.<text:s/><text:a xlink:href="https://www.e-tar.lt/portal/lt/legalAct/TAR.A11EBABCEBE2" office:target-frame-name="_blank" xlink:show="new"><text:span text:style-name="T29">21-547</text:span></text:a>, Nr.<text:s/><text:a xlink:href="https://www.e-tar.lt/portal/lt/legalAct/TAR.BAD9AA2B8D1E" office:target-frame-name="_blank" xlink:show="new"><text:span text:style-name="T30">36-1013</text:span></text:a>, Nr.<text:s/><text:a xlink:href="https://www.e-tar.lt/portal/lt/legalAct/TAR.E44271DD1F13" office:target-frame-name="_blank" xlink:show="new"><text:span text:style-name="T31">42-1590</text:span></text:a>, Nr.<text:s/><text:a xlink:href="https://www.e-tar.lt/portal/lt/legalAct/TAR.49E58EDA4B72" office:target-frame-name="_blank" xlink:show="new"><text:span text:style-name="T32">61-1879</text:span></text:a>, Nr.<text:s/><text:a xlink:href="https://www.e-tar.lt/portal/lt/legalAct/TAR.D3F3D387CD02" office:target-frame-name="_blank" xlink:show="new"><text:span text:style-name="T33">89-3826</text:span></text:a>, Nr.<text:s/><text:a xlink:href="https://www.e-tar.lt/portal/lt/legalAct/TAR.81FBC41D7439" office:target-frame-name="_blank" xlink:show="new"><text:span text:style-name="T34">90-2823</text:span></text:a>, Nr.<text:s/><text:a xlink:href="https://www.e-tar.lt/portal/lt/legalAct/TAR.8393A231956A" office:target-frame-name="_blank" xlink:show="new"><text:span text:style-name="T35">98-3130</text:span></text:a>, Nr. 105-4729, Nr. 111-4945; 2001, Nr.<text:s/><text:a xlink:href="https://www.e-tar.lt/portal/lt/legalAct/TAR.E2D5D64D5A1C" office:target-frame-name="_blank" xlink:show="new"><text:span text:style-name="T36">15-470</text:span></text:a>, Nr.<text:s/><text:a xlink:href="https://www.e-tar.lt/portal/lt/legalAct/TAR.F1FED4DD1BCC" office:target-frame-name="_blank" xlink:show="new"><text:span text:style-name="T37">87-3050</text:span></text:a>, Nr.<text:s/><text:a xlink:href="https://www.e-tar.lt/portal/lt/legalAct/TAR.F40202CD0171" office:target-frame-name="_blank" xlink:show="new"><text:span text:style-name="T38">88-3108</text:span></text:a>; 2002, Nr.<text:s/><text:a xlink:href="https://www.e-tar.lt/portal/lt/legalAct/TAR.5F40C02059C4" office:target-frame-name="_blank" xlink:show="new"><text:span text:style-name="T39">18-739</text:span></text:a>, Nr. 42-1590, Nr. 89-3826; 2003, Nr.<text:s/><text:a xlink:href="https://www.e-tar.lt/portal/lt/legalAct/TAR.2B87BF51B446" office:target-frame-name="_blank" xlink:show="new"><text:span text:style-name="T40">17-750</text:span></text:a>, Nr.<text:s/><text:a xlink:href="https://www.e-tar.lt/portal/lt/legalAct/TAR.171BE69A7FC1" office:target-frame-name="_blank" xlink:show="new"><text:span text:style-name="T41">43-1985</text:span></text:a>, Nr.<text:s/><text:a xlink:href="https://www.e-tar.lt/portal/lt/legalAct/TAR.0598F24FB6B7" office:target-frame-name="_blank" xlink:show="new"><text:span text:style-name="T42">71-3257</text:span></text:a>, Nr.<text:s/><text:a xlink:href="https://www.e-tar.lt/portal/lt/legalAct/TAR.349D2CAADD53" office:target-frame-name="_blank" xlink:show="new"><text:span text:style-name="T43">122-5539</text:span></text:a>; 2004, Nr.<text:s/><text:a xlink:href="https://www.e-tar.lt/portal/lt/legalAct/TAR.D7F5A11F11F7" office:target-frame-name="_blank" xlink:show="new"><text:span text:style-name="T44">41-1356</text:span></text:a>, Nr.<text:s/><text:a xlink:href="https://www.e-tar.lt/portal/lt/legalAct/TAR.E04AF66B99AB" office:target-frame-name="_blank" xlink:show="new"><text:span text:style-name="T45">42-1397</text:span></text:a>, Nr.<text:s/><text:a xlink:href="https://www.e-tar.lt/portal/lt/legalAct/TAR.900678969F37" office:target-frame-name="_blank" xlink:show="new"><text:span text:style-name="T46">52-1741</text:span></text:a>, Nr.<text:s/><text:a xlink:href="https://www.e-tar.lt/portal/lt/legalAct/TAR.1B0C77CEBAF1" office:target-frame-name="_blank" xlink:show="new"><text:span text:style-name="T47">62-2239</text:span></text:a>, Nr.<text:s/><text:a xlink:href="https://www.e-tar.lt/portal/lt/legalAct/TAR.DF6153B5609C" office:target-frame-name="_blank" xlink:show="new"><text:span text:style-name="T48">137</text:span><text:span text:style-name="T49">-5009</text:span></text:a>, Nr.<text:s/><text:a xlink:href="https://www.e-tar.lt/portal/lt/legalAct/TAR.26FA2F7D84E2" office:target-frame-name="_blank" xlink:show="new"><text:span text:style-name="T50">152-5562</text:span></text:a>; 2005, Nr.<text:s/><text:a xlink:href="https://www.e-tar.lt/portal/lt/legalAct/TAR.F0E63D48F48B" office:target-frame-name="_blank" xlink:show="new"><text:span text:style-name="T51">50-1667</text:span></text:a>, Nr.<text:s/><text:a xlink:href="https://www.e-tar.lt/portal/lt/legalAct/TAR.5D880959C397" office:target-frame-name="_blank" xlink:show="new"><text:span text:style-name="T52">61-2188</text:span></text:a>, Nr.<text:s/><text:a xlink:href="https://www.e-tar.lt/portal/lt/legalAct/TAR.B9E6D9B6C201" office:target-frame-name="_blank" xlink:show="new"><text:span text:style-name="T53">84-3128</text:span></text:a>, Nr.<text:s/><text:a xlink:href="https://www.e-tar.lt/portal/lt/legalAct/TAR.6749ED95C4E0" office:target-frame-name="_blank" xlink:show="new"><text:span text:style-name="T54">100-3734</text:span></text:a>, Nr.<text:s/><text:a xlink:href="https://www.e-tar.lt/portal/lt/legalAct/TAR.6DE5AB3D63D7" office:target-frame-name="_blank" xlink:show="new"><text:span text:style-name="T55">142-5150</text:span></text:a>, Nr.<text:s/><text:a xlink:href="https://www.e-tar.lt/portal/lt/legalAct/TAR.06BB9EA455BF" office:target-frame-name="_blank" xlink:show="new"><text:span text:style-name="T56">152-5621</text:span></text:a>; 2006, Nr.<text:s/><text:a xlink:href="https://www.e-tar.lt/portal/lt/legalAct/TAR.ACB5BC7951A9" office:target-frame-name="_blank" xlink:show="new"><text:span text:style-name="T57">46-1675</text:span></text:a>, Nr.<text:s/><text:a xlink:href="https://www.e-tar.lt/portal/lt/legalAct/TAR.0C9777AD98FA" office:target-frame-name="_blank" xlink:show="new"><text:span text:style-name="T58">67-2481</text:span></text:a>):</text:p>
      <text:p text:style-name="P59">1. Įrašau IX skyriuje „Kraujotakos sistemos ligos (80 %)“ dalies „Miokardo infarktas (iki 6 mėn. po infarkto)“ skiltyje „Ligos kodas“ vietoj raidžių ir skaičių „I21 – I23“ raides ir skaičius „I21 – I22“.</text:p>
      <text:p text:style-name="P60">2. Įrašau IX skyriuje „Kraujotakos sistemos ligos (80 %)“ dalies „Hipertenzinės ligos“ skiltyje „Vaistai“ po žodžio „<text:span text:style-name="T61">Losartanum</text:span><text:span text:style-name="T62">“</text:span><text:span text:style-name="T63"><text:s/></text:span>žodžius „<text:span text:style-name="T64">Losartanum et Hydrochlorot</text:span><text:span text:style-name="T65">hiazidum</text:span><text:span text:style-name="T66">*****“.</text:span></text:p>
      <text:p text:style-name="P67">3. Įrašau XXI skyriuje „Persodinti organai ir audiniai ir kitos būklės (100%)“ dalies „Dializuojamiems ir po inkstų persodinimo“ skiltyje „Vaistai“ po žodžio<text:s/><text:span text:style-name="T68">„</text:span><text:span text:style-name="T69">Sorbisteritum</text:span><text:span text:style-name="T70">“<text:s/></text:span>žodį<text:s/><text:span text:style-name="T71">„</text:span><text:span text:style-name="T72">Valganciclovirum</text:span><text:span text:style-name="T73">“.</text:span></text:p>
      <text:p text:style-name="P74">4. Įrašau XXI skyriuje „Persodinti organai ir audiniai ir kitos būklės (100%)“ dalies „Po širdies ir kitų organų transplantacijos“ skiltyje „Vaistai“ po žodžio „<text:span text:style-name="T75">Imunosupresantai</text:span><text:span text:style-name="T76">*“<text:s/></text:span>žodį<text:s/><text:span text:style-name="T77">„</text:span><text:span text:style-name="T78">Valganciclovirum</text:span><text:span text:style-name="T79">“.</text:span></text:p>
      <text:p text:style-name="P80"/>
      <text:p text:style-name="P81"/>
      <text:p text:style-name="P82"><text:span text:style-name="T83">SVEIKATOS APSAUGOS MINISTRAS</text:span><text:span text:style-name="T84"><text:tab/>RIMVYDAS TURČINSKAS</text:span></text:p>
      <text:p text:style-name="P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05T01:59:00Z</meta:creation-date>
    <dc:date>2015-09-05T01:59:00Z</dc:date>
    <meta:template xlink:href="Normal" xlink:type="simple"/>
    <meta:editing-cycles>2</meta:editing-cycles>
    <meta:editing-duration>PT0S</meta:editing-duration>
    <meta:document-statistic meta:page-count="1" meta:paragraph-count="31" meta:word-count="803" meta:character-count="5735" meta:row-count="124" meta:non-whitespace-character-count="4963"/>
  </office:meta>
</office:document-meta>
</file>