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01 25 ĮSAKYMO NR. 65</text:p>
      <text:p text:style-name="P12"/>
      <text:p text:style-name="P13">1996 m. kovo 29 d. Nr. 348</text:p>
      <text:p text:style-name="P14">Vilnius</text:p>
      <text:p text:style-name="P15"/>
      <text:p text:style-name="P16"><text:span text:style-name="T17">Remdamasis Lietuvos Respublikos Vyriausybės 1995 m. spalio 18 d. posėdžio protokolu Nr. 47 „Dėl mokslo ir studijų institucijų, kuriose mokslininko darbas įskaitomas į daktaro ar habilituoto daktaro stažą, sąrašo papildymo“ ir Lietuvos mokslo tarybos 1996 m. kovo 18 d. nutarimu Nr. III-7,</text:span></text:p>
      <text:p text:style-name="P18"><text:span text:style-name="T19">ĮSAKAU:</text:span></text:p>
      <text:p text:style-name="P20"><text:span text:style-name="T21">1</text:span><text:span text:style-name="T22">. Papildyti švietimo ir mokslo ministro 1995 01 25 įsakymo Nr. 65 „Dėl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3">92-2059</text:span></text:a><text:span text:style-name="T24">) tokiais punktais:</text:span></text:p>
      <text:p text:style-name="P25"><text:span text:style-name="T26">„</text:span><text:span text:style-name="T27">31.2</text:span><text:span text:style-name="T28">. Valstybinės gamyklos „Grąžtai“ Mechaninio apdirbimo procesų automatizavimo priemonių konstravimo biuras;</text:span></text:p>
      <text:p text:style-name="P29"><text:span text:style-name="T30">31.3</text:span><text:span text:style-name="T31">. Valstybinės gamyklos „Grąžtai“ Centrinė laboratorija.</text:span></text:p>
      <text:p text:style-name="P32"><text:span text:style-name="T33">40</text:span><text:span text:style-name="T34">. Projektavimo konstravimo biuro „Puntukas“<text:s/></text:span></text:p>
      <text:p text:style-name="P35"><text:span text:style-name="T36">Radiacinės technikos laboratorija“.</text:span></text:p>
      <text:p text:style-name="P37"><text:span text:style-name="T38">2</text:span><text:span text:style-name="T39">. Iš dalies pakeisti švietimo ir mokslo ministro 1996 01 17 įsakymo Nr. 70 „Dėl švietimo ir mokslo ministro 1995 01 25 įsakymo Nr. 65“ (Žin., 1996, Nr.<text:s/></text:span><text:a xlink:href="https://www.e-tar.lt/portal/lt/legalAct/TAR.4F6ECFB7D3A2" office:target-frame-name="_blank" xlink:show="new"><text:span text:style-name="T40">6-170</text:span></text:a><text:span text:style-name="T41">):</text:span></text:p>
      <text:p text:style-name="P42"><text:span text:style-name="T43">2.1</text:span><text:span text:style-name="T44">. 31 punktą laikyti 31.1 punktu.</text:span></text:p>
      <text:p text:style-name="P45"><text:span text:style-name="T46">2.2</text:span><text:span text:style-name="T47">. 32 punktą išdėstyti taip:</text:span></text:p>
      <text:p text:style-name="P48"><text:span text:style-name="T49">„</text:span><text:span text:style-name="T50">32</text:span><text:span text:style-name="T51">. Geologijos valdybos prie Lietuvos TSR Ministrų Tarybos Vilniaus hidrogeologinė ekspedicija“.</text:span></text:p>
      <text:p text:style-name="P52"/>
      <text:p text:style-name="P53"/>
      <text:p text:style-name="P54">ŠVIETIMO IR MOKSLO MINISTRAS<text:tab/>VLADISLAVAS DOMAR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11T09:08:00Z</meta:creation-date>
    <dc:date>2016-01-11T09:08:00Z</dc:date>
    <meta:template xlink:href="Normal" xlink:type="simple"/>
    <meta:editing-cycles>2</meta:editing-cycles>
    <meta:editing-duration>PT0S</meta:editing-duration>
    <meta:document-statistic meta:page-count="1" meta:paragraph-count="22" meta:word-count="254" meta:character-count="1728" meta:row-count="71" meta:non-whitespace-character-count="1496"/>
  </office:meta>
</office:document-meta>
</file>