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083in"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text-position="super 62.5%"/>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text-position="super 62.5%"/>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34in"/>
    </style:style>
    <style:style style:name="T40" style:parent-style-name="DefaultParagraphFont" style:family="text">
      <style:text-properties fo:color="#000000" fo:letter-spacing="0.0034in"/>
    </style:style>
    <style:style style:name="T41" style:parent-style-name="DefaultParagraphFont" style:family="text">
      <style:text-properties fo:color="#000000" fo:letter-spacing="-0.0034in"/>
    </style:style>
    <style:style style:name="T42" style:parent-style-name="DefaultParagraphFont" style:family="text">
      <style:text-properties fo:color="#000000" fo:letter-spacing="-0.0034in"/>
    </style:style>
    <style:style style:name="T43" style:parent-style-name="DefaultParagraphFont" style:family="text">
      <style:text-properties fo:color="#000000"/>
    </style:style>
    <style:style style:name="T44" style:parent-style-name="DefaultParagraphFont" style:family="text">
      <style:text-properties fo:color="#000000" fo:letter-spacing="-0.0034in"/>
    </style:style>
    <style:style style:name="T45" style:parent-style-name="DefaultParagraphFont" style:family="text">
      <style:text-properties fo:color="#000000" fo:letter-spacing="-0.0034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fo:letter-spacing="-0.0006in"/>
    </style:style>
    <style:style style:name="T49" style:parent-style-name="DefaultParagraphFont" style:family="text">
      <style:text-properties fo:color="#000000" fo:letter-spacing="-0.0034in"/>
    </style:style>
    <style:style style:name="T50" style:parent-style-name="DefaultParagraphFont" style:family="text">
      <style:text-properties fo:color="#000000" fo:letter-spacing="-0.0034in"/>
    </style:style>
    <style:style style:name="T51" style:parent-style-name="DefaultParagraphFont" style:family="text">
      <style:text-properties fo:color="#000000" fo:letter-spacing="-0.0034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34in"/>
    </style:style>
    <style:style style:name="T54" style:parent-style-name="DefaultParagraphFont" style:family="text">
      <style:text-properties fo:color="#000000" fo:letter-spacing="-0.0034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font-weight="bold" style:font-weight-asian="bold" style:font-weight-complex="bold"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34in"/>
    </style:style>
    <style:style style:name="T110" style:parent-style-name="DefaultParagraphFont" style:family="text">
      <style:text-properties fo:color="#000000" fo:letter-spacing="-0.0034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text-position="super 62.5%"/>
    </style:style>
    <style:style style:name="T115" style:parent-style-name="DefaultParagraphFont" style:family="text">
      <style:text-properties fo:color="#000000" fo:letter-spacing="-0.0034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T129" style:parent-style-name="DefaultParagraphFont" style:family="text">
      <style:text-properties fo:color="#000000" fo:letter-spacing="0.0034in" style:text-position="super 62.5%"/>
    </style:style>
    <style:style style:name="T130" style:parent-style-name="DefaultParagraphFont" style:family="text">
      <style:text-properties fo:color="#000000" fo:letter-spacing="0.0034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text-position="super 62.5%"/>
    </style:style>
    <style:style style:name="T135" style:parent-style-name="DefaultParagraphFont" style:family="text">
      <style:text-properties fo:color="#000000" fo:letter-spacing="0.0034in"/>
    </style:style>
    <style:style style:name="T136" style:parent-style-name="DefaultParagraphFont" style:family="text">
      <style:text-properties fo:color="#000000" fo:letter-spacing="0.0034in"/>
    </style:style>
    <style:style style:name="T137" style:parent-style-name="DefaultParagraphFont" style:family="text">
      <style:text-properties fo:color="#000000"/>
    </style:style>
    <style:style style:name="T138" style:parent-style-name="DefaultParagraphFont" style:family="text">
      <style:text-properties fo:color="#000000" fo:letter-spacing="0.0034in"/>
    </style:style>
    <style:style style:name="T139" style:parent-style-name="DefaultParagraphFont" style:family="text">
      <style:text-properties fo:color="#000000"/>
    </style:style>
    <style:style style:name="T140" style:parent-style-name="DefaultParagraphFont" style:family="text">
      <style:text-properties fo:color="#000000" fo:letter-spacing="0.0034in"/>
    </style:style>
    <style:style style:name="T141" style:parent-style-name="DefaultParagraphFont" style:family="text">
      <style:text-properties fo:color="#000000" fo:letter-spacing="0.0034in"/>
    </style:style>
    <style:style style:name="T142" style:parent-style-name="DefaultParagraphFont" style:family="text">
      <style:text-properties fo:color="#000000"/>
    </style:style>
    <style:style style:name="T143" style:parent-style-name="DefaultParagraphFont" style:family="text">
      <style:text-properties fo:color="#000000" fo:letter-spacing="0.0034in"/>
    </style:style>
    <style:style style:name="T144" style:parent-style-name="DefaultParagraphFont" style:family="text">
      <style:text-properties fo:color="#000000"/>
    </style:style>
    <style:style style:name="T145" style:parent-style-name="DefaultParagraphFont" style:family="text">
      <style:text-properties fo:color="#000000" fo:letter-spacing="0.0034in"/>
    </style:style>
    <style:style style:name="T146" style:parent-style-name="DefaultParagraphFont" style:family="text">
      <style:text-properties fo:color="#000000"/>
    </style:style>
    <style:style style:name="T147" style:parent-style-name="DefaultParagraphFont" style:family="text">
      <style:text-properties fo:color="#000000" fo:letter-spacing="0.0034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34in" style:text-position="super 62.5%"/>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34in"/>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text-position="super 62.5%"/>
    </style:style>
    <style:style style:name="T165" style:parent-style-name="DefaultParagraphFont" style:family="text">
      <style:text-properties fo:color="#000000" fo:letter-spacing="0.0034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34in"/>
    </style:style>
    <style:style style:name="T169" style:parent-style-name="DefaultParagraphFont" style:family="text">
      <style:text-properties fo:color="#000000" fo:letter-spacing="0.0034in" style:text-position="super 62.5%"/>
    </style:style>
    <style:style style:name="T170" style:parent-style-name="DefaultParagraphFont" style:family="text">
      <style:text-properties fo:color="#000000" fo:letter-spacing="0.0034in"/>
    </style:style>
    <style:style style:name="T171" style:parent-style-name="DefaultParagraphFont" style:family="text">
      <style:text-properties fo:color="#000000"/>
    </style:style>
    <style:style style:name="T172" style:parent-style-name="DefaultParagraphFont" style:family="text">
      <style:text-properties fo:color="#000000" fo:letter-spacing="0.0034in"/>
    </style:style>
    <style:style style:name="T173" style:parent-style-name="DefaultParagraphFont" style:family="text">
      <style:text-properties fo:color="#000000"/>
    </style:style>
    <style:style style:name="T174" style:parent-style-name="DefaultParagraphFont" style:family="text">
      <style:text-properties fo:color="#000000" fo:letter-spacing="0.0034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34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text-position="super 62.5%"/>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text-position="super 62.5%"/>
    </style:style>
    <style:style style:name="T193" style:parent-style-name="DefaultParagraphFont" style:family="text">
      <style:text-properties fo:color="#000000" fo:letter-spacing="0.0034in"/>
    </style:style>
    <style:style style:name="T194" style:parent-style-name="DefaultParagraphFont" style:family="text">
      <style:text-properties fo:color="#000000"/>
    </style:style>
    <style:style style:name="T195" style:parent-style-name="DefaultParagraphFont" style:family="text">
      <style:text-properties fo:color="#000000" fo:letter-spacing="0.0034in"/>
    </style:style>
    <style:style style:name="T196" style:parent-style-name="DefaultParagraphFont" style:family="text">
      <style:text-properties fo:color="#000000" fo:letter-spacing="0.0034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34in"/>
    </style:style>
    <style:style style:name="T199" style:parent-style-name="DefaultParagraphFont" style:family="text">
      <style:text-properties fo:color="#000000" fo:letter-spacing="0.0034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2in"/>
    </style:style>
    <style:style style:name="T208" style:parent-style-name="DefaultParagraphFont" style:family="text">
      <style:text-properties fo:color="#000000"/>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T211" style:parent-style-name="DefaultParagraphFont" style:family="text">
      <style:text-properties fo:font-weight="bold" style:font-weight-asian="bold" style:font-weight-complex="bold" fo:color="#000000" fo:letter-spacing="-0.002in"/>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fo:letter-spacing="-0.002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style:style>
    <style:style style:name="T229" style:parent-style-name="DefaultParagraphFont" style:family="text">
      <style:text-properties fo:color="#000000" fo:letter-spacing="0.0041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in"/>
    </style:style>
    <style:style style:name="T244" style:parent-style-name="DefaultParagraphFont" style:family="text">
      <style:text-properties fo:color="#000000" fo:letter-spacing="-0.002in"/>
    </style:style>
    <style:style style:name="T245" style:parent-style-name="DefaultParagraphFont" style:family="text">
      <style:text-properties fo:color="#000000" fo:letter-spacing="-0.002in"/>
    </style:style>
    <style:style style:name="T246" style:parent-style-name="DefaultParagraphFont" style:family="text">
      <style:text-properties fo:color="#000000" fo:letter-spacing="-0.002in"/>
    </style:style>
    <style:style style:name="T247" style:parent-style-name="DefaultParagraphFont" style:family="text">
      <style:text-properties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T250" style:parent-style-name="DefaultParagraphFont" style:family="text">
      <style:text-properties fo:color="#000000" fo:letter-spacing="-0.002in"/>
    </style:style>
    <style:style style:name="T251" style:parent-style-name="DefaultParagraphFont" style:family="text">
      <style:text-properties fo:color="#000000" fo:letter-spacing="-0.002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34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fo:letter-spacing="-0.0006in"/>
    </style:style>
    <style:style style:name="T266" style:parent-style-name="DefaultParagraphFont" style:family="text">
      <style:text-properties fo:color="#000000" fo:letter-spacing="-0.0034in"/>
    </style:style>
    <style:style style:name="T267" style:parent-style-name="DefaultParagraphFont" style:family="text">
      <style:text-properties fo:color="#000000" fo:letter-spacing="-0.0034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13in"/>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41in"/>
    </style:style>
    <style:style style:name="T316" style:parent-style-name="DefaultParagraphFont" style:family="text">
      <style:text-properties fo:color="#000000" fo:letter-spacing="0.0041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in"/>
    </style:style>
    <style:style style:name="T350" style:parent-style-name="DefaultParagraphFont" style:family="text">
      <style:text-properties fo:color="#000000" fo:letter-spacing="0.002in"/>
    </style:style>
    <style:style style:name="T351" style:parent-style-name="DefaultParagraphFont" style:family="text">
      <style:text-properties fo:color="#000000" fo:letter-spacing="0.002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T355" style:parent-style-name="DefaultParagraphFont" style:family="text">
      <style:text-properties fo:color="#000000" fo:letter-spacing="0.0034in"/>
    </style:style>
    <style:style style:name="T356" style:parent-style-name="DefaultParagraphFont" style:family="text">
      <style:text-properties fo:color="#000000"/>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034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416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text-properties fo:color="#000000" fo:hyphenate="false"/>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widows="0" fo:orphans="0">
        <style:tab-stops>
          <style:tab-stop style:type="right" style:position="6.2993in"/>
        </style:tab-stops>
      </style:paragraph-properties>
      <style:text-properties fo:hyphenate="false"/>
    </style:style>
    <style:style style:name="T418" style:parent-style-name="DefaultParagraphFont" style:family="text">
      <style:text-properties fo:text-transform="uppercase" fo:color="#000000"/>
    </style:style>
    <style:style style:name="T419" style:parent-style-name="DefaultParagraphFont" style:family="text">
      <style:text-properties fo:text-transform="uppercase" fo:color="#000000"/>
    </style:style>
    <style:style style:name="P420" style:parent-style-name="Normal" style:family="paragraph">
      <style:paragraph-properties fo:widows="0" fo:orphans="0">
        <style:tab-stops>
          <style:tab-stop style:type="right" style:position="6.2993in"/>
        </style:tab-stops>
      </style:paragraph-properties>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GENERALINIO PROKURORO</text:p>
      <text:p text:style-name="P7">ĮSAKYMAS</text:p>
      <text:p text:style-name="P8"/>
      <text:p text:style-name="P9">DĖL LIETUVOS RESPUBLIKOS GENERALINIO PROKURORO 2007 M. SPALIO 12 D. ĮSAKYMO Nr. I-134 „DĖL REKOMENDACIJŲ DĖL OPERATYVINĖS VEIKLOS ĮSTATYMO IR BAUDŽIAMOJO PROCESO KODEKSO NORMŲ TAIKYMO PATVIRTINIMO“ PAKEITIMO</text:p>
      <text:p text:style-name="P10"/>
      <text:p text:style-name="P11">2012 m. sausio 3 d. Nr. I-9</text:p>
      <text:p text:style-name="P12">Vilnius</text:p>
      <text:p text:style-name="P13"/>
      <text:p text:style-name="P14"><text:span text:style-name="T15">Vadovaudamasis Lietuvos Respublikos prokuratūros įstatymo (Žin., 1994, Nr.<text:s/></text:span><text:a xlink:href="https://www.e-tar.lt/portal/lt/legalAct/TAR.3EB53577EFCA" office:target-frame-name="_blank" xlink:show="new"><text:span text:style-name="T16">81-1514</text:span></text:a><text:span text:style-name="T17">; 2003, Nr.<text:s/></text:span><text:a xlink:href="https://www.e-tar.lt/portal/lt/legalAct/TAR.8F05A6FCC05B" office:target-frame-name="_blank" xlink:show="new"><text:span text:style-name="T18">42-1919</text:span></text:a><text:span text:style-name="T19">; 2008, Nr.<text:s/></text:span><text:a xlink:href="https://www.e-tar.lt/portal/lt/legalAct/TAR.C40DA2F5FDE9" office:target-frame-name="_blank" xlink:show="new"><text:span text:style-name="T20">81-3173</text:span></text:a><text:span text:style-name="T21">) 4 ir 14 straipsniais:</text:span></text:p>
      <text:p text:style-name="P22"><text:span text:style-name="T23">1</text:span><text:span text:style-name="T24">.<text:s/></text:span><text:span text:style-name="T25">Pakeičiu</text:span><text:span text:style-name="T26"><text:s/>Rekomendacijas dėl Operatyvinės veik</text:span><text:span text:style-name="T27">los įstatymo ir Baudžiamojo proceso kodekso normų taikymo, patvirtintas Lietuvos Respublikos generalinio prokuroro 2007 m. spalio 12 d. įsakymu Nr. I-134 „Dėl Rekomendacijų dėl Operatyvinės veiklos įstatymo ir Baudžiamojo proceso kodekso normų taikymo patv</text:span><text:span text:style-name="T28">irtinimo“:</text:span></text:p>
      <text:p text:style-name="P29"><text:span text:style-name="T30">1.1</text:span><text:span text:style-name="T31">. Išdėstau 6</text:span><text:span text:style-name="T32">2</text:span><text:span text:style-name="T33"><text:s/>punktą taip:</text:span></text:p>
      <text:p text:style-name="P34"><text:span text:style-name="T35">„</text:span><text:span text:style-name="T36">6</text:span><text:span text:style-name="T37">2</text:span><text:span text:style-name="T38">.<text:s/></text:span><text:span text:style-name="T39">Ikiteisminį tyrimą atliekantis pareigūnas</text:span><text:span text:style-name="T40"><text:s/></text:span><text:span text:style-name="T41">ir prokuroras privalo užtikrinti, kad baudžiamojoje byloje, prieš perduodant ją į teismą, būtų operatyvinių veiksmų, numatytų Operatyvinės veiklos įstatymo 10 ir 11 straipsniuose (techninių priemonių naudojimas specialia tvarka, slaptas patekimas į gyvenam</text:span><text:span text:style-name="T42">ąsias ir negyvenamąsias patalpas, slapta apžiūra ir pan.), atlikimo teisinis pagrindas, t. y. apygardų teismų pirmininkų ar<text:s/></text:span><text:span text:style-name="T43">jų įgaliotų teisėjų</text:span><text:span text:style-name="T44"><text:s/>motyvuotos nutartys. Jei buvo atlikti operatyviniai veiksmai, numatyti Operatyvinės veiklos įstatymo 12 ir 13 st</text:span><text:span text:style-name="T45">raipsniuose (nusikalstamos veikos imitacijos modelis ir kontroliuojamasis gabenimas), byloje turi būti ne tik teisinis tokių veiksmų atlikimo pagrindas, t. y. generalinio prokuroro arba jo<text:s/></text:span><text:span text:style-name="T46">įgaliotų Generalinės prokuratūros ar apygardų prokuratūrų prokurorų</text:span><text:span text:style-name="T47">, koordinuojančių ir kontroliuojančių operatyvinių veiksmų teisėtumą,</text:span><text:span text:style-name="T48"><text:s/></text:span><text:span text:style-name="T49">sankcionuoti operatyvinės veiklos subjekto vadovo ar jo įgalioto vadovo pavaduotojo motyvuoti teikimai, bet ir operatyvinių veiksmų atlikimo faktinį pagrindą, įtvirtintą Operatyvinės vei</text:span><text:span text:style-name="T50">klos įstatymo 9 straipsnyje, patvirtinantys duomenys. Dokumentai, patvirtinantys operatyvinių veiksmų atlikimo teisinį pagrindą, išslaptinami Valstybės ir tarnybos paslapčių įstatymo 10 straipsnyje nustatyta tvarka. Jeigu šiuose dokumentuose yra valstybės<text:s/></text:span><text:span text:style-name="T51">ar tarnybos paslaptį sudarančios informacijos, kuri negali būti išslaptinama, į bylą dedami tik šių dokumentų išrašai, kuriuose tokios informacijos nėra.“</text:span></text:p>
      <text:p text:style-name="P52"><text:span text:style-name="T53">1.2</text:span><text:span text:style-name="T54">.<text:s/></text:span><text:span text:style-name="T55">Išdėstau 8 puntą taip:</text:span></text:p>
      <text:p text:style-name="P56"><text:span text:style-name="T57">„</text:span><text:span text:style-name="T58">8</text:span><text:span text:style-name="T59">. Operatyvinio tyrimo metu gavus operatyvinės informacijos ap</text:span><text:span text:style-name="T60">ie nusikalstamą veiką, dėl kurios ikiteisminis tyrimas jau pradėtas, prieš priimant sprendimą panaudoti šią informaciją baudžiamajame procese Operatyvinės veiklos įstatymo 17 straipsnio 2 dalyje nustatyta tvarka, operatyvinės veiklos subjekto vadovas ar jo</text:span><text:span text:style-name="T61"><text:s/>įgaliotas vadovo pavaduotojas su šia informacija privalo supažindinti ikiteisminį tyrimą atliekantį ar organizuojantį ir jam vadovaujantį prokurorą (toliau – prokuroras), kuris ir priima sprendimą dėl galimumo panaudoti informaciją baudžiamajame procese.“</text:span></text:p>
      <text:p text:style-name="P62"><text:span text:style-name="T63">1.3</text:span><text:span text:style-name="T64">. Išdėstau 9 punktą taip:</text:span></text:p>
      <text:p text:style-name="P65"><text:span text:style-name="T66">„</text:span><text:span text:style-name="T67">9</text:span><text:span text:style-name="T68">. Pradėjus ikiteisminį tyrimą, operatyviniai veiksmai, numatyti Operatyvinės veiklos įstatymo 10–13 straipsniuose, negalimi. Ikiteisminio tyrimo metu gali būti atliekami tik tie operatyviniai veiksmai, kuriais neri</text:span><text:span text:style-name="T69">bojamos asmens teisės, numatytos BPK 44 straipsnio 9 dalyje (pvz., operatyvinės įskaitos duomenų tvarkymas ir naudojimas, operatyvinė apklausa, agentūrinio metodo panaudojimas ir kiti operatyviniai veiksmai, jeigu jais neribojamos asmens teisės, numatytos<text:s/></text:span><text:span text:style-name="T70">BPK 44 straipsnio 9 dalyje). Ikiteisminio tyrimo metu atlikus tokius operatyvinius veiksmus ir gavus informacijos apie nusikalstamą veiką, tokia informacija negali būti panaudota baudžiamajame procese Operatyvinės veiklos įstatymo 17 straipsnio 2 dalyje nu</text:span><text:span text:style-name="T71">statyta tvarka. Ši informacija gali būti<text:s/></text:span><text:soft-page-break/><text:span text:style-name="T72">naudojama kitiems ikiteisminio tyrimo veiksmams atlikti, procesinėms prievartos priemonėms taikyti, tokiais proceso veiksmais gaunant informacijos, surandant ir paimant daiktus ir dokumentus, turinčius reikšmės nusi</text:span><text:span text:style-name="T73">kalstamai veikai tirti ir nagrinėti (pvz., operatyvinio tyrimo metu gavus informacijos apie asmenis, mačiusius nusikaltimo įvykį, šie asmenys apklausiami kaip liudytojai, gavus operatyvinės informacijos apie nusikaltimo įrankių slėpimo vietą, daroma krata<text:s/></text:span><text:span text:style-name="T74">ir pan.).“</text:span></text:p>
      <text:p text:style-name="P75"><text:span text:style-name="T76">1.4</text:span><text:span text:style-name="T77">.</text:span><text:span text:style-name="T78"><text:s/>Išdėstau 10 punktą taip:</text:span></text:p>
      <text:p text:style-name="P79"><text:span text:style-name="T80">„</text:span><text:span text:style-name="T81">10</text:span><text:span text:style-name="T82">. Agentūrinis metodas ikiteisminio tyrimo metu gali būti taikomas ir</text:span><text:span text:style-name="T83"><text:s/></text:span><text:span text:style-name="T84">be ikiteisminio tyrimo teisėjo sankcijos Operatyvinės veiklos įstatymo ir kitų teisės aktų nustatyta tvarka, tačiau taikant šį metodą</text:span><text:span text:style-name="T85"><text:s/>gauta ir užfiksuota</text:span><text:span text:style-name="T86"><text:s/>informacija negali būti panaudota baudžiamajame procese Operatyvinės veiklos įstatymo 17 straipsnio 2 dalyje nustatyta tvarka.“</text:span></text:p>
      <text:p text:style-name="P87"><text:span text:style-name="T88">1.5</text:span><text:span text:style-name="T89">. Išdėstau 13 punktą taip:</text:span></text:p>
      <text:p text:style-name="P90"><text:span text:style-name="T91">„</text:span><text:span text:style-name="T92">13</text:span><text:span text:style-name="T93">.</text:span><text:span text:style-name="T94"><text:s/></text:span><text:span text:style-name="T95">Ikiteisminio tyrimo metu</text:span><text:span text:style-name="T96"><text:s/>vykdant įtariamojo ar dingusio be žin</text:span><text:span text:style-name="T97">ios asmens paiešką ir siekiant gauti duomenų, reikšmingų tyrimui,</text:span><text:span text:style-name="T98"><text:s/>asmens teisės, numatytos BPK 44 straipsnio 9 dalyje, gali būti apribotos tik BPK nustatyta tvarka ir atvejais. Tuo tikslu gali būti atliekami ir operatyviniai veiksmai, numatyti Operatyvinės</text:span><text:span text:style-name="T99"><text:s/>veiklos įstatymo, neribojantys tokių teisių. Įtariamojo ar dingusio be žinios asmens paieška naudojant operatyvinius veiksmus,</text:span><text:span text:style-name="T100"><text:s/>ribojančius asmens teises, numatytas BPK 44 straipsnio 9 dalyje, gali būti vykdoma, kai ikiteisminis tyrimas pradėtas dėl nusika</text:span><text:span text:style-name="T101">ltimų, neišvardytų BPK 154 ir (ar) 158 straipsniuose.<text:s/></text:span><text:span text:style-name="T102">Jei įtariamojo</text:span><text:span text:style-name="T103"><text:s/>ar<text:s/></text:span><text:span text:style-name="T104">dingusio be žinios asmens<text:s/></text:span><text:span text:style-name="T105">paieška ikiteisminio tyrimo metu vykdoma<text:s/></text:span><text:span text:style-name="T106">naudojant operatyvinius veiksmus, ribojančius asmens teises, numatytas BPK 44 straipsnio 9 dalyje, šiais veiksmais gauta informacija negali būti panaudota baudžiamajame procese<text:s/></text:span><text:span text:style-name="T107">Operatyvinės veiklos įstatymo 17 straipsnio 2 dalyje nustatyta tvarka</text:span><text:span text:style-name="T108">.<text:s/></text:span><text:span text:style-name="T109">Ar paieš</text:span><text:span text:style-name="T110">kos veiksmai bus atliekami taikant BPK ir (ar) Operatyvinės veiklos įstatymo nuostatas, sprendžia prokuroras.“</text:span></text:p>
      <text:p text:style-name="P111"><text:span text:style-name="T112">1.6</text:span><text:span text:style-name="T113">. Papildau 18</text:span><text:span text:style-name="T114">1</text:span><text:span text:style-name="T115"><text:s/>punktu:</text:span></text:p>
      <text:p text:style-name="P116"><text:span text:style-name="T117">„</text:span><text:span text:style-name="T118">18</text:span><text:span text:style-name="T119">1</text:span><text:span text:style-name="T120">. Prokuroro prašyme ikiteisminio tyrimo teisėjui dėl asmenų pokalbių, perduodamų elektroninių ryšių tinkl</text:span><text:span text:style-name="T121">ais, klausymo, kitos elektroninių ryšių tinklais perduodamos informacijos kontrolės, fiksavimo ir kaupimo gali būti nenurodomas asmens naudojamas telefono ryšio numeris, elektroninių ryšių tinklų galinis įrenginys ar elektroninio pašto duomenys. Ikiteismin</text:span><text:span text:style-name="T122">io tyrimo teisėjui priėmus nutartį, prokuroras, gavęs ikiteisminio tyrimo įstaigos pareigūno tarnybinį pranešimą, kuriame be ikiteisminio tyrimo teisėjo nutarties datos ir registracijos numerio taip pat pateikta informacija, pagrįsta ikiteisminio tyrimo du</text:span><text:span text:style-name="T123">omenimis (nurodant dokumentus, kuriuose šie duomenys užfiksuoti), apie asmens naudojamą konkretų telefono ryšio numerį, elektroninių ryšių tinklų galinį įrenginį ar elektroninio pašto adresą ir jų nustatymo aplinkybes, būdus bei priemones, vadovaudamasis B</text:span><text:span text:style-name="T124">PK 170 straipsnio 3 dalies nuostatomis, rašytiniu nurodymu (atskiru raštu ar rezoliucija) paveda ikiteisminio tyrimo įstaigai klausytis nutartyje nurodyto asmens pokalbių, kontroliuoti kitą elektroninių ryšių tinklais perduodamą informaciją konkrečiu telef</text:span><text:span text:style-name="T125">ono ryšio numeriu, elektroninių ryšių tinklų galiniu įrenginiu ar elektroninio pašto adresu.“</text:span></text:p>
      <text:p text:style-name="P126"><text:span text:style-name="T127">1.7</text:span><text:span text:style-name="T128">. Papildau 18</text:span><text:span text:style-name="T129">2</text:span><text:span text:style-name="T130"><text:s/>punktu:</text:span></text:p>
      <text:p text:style-name="P131"><text:span text:style-name="T132">„</text:span><text:span text:style-name="T133">18</text:span><text:span text:style-name="T134">2</text:span><text:span text:style-name="T135">. Jeigu ikiteisminio tyrimo teisėjo nutartyje nurodytas asmuo nutarties galiojimo laikotarpiu pakeičia arba pradeda komunikuoti nauju telefono ryšio numeriu, elektroninių ryšių tinklų galiniu įrenginiu ar elektroninio pašto adresu, ikiteisminio tyrimo pare</text:span><text:span text:style-name="T136">igūnas tarnybiniu pranešimu apie tai nedelsdamas informuoja prokurorą.<text:s/></text:span><text:span text:style-name="T137">Tarnybiniame pranešime nurodoma ikiteisminio tyrimo teisėjo nutarties data ir registracijos numeris, naujai nustatytas<text:s/></text:span><text:span text:style-name="T138">telefono ryšio numeris</text:span><text:span text:style-name="T139">,<text:s/></text:span><text:span text:style-name="T140">elektroninių ryšių tinklų galinis įrenginy</text:span><text:span text:style-name="T141">s</text:span><text:span text:style-name="T142">,<text:s/></text:span><text:span text:style-name="T143">elektroninio pašto adresas. Tarnybiniame pranešime pateikta informacija apie asmens naudojamą telefono ryšio numerį</text:span><text:span text:style-name="T144"><text:s/></text:span><text:span text:style-name="T145">elektroninių ryšių tinklų galinį įrenginį</text:span><text:span text:style-name="T146"><text:s/></text:span><text:span text:style-name="T147">elektroninio pašto adresą ir jų nusta</text:span><text:span text:style-name="T148">tymo aplinkybes, būdus ir priemones turi būti pagrįsta iki</text:span><text:span text:style-name="T149">teisminio tyrimo duomenimis, nurodant dokumentus, kuriuose šie duomenys užfiksuoti.<text:s/></text:span><text:span text:style-name="T150">Prokuroras, nesikreipdamas su nauju prašymu į ikiteisminio tyrimo teisėją, pagal BPK 170 straipsnio 3 dalies nuostatas rašytiniu nurodymu (atskiru raštu ar rezoliucija) pav</text:span><text:span text:style-name="T151">eda ikiteisminio tyrimo pareigūnui vykdyti asmens perduodamos informacijos<text:s/></text:span><text:soft-page-break/><text:span text:style-name="T152">kontrolę pakeistu arba nauju telefono ryšio numeriu, elektroninių ryšių tinklų galiniu įrenginiu ar elektroniniu paštu. Ikiteisminio tyrimo pareigūnas<text:s/></text:span><text:span text:style-name="T153">apie prokuroro sprendimą infor</text:span><text:span text:style-name="T154">muoja ikiteisminio tyrimo įstaigos padalinį, kuris vykdo elektroninių ryšių kontrolę, nurodydamas nutarties priėmimo datą ir nutartį priėmusį ikiteisminio tyrimo teisėją, prokuroro sprendimo datą, sprendimą priėmusį prokurorą ir veiksmų taikymo trukmę.</text:span><text:span text:style-name="T155">“</text:span></text:p>
      <text:p text:style-name="P156"><text:span text:style-name="T157">1.8</text:span><text:span text:style-name="T158">. Papildau 18</text:span><text:span text:style-name="T159">3</text:span><text:span text:style-name="T160"><text:s/>punktu:</text:span></text:p>
      <text:p text:style-name="P161"><text:span text:style-name="T162">„</text:span><text:span text:style-name="T163">18</text:span><text:span text:style-name="T164">3</text:span><text:span text:style-name="T165">.<text:s/></text:span><text:span text:style-name="T166">Neatidėliotinais atvejais, tačiau esant ikiteisminio tyrimo teisėjo nutarčiai, kuria leidžiama klausytis asmenų pokalbių, perduodamų elektroninių ryšių tinklais, ar kontroliuoti kitą elektroninių ryšių tinklais perdu</text:span><text:span text:style-name="T167">odamą informaciją, ikiteisminio tyrimo pareigūnui neturint galimybės kreiptis į prokurorą šių rekomendacijų<text:s/></text:span><text:span text:style-name="T168">18</text:span><text:span text:style-name="T169">1</text:span><text:span text:style-name="T170"><text:s/>punkte nustatyta tvarka,</text:span><text:span text:style-name="T171"><text:s/>konkretaus telefono ryšio</text:span><text:span text:style-name="T172"><text:s/>numerio, elektroninių ryšių tinklų galinio įrenginio ar elektroninio pašto kontrolė gali būti pradėta ir ikiteisminio tyrimo pareigūno motyvuotu nutarimu. A</text:span><text:span text:style-name="T173">pie tokią pradėtą elektroninių ryšių tinklais perduodamos informacijos kontrolę<text:s/></text:span><text:span text:style-name="T174">i</text:span><text:span text:style-name="T175">kiteisminio tyrimo</text:span><text:span text:style-name="T176"><text:s/>pareigūnas per 24 valandas praneša prokurorui, pateikdamas nutarimo kopiją (paštu, faksu ar pan.) ar elektroniniu paštu atsiųsdamas nutarimo nuskaitytą kopiją. Jeigu terminas baigiasi poilsio ar švenčių dieną, informacija pateikiama ne vėliau kaip kitą di</text:span><text:span text:style-name="T177">eną po poilsio ar švenčių dienos. Prokuroras, gavęs tokį pranešimą, patikrina pradėtos elektroninių ryšių tinklų kontrolės konkrečiu</text:span><text:span text:style-name="T178"><text:s/>telefono ryšio numeriu, elektroninių ryšių tinklų galiniu įrenginiu ar elektroniniu paštu</text:span><text:span text:style-name="T179"><text:s/>teisėtumą bei pagrįstumą ir nusta</text:span><text:span text:style-name="T180">tęs, kad tokie veiksmai atliekami neteisėtai, vadovaudamasis BPK 170 straipsnio 3 dalies nuostatomis, nedelsdamas nurodo tokius veiksmus nutraukti, o gauti duomenys tuojau pat prokuroro nutarimu sunaikinami surašius atitinkamą aktą. Ikiteisminio tyrimo par</text:span><text:span text:style-name="T181">eigūnas per 24 valandas apie tai informuoja elektroninių ryšių kontrolę vykdantį ikiteisminio tyrimo įstaigos padalinį, kuris visą surinktą informaciją pagal prokuroro nutarimą nedelsdamas sunaikina savo tvarkomose duomenų bazėse.“</text:span></text:p>
      <text:p text:style-name="P182"><text:span text:style-name="T183">1.9</text:span><text:span text:style-name="T184">. Papildau 18</text:span><text:span text:style-name="T185">4</text:span><text:span text:style-name="T186"><text:s/>punktu:</text:span></text:p>
      <text:p text:style-name="P187"><text:span text:style-name="T188">„</text:span><text:span text:style-name="T189">18</text:span><text:span text:style-name="T190">4</text:span><text:span text:style-name="T191">. Jeigu neatidėliotinais atvejais prokuroras priima nutarimą (BPK 160</text:span><text:span text:style-name="T192">1</text:span><text:span text:style-name="T193"><text:s/>straipsnis) dėl<text:s/></text:span><text:span text:style-name="T194">asmenų pokalbių, perduodamų elektroninių ryšių tinklais, klausymo, kitos elektroninių ryšių tinklais perduodamos informacijos</text:span><text:span text:style-name="T195"><text:s/>kontrolės, fiksavimo ir kau</text:span><text:span text:style-name="T196">pimo, tokiame nutarime turi būti nurodomas asmens naudojamas konkretus telefono ryšio numeris, elektroninių ryšių tinklų galinis įrenginys ar elektroninio pašto adresas.“</text:span></text:p>
      <text:p text:style-name="P197"><text:span text:style-name="T198">1.10</text:span><text:span text:style-name="T199">. Išdėstau 26 punktą taip:</text:span></text:p>
      <text:p text:style-name="P200"><text:span text:style-name="T201">„</text:span><text:span text:style-name="T202">26</text:span><text:span text:style-name="T203">. Tiriant nusikaltimus</text:span><text:span text:style-name="T204"><text:s/>p</text:span><text:span text:style-name="T205">rireikus atlikti<text:s/></text:span><text:span text:style-name="T206">slaptus veiksmus ikiteisminio tyrimo pareigūnams neatskleidžiant savo tapatybės arba tyrimą<text:s/></text:span><text:span text:style-name="T207">BPK 158 straipsnio 6 dalyje numatytu atveju atlikti asmeniui, kuris nėra ikiteisminio tyrimo pareigūnas</text:span><text:span text:style-name="T208"><text:s/>(</text:span><text:span text:style-name="T209">slapta kontroliuoti pašto ir dokumentų siuntas, pašto perla</text:span><text:span text:style-name="T210">idas ir jų dokumentus; slapta atlikti</text:span><text:span text:style-name="T211"><text:s/></text:span><text:span text:style-name="T212">kratą patalpoje ar kitoje vietoje, asmens kratą, asmens apžiūrą, pašto siuntų, daiktų ir dokumentų poėmį; slapta paimti<text:s/></text:span><text:span text:style-name="T213">objektų</text:span><text:span text:style-name="T214"><text:s/></text:span><text:span text:style-name="T215">pavyzdžius lyginamajam tyrimui; slapta patekti į<text:s/></text:span><text:span text:style-name="T216">gyvenamąsias ir negyvenamąsias patalpas,<text:s/></text:span><text:span text:style-name="T217">transporto<text:s/></text:span><text:span text:style-name="T218">priemones ir jas arba jose esančius daiktus ir dokumentus apžiūrėti ar paimti ir (ar) šiose patalpose, transporto priemonėse įrengti, eksploatuoti ar išmontuoti technines priemones, ar atlikti kitus su tuo susijusius teisėtus veiksmus</text:span><text:span text:style-name="T219">;<text:s/></text:span><text:span text:style-name="T220">užmegzti<text:s/></text:span><text:span text:style-name="T221">ryšius su asmenimis, tapusiais nusikalstamos veikos tyrimo<text:s/></text:span><text:span text:style-name="T222">objektais ir šių kontaktų metu slapta</text:span><text:span text:style-name="T223"><text:s/></text:span><text:span text:style-name="T224">daryti asmenų pokalbių, kitokio susižinojimo ar veiksmų vaizdo ir (ar) garso įrašus; slapta naudoti technines priemones, kontroliuojant ar fiksuojant asmenų po</text:span><text:span text:style-name="T225">kalbius, kitokį susižinojimą ar veiksmus, kai nė vienam pokalbio, kitokio susižinojimo ar veiksmų dalyviui apie tokią kontrolę nėra žinoma (išskyrus elektroninių ryšių tinklais perduodamos informacijos kontrolę);</text:span><text:span text:style-name="T226"><text:s/>atlikti nusikalstamą veiką imituojančius ve</text:span><text:span text:style-name="T227">iksmus, numatytus BPK 158 straipsnio 1 dalyje, atlikti kontroliuojamą gabenimą),</text:span><text:span text:style-name="T228"><text:s/>vadovaujamasi BPK 158 straipsniu.</text:span><text:span text:style-name="T229"><text:s/></text:span><text:span text:style-name="T230">Jeigu savo tapatybės neatskleidžiančių ikiteisminio tyrimo pareigūnų atliekamais veiksmais gali būti varžoma būsto neliečiamybė, susirašinėji</text:span><text:span text:style-name="T231">mo ar kitokio susižinojimo ne elektroninių ryšių tinklais slaptumas, tokie veiksmai gali būti atliekami tiriant tik labai sunkius, sunkius ir apysunkius nusikaltimus.</text:span></text:p>
      <text:p text:style-name="P232">Vienos ikiteisminio tyrimo teisėjo nutarties, priimtos vadovaujantis BPK 158 straipsniu,<text:s/><text:soft-page-break/>pagrindu slapta atlikti kratą, asmens apžiūrą, pašto siuntų, daiktų ir dokumentų poėmį, slapta paimti objektų pavyzdžius lyginamajam tyrimui galima tik vieną kartą. Jei tyrimo metu būtina slapta patekti į gyvenamąsias ar negyvenamąsias patalpas, transporto<text:s/>priemones daugiau nei vieną kartą, prokuroro prašyme ikiteisminio tyrimo teisėjui nurodoma ne tik slaptų veiksmų trukmė, bet ir kiek kartų per šį laikotarpį ir kokiais tikslais prašoma leidimo slapta patekti į patalpas ar transporto priemones.</text:p>
      <text:p text:style-name="P233">Jei BPK 158<text:s/>straipsnyje numatytais pagrindais ir tvarka atliekant slaptus ikiteisminio tyrimo veiksmus norima fotografuoti, filmuoti, daryti garso ir vaizdo įrašą, tai taip pat turi būti nurodyta prokuroro prašyme ikiteisminio tyrimo teisėjui.</text:p>
      <text:p text:style-name="P234"><text:span text:style-name="T235">Atliekant s</text:span><text:span text:style-name="T236">laptą kratą<text:s/></text:span><text:span text:style-name="T237">patalpoje ar kitoje vietoje, asmens kratą, asmens apžiūrą, pašto siuntų, daiktų ir dokumentų poėmį, slapta paimant objektų pavyzdžius ar objektų pavyzdžius lyginamajam tyrimui, turi būti priimtas prokuroro nutarimas ar ikiteisminio tyrimo teisėjo nutartis<text:s/></text:span><text:span text:style-name="T238">BPK III dalyje (Procesinės prievartos priemonės) nustatyta tvarka.“</text:span></text:p>
      <text:p text:style-name="P239"><text:span text:style-name="T240">1.11</text:span><text:span text:style-name="T241">. Išdėstau 31 punktą taip:</text:span></text:p>
      <text:p text:style-name="P242"><text:span text:style-name="T243">„</text:span><text:span text:style-name="T244">31</text:span><text:span text:style-name="T245">. Prokurorui pagal Operatyvinės veiklos įstatymą sprendžiant dėl nusikalstamos veikos imitacijos modelio sankcionavimo ar ikiteisminio tyrimo te</text:span><text:span text:style-name="T246">isėjui sprendžiant dėl leidimo atlikti nusikalstamą veiką imituojančius veiksmus, numatytus BPK 158 straipsnio 1 dalyje ar 159 straipsnio 1 dalyje, turi būti pateikti įstatymų nustatyta tvarka gauti duomenys, kad iki tokių veiksmų sankcionavimo momento asm</text:span><text:span text:style-name="T247">uo rengėsi daryti ar darė nusikalstamą veiką, t. y. kad sankcionuojamais veiksmais siekiama prisijungti prie asmens jau rengiamos ar daromos nusikalstamos veikos. Kai atliekant operatyvinį tyrimą buvo taikytas nusikalstamos veikos imitacijos modelis, tokie</text:span><text:span text:style-name="T248"><text:s/>duomenys, patvirtinantys faktinį jo sankcionavimo ir atlikimo pagrindą, ir generalinio prokuroro ar jo įgalioto Generalinės prokuratūros ar apygardos prokuratūros prokuroro, koordinuojančio ir kontroliuojančio operatyvinių veiksmų teisėtumą, sankcionuotas</text:span><text:span text:style-name="T249"><text:s/>operatyvinės veiklos subjekto vadovo ar jo įgalioto vadovo pavaduotojo motyvuotas teikimas (ar jo dalis) turi būti pateikti pridėti prie baudžiamosios bylos. Prokuroras gali kreiptis į ikiteisminio tyrimo teisėją su prašymu leisti atlikti nusikalstamą vei</text:span><text:span text:style-name="T250">ką imituojančius veiksmus, numatytus BPK 158 straipsnio 1 dalyje, tik tuo atveju, kai yra pakankamai duomenų apie asmens, dėl kurio atliekamas tyrimas, nusikalstamą veiką, o kreiptis su prašymu atlikti veiksmus, numatytus BPK 159 straipsnio 1 dalyje, – tik</text:span><text:span text:style-name="T251"><text:s/>gavęs informaciją, kad asmeniui siūloma padaryti nusikaltimą ar dalyvauti jį darant. Tokie duomenys privalo būti pagrįsti baudžiamosios bylos medžiaga.“</text:span></text:p>
      <text:p text:style-name="P252"><text:span text:style-name="T253">1.12</text:span><text:span text:style-name="T254">. Išdėstau 32 punktą taip:</text:span></text:p>
      <text:p text:style-name="P255"><text:span text:style-name="T256">„</text:span><text:span text:style-name="T257">32</text:span><text:span text:style-name="T258">. Jei nusikalstamos veikos imitacijos modelis buvo sankcio</text:span><text:span text:style-name="T259">nuotas operatyvinio tyrimo metu pagal Operatyvinės veiklos įstatymą, operatyvinės veiklos subjektai, prieš pradėdami ikiteisminį tyrimą ar tuojau po to, kai ikiteisminis tyrimas pradėtas, Valstybės ir tarnybos paslapčių įstatymo</text:span><text:span text:style-name="T260"><text:s/></text:span><text:span text:style-name="T261">nustatyta tvarka išslaptina</text:span><text:span text:style-name="T262"><text:s/>g</text:span><text:span text:style-name="T263">eneralinio prokuroro ar jo<text:s/></text:span><text:span text:style-name="T264">įgaliotų Generalinės prokuratūros ar apygardos prokuratūros prokuroro, koordinuojančio ir kontroliuojančio operatyvinių veiksmų teisėtumą,</text:span><text:span text:style-name="T265"><text:s/></text:span><text:span text:style-name="T266">sankcionuotą operatyvinės veiklos subjekto vadovo ar jo įgalioto vadovo pavaduotojo moty</text:span><text:span text:style-name="T267">vuotą teikimą (ar jo dalį),<text:s/></text:span><text:span text:style-name="T268">sprendžia dėl kitos operatyvinės informacijos ar jos dalies, sudariusios faktinį modelio sankcionavimo ir taikymo pagrindą, bei kitos tyrimui reikšmingos operatyvinės informacijos, gautos taikant operatyvinius veiksmus, išslapti</text:span><text:span text:style-name="T269">nimo (jei ji buvo įslaptinta) ir išslaptintą informaciją, vadovaudamiesi Operatyvinės veiklos įstatymo 17 straipsnio 2 dalimi, pateikia pridėti prie baudžiamosios bylos. Kita pagal Operatyvinės veiklos įstatymą surinkta informacija, kuri baudžiamojoje bylo</text:span><text:span text:style-name="T270">je gali turėti įrodomosios reikšmės, gali būti naudojama procese, jeigu yra užfiksuota dokumente, kuris atitinka BPK 95 straipsnyje nurodyto dokumento požymius, ir to dokumento rūšis yra numatyta BPK 96 straipsnyje.“</text:span></text:p>
      <text:p text:style-name="P271"><text:span text:style-name="T272">1.13</text:span><text:span text:style-name="T273">. Išdėstau 33 punktą taip:</text:span></text:p>
      <text:p text:style-name="P274"><text:span text:style-name="T275">„</text:span><text:span text:style-name="T276">33</text:span><text:span text:style-name="T277">. Operatyvinių veiksmų atlikimo protokolas rašomas tuo atveju, kai operatyvinės veiklos subjektas nusprendžia, kad ši informacija bus naudojama baudžiamajame procese. Operatyvinių veiksmų atlikimo protokolo turinys turi atitikti BPK 179 straipsnio 2 d</text:span><text:span text:style-name="T278">alyje nustatytus reikalavimus.<text:s/></text:span><text:soft-page-break/><text:span text:style-name="T279">Operatyvinių veiksmų atlikimo protokolas gali būti rašomas tiek operatyvinio tyrimo metu, tiek ikiteisminio tyrimo metu, tiek prieš operatyvinės informacijos išslaptinimą, tiek po jos išslaptinimo. Jei operatyvinio tyrimo met</text:span><text:span text:style-name="T280">u nustatomi nusikalstamos veikos požymiai ir pradedamas ikiteisminis tyrimas, ikiteisminiam tyrimui reikšminga operatyvinė informacija kaip galima greičiau pateikiama įtraukti į baudžiamąją bylą. Kiekvienu atveju dėl galimybės ir pagrindo operatyvinę infor</text:span><text:span text:style-name="T281">maciją panaudoti baudžiamajame procese operatyvinės veiklos subjektas turi konsultuotis su<text:s/></text:span><text:span text:style-name="T282">prokuroru</text:span><text:span text:style-name="T283">.“</text:span></text:p>
      <text:p text:style-name="P284"><text:span text:style-name="T285">1.14</text:span><text:span text:style-name="T286">. Išdėstau 33</text:span><text:span text:style-name="T287">1</text:span><text:span text:style-name="T288"><text:s/>punktą taip:</text:span></text:p>
      <text:p text:style-name="P289"><text:span text:style-name="T290">„</text:span><text:span text:style-name="T291">33</text:span><text:span text:style-name="T292">1</text:span><text:span text:style-name="T293">. Jei informacija yra gauta atlikus operatyvinius veiksmus, numatytus Operatyvinės veiklos įstatymo 10 ir 1</text:span><text:span text:style-name="T294">1 straipsniuose, operatyvinės veiklos subjekto (įslaptintos informacijos rengėjo) pareigūnas, atlikęs operatyvinį tyrimą ir (ar) surašęs operatyvinių veiksmų atlikimo protokolą, ar jo vadovas privalo inicijuoti teismo nutarties (ar jos dalies) išslaptinimą</text:span><text:span text:style-name="T295">: organizuoja operatyvinės veiklos subjekto vadovo ar jo įgalioto vadovo pavaduotojo generaliniam prokurorui ar jo įgaliotiems Generalinės prokuratūros ar apygardų prokuratūrų prokurorams, koordinuojantiems ir kontroliuojantiems operatyvinių veiksmų teisėt</text:span><text:span text:style-name="T296">umą, pateiktų duomenų, kurių pagrindu parengtas jų motyvuotas teikimas dėl operatyvinių veiksmų sankcionavimo (ar jo dalies), išslaptinimą, o šiuos duomenis ar jų dalį išslaptinus informuoja atitinkamą prokurorą. Prokurorai, gavę šią informaciją apie duome</text:span><text:span text:style-name="T297">nų išslaptinimą, organizuoja prokuratūroje esančio teikimo apygardos teismo pirmininkui (ar jo dalies) išslaptinimą, o išslaptinus šį dokumentą (ar jo dalį) motyvuotu raštu kreipiasi į apygardos teismo pirmininką dėl teismo nutarties (ar jos dalies) išslap</text:span><text:span text:style-name="T298">tinimo. Apygardos teismui išslaptinus teismo nutartį (ar jos dalį), prokuroras išslaptintą teismo nutartį ar teismo nutarties išrašą įdeda į bylą.“</text:span></text:p>
      <text:p text:style-name="P299"><text:span text:style-name="T300">1.15</text:span><text:span text:style-name="T301">.<text:s/></text:span><text:span text:style-name="T302">Išdėstau 37 punktą taip:</text:span></text:p>
      <text:p text:style-name="P303"><text:span text:style-name="T304">„</text:span><text:span text:style-name="T305">37</text:span><text:span text:style-name="T306">. Nusikalstamą veiką imituojantys veiksmai, numatyti BPK 158 str</text:span><text:span text:style-name="T307">aipsnio 1 dalyje, atliekami BPK 159 straipsnyje nustatyta tvarka, kai baudžiamojoje byloje turima duomenų apie rengiamus daryti ar daromus nusikaltimus ir ikiteisminio tyrimo pareigūnams (ypatingais atvejais ir kitiems asmenims) tiriant šiuos nusikaltimus<text:s/></text:span><text:span text:style-name="T308">būtina atlikti neatskleidžiant savo tapatybės nusikalstamą veiksmą imituojančius veiksmus. Prokuroras, vadovaudamasis BPK 158 ir 159 straipsniais, gali nuspręsti kreiptis į ikiteisminio tyrimo teisėją su prašymu priimti nutartį leisti atlikti tokius nusika</text:span><text:span text:style-name="T309">lstamą veiką imituojančius veiksmus tiek savo iniciatyva, tiek ikiteisminio tyrimo pareigūno siūlymu. Prokuroras gali pareikalauti, kad atliekantis tyrimą ikiteisminio tyrimo pareigūnas raštu motyvuotai pagrįstų nusikalstamą veiką imituojančių veiksmų atli</text:span><text:span text:style-name="T310">kimo būtinumą.</text:span></text:p>
      <text:p text:style-name="P311"><text:span text:style-name="T312">Jei atliekant nusikalstamą veiką imituojančius veiksmus, numatytus BPK 158 straipsnio 1 dalyje, norima fotografuoti, filmuoti, daryti vaizdo ir (ar) garso įrašą, šie veiksmai turi būti nurodyti prokuroro prašyme ikiteisminio tyrimo teisėjui.</text:span><text:span text:style-name="T313">“</text:span></text:p>
      <text:p text:style-name="P314"><text:span text:style-name="T315">1.16</text:span><text:span text:style-name="T316">. Išdėstau 42 punktą taip:</text:span></text:p>
      <text:p text:style-name="P317"><text:span text:style-name="T318">„</text:span><text:span text:style-name="T319">42</text:span><text:span text:style-name="T320">.<text:s/></text:span><text:span text:style-name="T321">Kai tyrimas atliekamas dėl sunkaus, labai sunkaus ar apysunkio nusikaltimo ir yra kiti BPK 199 straipsnyje numatyti pagrindai, ikiteisminio tyrimo pareigūnams (arba BPK 158 straipsnio 6 dalyje numatytais<text:s/></text:span><text:span text:style-name="T322">atvejais ir kitiems asmenims), atlikusiems tyrimą BPK 158 straipsnio nustatyta tvarka, gali būti suteiktas anonimiškumas. Sprendimas dėl anonimiškumo taikymo priimamas BPK 200 straipsnyje nustatyta tvarka. Tokiu atveju tyrimo veiksmų protokolai ir kiti byl</text:span><text:span text:style-name="T323">os dokumentai turi būti surašomi BPK 201 straipsnyje nustatyta tvarka. Anonimiškumas esant pagrindui gali būti suteiktas iki</text:span><text:span text:style-name="T324"><text:s/></text:span><text:span text:style-name="T325">prokuroro kreipimosi į ikiteisminio tyrimo teisėją su prašymu. Prokuroras prašyme ikiteisminio tyrimo teisėjui leisti ikiteisminio<text:s/></text:span><text:span text:style-name="T326">tyrimo pareigūnams atlikti veiksmus neatskleidžiant savo tapatybės ikiteisminio tyrimo pareigūną ar kitą asmenį įvardija numeriu. Anonimiškumas esant pagrindui gali būti suteiktas ir vėliau, prieš atliekant</text:span><text:span text:style-name="T327"><text:s/></text:span><text:span text:style-name="T328">tyrimo veiksmus. Ikiteisminio tyrimo veiksmo prot</text:span><text:span text:style-name="T329">okole ikiteisminio tyrimo pareigūnas ar kitas asmuo, kuris atliko veiksmus neatskleisdamas savo tapatybės ir kuriam taikomas anonimiškumas, taip pat įvardijamas numeriu. Tokiu atveju anksčiau surašyti dokumentai, kuriuose buvo nurodyti tokio asmens tapatyb</text:span><text:span text:style-name="T330">ės duomenys, taip pat įslaptinami BPK 201 straipsnio 1 dalyje nustatyta tvarka, t. y. laikomi voke su specialiu tyrimo veiksmo protokolo priedu. Tikrieji asmens tapatybės duomenys surašomi specialiame tyrimo<text:s/></text:span><text:soft-page-break/><text:span text:style-name="T331">veiksmo protokolo priede, kuris laikomas užantsp</text:span><text:span text:style-name="T332">auduotame voke ir saugomas atskirai nuo baudžiamosios bylos. Ikiteisminio tyrimo teisėjo nutartis, kuri negali būti įslaptinta, dedama į bylą. Ikiteisminio tyrimo pareigūną ar kitą asmenį, kuriam taikomas anonimiškumas, supažindinus su ikiteisminio tyrimo<text:s/></text:span><text:span text:style-name="T333">teisėjo nutartimi leisti atlikti nusikalstamą veiką imituojančius veiksmus ir pranešus apie šių veiksmų nutraukimą, protokolas taip pat turi būti surašomas BPK 201 straipsnyje nustatyta tvarka.“</text:span></text:p>
      <text:p text:style-name="P334"><text:span text:style-name="T335">1.17</text:span><text:span text:style-name="T336">. Išdėstau 45 punktą taip:</text:span></text:p>
      <text:p text:style-name="P337"><text:span text:style-name="T338">„</text:span><text:span text:style-name="T339">45</text:span><text:span text:style-name="T340">. Slapto sekimo p</text:span><text:span text:style-name="T341">rotokolas ir kiti su slaptu sekimu susiję bylos dokumentai surašomi vadovaujantis BPK 201 straipsnyje nustatytomis taisyklėmis. Slapto sekimo protokole pareigūnas (-ai), atlikęs (-ę) slaptą sekimą, pagal BPK 201 straipsnio 1 dalies reikalavimus turi būti į</text:span><text:span text:style-name="T342">vardijamas (-i) numeriu (-iais). Pagal BPK 201 straipsnio 2 dalį tokio slaptą sekimą atlikusio pareigūno tikrieji asmens tapatybės duomenys surašomi specialiame tyrimo veiksmo protokolo priede, kuris laikomas voke ir saugomas atskirai nuo baudžiamosios byl</text:span><text:span text:style-name="T343">os ikiteisminio tyrimo įstaigos padalinyje, kurio pareigūnas atliko sekimą. Šis vokas užantspauduojamas, užregistruojamas ir saugomas teisės aktų, reglamentuojančių įslaptintos informacijos administravimą, nustatyta tvarka. Toks sekimo padalinio pareigūnas</text:span><text:span text:style-name="T344"><text:s/>paties slapto sekimo protokolo nesurašo ir nepasirašo. Slapto sekimo protokolą gali surašyti ir pasirašyti prokuroras ar ikiteisminio tyrimo pareigūnas, neatlikęs paties slapto sekimo.“</text:span></text:p>
      <text:p text:style-name="P345"><text:span text:style-name="T346">1.18</text:span><text:span text:style-name="T347">. Pripažįstu netekusiu galios 46 punktą.</text:span></text:p>
      <text:p text:style-name="P348"><text:span text:style-name="T349">1.19</text:span><text:span text:style-name="T350">. Išdėst</text:span><text:span text:style-name="T351">au 47 punktą taip:</text:span></text:p>
      <text:p text:style-name="P352"><text:span text:style-name="T353">„</text:span><text:span text:style-name="T354">47</text:span><text:span text:style-name="T355">.<text:s/></text:span><text:span text:style-name="T356">Slaptą sekimą atlikusio pareigūno rašytiniu sutikimu s</text:span><text:span text:style-name="T357">lapto sekimo protokolas gali būti surašomas vadovaujantis BPK 179 straipsnyje numatytomis taisyklėmis. Toks pareigūnas gali būti apklausiamas kaip liudytojas vadovaujantis bend</text:span><text:span text:style-name="T358">ra tvarka.“</text:span></text:p>
      <text:p text:style-name="P359"><text:span text:style-name="T360">1.20</text:span><text:span text:style-name="T361">. Išdėstau 52 punktą taip:</text:span></text:p>
      <text:p text:style-name="P362"><text:span text:style-name="T363">„</text:span><text:span text:style-name="T364">52</text:span><text:span text:style-name="T365">. Atlikus slaptus ikiteisminio tyrimo veiksmus, numatytus BPK 154, 158 ir 159 straipsniuose, protokolas surašomas pagal taisykles, numatytas BPK 179 straipsnyje, o jei taikomas anonimiškumas, ir pagal</text:span><text:span text:style-name="T366"><text:s/>taisykles, nustatytas BPK 201 straipsnyje.“</text:span></text:p>
      <text:p text:style-name="P367"><text:span text:style-name="T368">1.21</text:span><text:span text:style-name="T369">. Pripažįstu netekusiu galios 61 punktą.</text:span></text:p>
      <text:p text:style-name="P370"><text:span text:style-name="T371">1.22</text:span><text:span text:style-name="T372">. Išdėstau 62 punktą taip:</text:span></text:p>
      <text:p text:style-name="P373"><text:span text:style-name="T374">„</text:span><text:span text:style-name="T375">62</text:span><text:span text:style-name="T376">.<text:s/></text:span><text:span text:style-name="T377">Jeigu baudžiamasis procesas nutraukiamas, visa apie privatų asmens gyvenimą surinkta informacija turi būti<text:s/></text:span><text:span text:style-name="T378">nedelsiant sunaikinta. Sprendimą dėl tokios informacijos sunaikinimo priima prokuroras pasibaigus BPK 214 straipsnyje numatytam proceso sprendimo nutraukti ikiteisminį tyrimą apskundimo terminui arba išnagrinėjus proceso dalyvių skundus dėl ikiteisminio ty</text:span><text:span text:style-name="T379">rimo nutraukimo. Prokurorui priėmus nutarimą sunaikinti informaciją, ji sunaikinama surašius atitinkamą aktą, kuris saugomas baudžiamojoje byloje. Informaciją naikina ikiteisminį tyrimą atlikęs ikiteisminio tyrimo pareigūnas arba prokuroras.“</text:span></text:p>
      <text:p text:style-name="P380"><text:span text:style-name="T381">1.23</text:span><text:span text:style-name="T382">.</text:span><text:span text:style-name="T383"><text:s/>Pripažįstu netekusiu galios 64 punktą.</text:span></text:p>
      <text:p text:style-name="P384"><text:span text:style-name="T385">1.24</text:span><text:span text:style-name="T386">. Išdėstau 65 punktą taip:</text:span></text:p>
      <text:p text:style-name="P387"><text:span text:style-name="T388">„</text:span><text:span text:style-name="T389">65</text:span><text:span text:style-name="T390">. Pagal BPK 161 straipsnį nėra naikinama informacija, kuri buvo gauta atlikus slaptus ikiteisminio tyrimo veiksmus ir buvo pripažinta kaip tyrimui neturinti reikšmės ir neįtrau</text:span><text:span text:style-name="T391">kta į tyrimo veiksmų protokolus ar prie jų nepridėta. Tyrimui reikšmės neturintys garso ir vaizdo įrašai, kurių nėra bendroje laikmenoje su reikšmingais bylai įrašais, prie bylos nepridedami ir tuojau pat<text:s/></text:span><text:span text:style-name="T392">prokuroro</text:span><text:span text:style-name="T393"><text:s/>nutarimu sunaikinami, vadovaujantis BPK 1</text:span><text:span text:style-name="T394">54 straipsnio 7 dalimi, 158 straipsnio 8 dalimi ar 160 straipsnio 3 dalimi, surašius atitinkamą aktą.<text:s/></text:span><text:span text:style-name="T395">Ikiteisminio tyrimo pareigūnai dėl tyrimui nereikšmingų garso ar vaizdo įrašų sunaikinimo privalo kreiptis į<text:s/></text:span><text:span text:style-name="T396">prokurorą</text:span><text:span text:style-name="T397"><text:s/>motyvuotu raštu tuojau po to, kai b</text:span><text:span text:style-name="T398">uvo atliktas slaptas ikiteisminio tyrimo veiksmas. P</text:span><text:span text:style-name="T399">rokuroras</text:span><text:span text:style-name="T400">, nusprendęs sunaikinti<text:s/></text:span><text:span text:style-name="T401">tyrimui nereikšmingus garso ar vaizdo įrašus, nutarime privalo identifikuoti naikinamus įrašus, nurodydamas įrašų darymo laiką, vietą, abonento galinio įrenginio numerį, f</text:span><text:span text:style-name="T402">iksuotų pokalbių, kitokio susižinojimo ar veiksmų dalyvius ir pan., tačiau nenurodydamas garso ir (ar) vaizdo įrašo turinio.“</text:span></text:p>
      <text:p text:style-name="P403"><text:span text:style-name="T404">2</text:span><text:span text:style-name="T405">.<text:s/></text:span><text:span text:style-name="T406">Paved</text:span><text:span text:style-name="T407">u:</text:span></text:p>
      <text:p text:style-name="P408"><text:span text:style-name="T409">2.1</text:span><text:span text:style-name="T410">. Viešųjų ryšių skyriui paskelbti šį įsakymą prokuratūros interneto svetainėje;</text:span></text:p>
      <text:p text:style-name="P411"><text:span text:style-name="T412">2.2</text:span><text:span text:style-name="T413">. Kanceliarijai p</text:span><text:span text:style-name="T414">askelbti šį įsakymą „Valstybės žiniose“ ir nustatyta tvarka su juo supažindinti Generalinės prokuratūros ir teritorinių prokuratūrų prokurorus, valstybės tarnautojus ir darbuotojus.</text:span></text:p>
      <text:p text:style-name="P415"/>
      <text:p text:style-name="P416"/>
      <text:p text:style-name="P417"><text:span text:style-name="T418">Generalinis prokuroras<text:s/></text:span><text:span text:style-name="T419"><text:tab/>Darius Valys</text:span></text:p>
      <text:p text:style-name="P420"/>
      <text:p text:style-name="P421"><text:span text:style-name="T4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5-08-27T22:43:00Z</meta:creation-date>
    <dc:date>2015-08-27T22:43:00Z</dc:date>
    <meta:template xlink:href="Normal" xlink:type="simple"/>
    <meta:editing-cycles>2</meta:editing-cycles>
    <meta:editing-duration>PT60S</meta:editing-duration>
    <meta:document-statistic meta:page-count="7" meta:paragraph-count="72" meta:word-count="3219" meta:character-count="26002" meta:row-count="466" meta:non-whitespace-character-count="22855"/>
  </office:meta>
</office:document-meta>
</file>