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color="#000000" style:font-size-complex="6pt"/>
    </style:style>
    <style:style style:name="P63" style:parent-style-name="Normal" style:family="paragraph">
      <style:paragraph-properties fo:break-before="page" style:snap-to-layout-grid="false" fo:text-indent="3.54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indent="3.543in"/>
      <style:text-properties fo:color="#000000"/>
    </style:style>
    <style:style style:name="P66" style:parent-style-name="Normal" style:family="paragraph">
      <style:paragraph-properties style:snap-to-layout-grid="false" fo:text-indent="3.54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style:snap-to-layout-grid="false" fo:text-indent="0.4923in"/>
      <style:text-properties fo:color="#000000"/>
    </style:style>
    <style:style style:name="TableColumn75" style:family="table-column">
      <style:table-column-properties style:column-width="2.2416in"/>
    </style:style>
    <style:style style:name="TableColumn76" style:family="table-column">
      <style:table-column-properties style:column-width="2.225in"/>
    </style:style>
    <style:style style:name="TableColumn77" style:family="table-column">
      <style:table-column-properties style:column-width="2.227in"/>
    </style:style>
    <style:style style:name="Table74" style:family="table">
      <style:table-properties style:width="6.6937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5" style:parent-style-name="Normal" style:family="paragraph">
      <style:paragraph-properties style:snap-to-layout-grid="false" fo:text-indent="0.4923in"/>
      <style:text-properties fo:color="#000000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" style:parent-style-name="Normal" style:family="paragraph">
      <style:paragraph-properties style:snap-to-layout-grid="false" fo:text-indent="0.4923in"/>
      <style:text-properties fo:color="#000000"/>
    </style:style>
    <style:style style:name="TableColumn92" style:family="table-column">
      <style:table-column-properties style:column-width="3.1083in"/>
    </style:style>
    <style:style style:name="TableColumn93" style:family="table-column">
      <style:table-column-properties style:column-width="1.543in"/>
    </style:style>
    <style:style style:name="TableColumn94" style:family="table-column">
      <style:table-column-properties style:column-width="2.0423in"/>
    </style:style>
    <style:style style:name="Table91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2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3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36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4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4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6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66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7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88" style:parent-style-name="Normal" style:family="paragraph">
      <style:paragraph-properties style:snap-to-layout-grid="false" fo:text-indent="0.4923in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93" style:parent-style-name="Normal" style:family="paragraph">
      <style:paragraph-properties style:snap-to-layout-grid="false" fo:text-indent="0.4923in"/>
      <style:text-properties fo:color="#000000"/>
    </style:style>
    <style:style style:name="TableColumn195" style:family="table-column">
      <style:table-column-properties style:column-width="3.0833in"/>
    </style:style>
    <style:style style:name="TableColumn196" style:family="table-column">
      <style:table-column-properties style:column-width="1.5833in"/>
    </style:style>
    <style:style style:name="TableColumn197" style:family="table-column">
      <style:table-column-properties style:column-width="2.0187in"/>
    </style:style>
    <style:style style:name="Table194" style:family="table">
      <style:table-properties style:width="6.6854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40" style:parent-style-name="Normal" style:family="paragraph">
      <style:paragraph-properties style:snap-to-layout-grid="false" fo:text-indent="0.4923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45" style:parent-style-name="Normal" style:family="paragraph">
      <style:paragraph-properties style:snap-to-layout-grid="false" fo:text-indent="0.4923in"/>
      <style:text-properties fo:color="#000000"/>
    </style:style>
    <style:style style:name="TableColumn247" style:family="table-column">
      <style:table-column-properties style:column-width="3.0868in"/>
    </style:style>
    <style:style style:name="TableColumn248" style:family="table-column">
      <style:table-column-properties style:column-width="1.5854in"/>
    </style:style>
    <style:style style:name="TableColumn249" style:family="table-column">
      <style:table-column-properties style:column-width="2.0215in"/>
    </style:style>
    <style:style style:name="Table246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7" style:family="table-row">
      <style:table-row-properties style:min-row-height="0.055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64" style:parent-style-name="Normal" style:family="paragraph">
      <style:paragraph-properties style:snap-to-layout-grid="false" fo:text-indent="0.4923in"/>
      <style:text-properties fo:color="#000000"/>
    </style:style>
    <style:style style:name="TableColumn266" style:family="table-column">
      <style:table-column-properties style:column-width="3.0833in"/>
    </style:style>
    <style:style style:name="TableColumn267" style:family="table-column">
      <style:table-column-properties style:column-width="1.5833in"/>
    </style:style>
    <style:style style:name="TableColumn268" style:family="table-column">
      <style:table-column-properties style:column-width="2.0187in"/>
    </style:style>
    <style:style style:name="Table265" style:family="table">
      <style:table-properties style:width="6.6854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90" style:parent-style-name="Normal" style:family="paragraph">
      <style:paragraph-properties style:snap-to-layout-grid="false" fo:text-indent="0.4923in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95" style:parent-style-name="Normal" style:family="paragraph">
      <style:paragraph-properties style:snap-to-layout-grid="false" fo:text-indent="0.4923in"/>
      <style:text-properties fo:color="#000000"/>
    </style:style>
    <style:style style:name="TableColumn297" style:family="table-column">
      <style:table-column-properties style:column-width="3.0833in"/>
    </style:style>
    <style:style style:name="TableColumn298" style:family="table-column">
      <style:table-column-properties style:column-width="1.5833in"/>
    </style:style>
    <style:style style:name="TableColumn299" style:family="table-column">
      <style:table-column-properties style:column-width="2.027in"/>
    </style:style>
    <style:style style:name="Table296" style:family="table">
      <style:table-properties style:width="6.6937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8" style:parent-style-name="Normal" style:family="paragraph">
      <style:paragraph-properties style:snap-to-layout-grid="false" fo:text-indent="0.4923in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53" style:parent-style-name="Normal" style:family="paragraph">
      <style:paragraph-properties style:snap-to-layout-grid="false" fo:text-indent="0.4923in"/>
      <style:text-properties fo:color="#000000"/>
    </style:style>
    <style:style style:name="TableColumn355" style:family="table-column">
      <style:table-column-properties style:column-width="3.0833in"/>
    </style:style>
    <style:style style:name="TableColumn356" style:family="table-column">
      <style:table-column-properties style:column-width="1.5833in"/>
    </style:style>
    <style:style style:name="TableColumn357" style:family="table-column">
      <style:table-column-properties style:column-width="2.0187in"/>
    </style:style>
    <style:style style:name="Table354" style:family="table">
      <style:table-properties style:width="6.6854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73" style:parent-style-name="Normal" style:family="paragraph">
      <style:paragraph-properties style:snap-to-layout-grid="false" fo:text-indent="0.4923in"/>
    </style:style>
    <style:style style:name="P374" style:parent-style-name="Normal" style:family="paragraph">
      <style:paragraph-properties style:snap-to-layout-grid="false"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78" style:parent-style-name="Normal" style:family="paragraph">
      <style:paragraph-properties style:snap-to-layout-grid="false" fo:text-indent="0.4923in"/>
      <style:text-properties fo:color="#000000"/>
    </style:style>
    <style:style style:name="TableColumn380" style:family="table-column">
      <style:table-column-properties style:column-width="3.0833in"/>
    </style:style>
    <style:style style:name="TableColumn381" style:family="table-column">
      <style:table-column-properties style:column-width="1.5833in"/>
    </style:style>
    <style:style style:name="TableColumn382" style:family="table-column">
      <style:table-column-properties style:column-width="2.027in"/>
    </style:style>
    <style:style style:name="Table379" style:family="table">
      <style:table-properties style:width="6.693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4" style:parent-style-name="Normal" style:family="paragraph">
      <style:paragraph-properties style:snap-to-layout-grid="false" fo:text-indent="0.4923in"/>
    </style:style>
    <style:style style:name="P395" style:parent-style-name="Normal" style:family="paragraph">
      <style:paragraph-properties style:snap-to-layout-grid="false" fo:text-align="center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00" style:parent-style-name="Normal" style:family="paragraph">
      <style:paragraph-properties style:snap-to-layout-grid="false" fo:text-indent="0.4923in"/>
      <style:text-properties fo:color="#000000"/>
    </style:style>
    <style:style style:name="TableColumn402" style:family="table-column">
      <style:table-column-properties style:column-width="3.0833in"/>
    </style:style>
    <style:style style:name="TableColumn403" style:family="table-column">
      <style:table-column-properties style:column-width="1.5833in"/>
    </style:style>
    <style:style style:name="TableColumn404" style:family="table-column">
      <style:table-column-properties style:column-width="2.0187in"/>
    </style:style>
    <style:style style:name="Table401" style:family="table">
      <style:table-properties style:width="6.6854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83" style:parent-style-name="Normal" style:family="paragraph">
      <style:paragraph-properties style:snap-to-layout-grid="false" fo:text-indent="0.4923in"/>
    </style:style>
    <style:style style:name="P484" style:parent-style-name="Normal" style:family="paragraph">
      <style:paragraph-properties style:snap-to-layout-grid="false" fo:text-align="center"/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89" style:parent-style-name="Normal" style:family="paragraph">
      <style:paragraph-properties style:snap-to-layout-grid="false" fo:text-indent="0.4923in"/>
      <style:text-properties fo:color="#000000"/>
    </style:style>
    <style:style style:name="TableColumn491" style:family="table-column">
      <style:table-column-properties style:column-width="3.0833in"/>
    </style:style>
    <style:style style:name="TableColumn492" style:family="table-column">
      <style:table-column-properties style:column-width="1.5833in"/>
    </style:style>
    <style:style style:name="TableColumn493" style:family="table-column">
      <style:table-column-properties style:column-width="2.0187in"/>
    </style:style>
    <style:style style:name="Table490" style:family="table">
      <style:table-properties style:width="6.6854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509" style:parent-style-name="Normal" style:family="paragraph">
      <style:paragraph-properties style:snap-to-layout-grid="false" fo:text-indent="0.4923in"/>
    </style:style>
    <style:style style:name="P510" style:parent-style-name="Normal" style:family="paragraph">
      <style:paragraph-properties style:snap-to-layout-grid="false" fo:text-align="center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5" style:parent-style-name="Normal" style:family="paragraph">
      <style:paragraph-properties style:snap-to-layout-grid="false" fo:text-indent="0.4923in"/>
      <style:text-properties fo:color="#000000"/>
    </style:style>
    <style:style style:name="TableColumn517" style:family="table-column">
      <style:table-column-properties style:column-width="3.0833in"/>
    </style:style>
    <style:style style:name="TableColumn518" style:family="table-column">
      <style:table-column-properties style:column-width="1.5833in"/>
    </style:style>
    <style:style style:name="TableColumn519" style:family="table-column">
      <style:table-column-properties style:column-width="2.0187in"/>
    </style:style>
    <style:style style:name="Table516" style:family="table">
      <style:table-properties style:width="6.6854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18" style:parent-style-name="Normal" style:family="paragraph">
      <style:paragraph-properties style:snap-to-layout-grid="false" fo:text-indent="0.4923in"/>
    </style:style>
    <style:style style:name="P619" style:parent-style-name="Normal" style:family="paragraph">
      <style:paragraph-properties style:snap-to-layout-grid="false" fo:text-align="center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22" style:parent-style-name="Normal" style:family="paragraph">
      <style:paragraph-properties style:snap-to-layout-grid="false" fo:text-align="center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25" style:parent-style-name="Normal" style:family="paragraph">
      <style:paragraph-properties style:snap-to-layout-grid="false" fo:text-indent="0.4923in"/>
      <style:text-properties fo:color="#000000"/>
    </style:style>
    <style:style style:name="TableColumn627" style:family="table-column">
      <style:table-column-properties style:column-width="3.0833in"/>
    </style:style>
    <style:style style:name="TableColumn628" style:family="table-column">
      <style:table-column-properties style:column-width="1.4791in"/>
    </style:style>
    <style:style style:name="TableColumn629" style:family="table-column">
      <style:table-column-properties style:column-width="2.2812in"/>
    </style:style>
    <style:style style:name="Table626" style:family="table">
      <style:table-properties style:width="6.8437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58" style:parent-style-name="Normal" style:family="paragraph">
      <style:paragraph-properties style:snap-to-layout-grid="false" fo:text-indent="0.4923in"/>
    </style:style>
    <style:style style:name="P659" style:parent-style-name="Normal" style:family="paragraph">
      <style:paragraph-properties style:snap-to-layout-grid="false" fo:text-align="center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3" style:parent-style-name="Normal" style:family="paragraph">
      <style:paragraph-properties style:snap-to-layout-grid="false" fo:text-indent="0.4923in"/>
      <style:text-properties fo:color="#000000"/>
    </style:style>
    <style:style style:name="TableColumn665" style:family="table-column">
      <style:table-column-properties style:column-width="2.2409in"/>
    </style:style>
    <style:style style:name="TableColumn666" style:family="table-column">
      <style:table-column-properties style:column-width="2.2145in"/>
    </style:style>
    <style:style style:name="TableColumn667" style:family="table-column">
      <style:table-column-properties style:column-width="2.2381in"/>
    </style:style>
    <style:style style:name="Table664" style:family="table">
      <style:table-properties style:width="6.6937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07" style:family="table-row">
      <style:table-row-properties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9" style:family="table-row">
      <style:table-row-properties/>
    </style:style>
    <style:style style:name="P8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012" style:parent-style-name="Normal" style:family="paragraph">
      <style:paragraph-properties style:snap-to-layout-grid="false" fo:text-indent="0.4923in"/>
    </style:style>
    <style:style style:name="P1013" style:parent-style-name="Normal" style:family="paragraph">
      <style:paragraph-properties style:snap-to-layout-grid="false" fo:text-align="center"/>
    </style:style>
    <style:style style:name="T10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0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017" style:parent-style-name="Normal" style:family="paragraph">
      <style:paragraph-properties style:snap-to-layout-grid="false" fo:text-indent="0.4923in"/>
      <style:text-properties fo:color="#000000"/>
    </style:style>
    <style:style style:name="TableColumn1019" style:family="table-column">
      <style:table-column-properties style:column-width="2.2368in"/>
    </style:style>
    <style:style style:name="TableColumn1020" style:family="table-column">
      <style:table-column-properties style:column-width="2.2131in"/>
    </style:style>
    <style:style style:name="TableColumn1021" style:family="table-column">
      <style:table-column-properties style:column-width="2.2437in"/>
    </style:style>
    <style:style style:name="Table1018" style:family="table">
      <style:table-properties style:width="6.6937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0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00" style:parent-style-name="Normal" style:family="paragraph">
      <style:paragraph-properties style:snap-to-layout-grid="false" fo:text-indent="0.4923in"/>
    </style:style>
    <style:style style:name="P1101" style:parent-style-name="Normal" style:family="paragraph">
      <style:paragraph-properties style:snap-to-layout-grid="false" fo:text-align="center"/>
    </style:style>
    <style:style style:name="T11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0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105" style:parent-style-name="Normal" style:family="paragraph">
      <style:paragraph-properties style:snap-to-layout-grid="false" fo:text-indent="0.4923in"/>
      <style:text-properties fo:color="#000000"/>
    </style:style>
    <style:style style:name="TableColumn1107" style:family="table-column">
      <style:table-column-properties style:column-width="2.2291in"/>
    </style:style>
    <style:style style:name="TableColumn1108" style:family="table-column">
      <style:table-column-properties style:column-width="2.2236in"/>
    </style:style>
    <style:style style:name="TableColumn1109" style:family="table-column">
      <style:table-column-properties style:column-width="2.2409in"/>
    </style:style>
    <style:style style:name="Table1106" style:family="table">
      <style:table-properties style:width="6.6937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17" style:family="table-row">
      <style:table-row-properties/>
    </style:style>
    <style:style style:name="P11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23" style:family="table-row">
      <style:table-row-properties/>
    </style:style>
    <style:style style:name="P1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29" style:family="table-row">
      <style:table-row-properties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25" style:family="table-row">
      <style:table-row-properties/>
    </style:style>
    <style:style style:name="P1326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31" style:family="table-row">
      <style:table-row-properties/>
    </style:style>
    <style:style style:name="P133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37" style:family="table-row">
      <style:table-row-properties/>
    </style:style>
    <style:style style:name="P133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43" style:family="table-row">
      <style:table-row-properties/>
    </style:style>
    <style:style style:name="P1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49" style:family="table-row">
      <style:table-row-properties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55" style:family="table-row">
      <style:table-row-properties/>
    </style:style>
    <style:style style:name="P13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04" style:family="table-row">
      <style:table-row-properties/>
    </style:style>
    <style:style style:name="P1405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10" style:family="table-row">
      <style:table-row-properties/>
    </style:style>
    <style:style style:name="P1411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16" style:family="table-row">
      <style:table-row-properties/>
    </style:style>
    <style:style style:name="P1417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22" style:family="table-row">
      <style:table-row-properties/>
    </style:style>
    <style:style style:name="P1423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28" style:family="table-row">
      <style:table-row-properties/>
    </style:style>
    <style:style style:name="P14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34" style:family="table-row">
      <style:table-row-properties/>
    </style:style>
    <style:style style:name="P1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40" style:family="table-row">
      <style:table-row-properties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453" style:parent-style-name="Normal" style:family="paragraph">
      <style:paragraph-properties style:snap-to-layout-grid="false" fo:text-indent="0.4923in"/>
    </style:style>
    <style:style style:name="P1454" style:parent-style-name="Normal" style:family="paragraph">
      <style:paragraph-properties style:snap-to-layout-grid="false" fo:text-align="center"/>
    </style:style>
    <style:style style:name="T14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4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4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458" style:parent-style-name="Normal" style:family="paragraph">
      <style:paragraph-properties style:snap-to-layout-grid="false" fo:text-indent="0.4923in"/>
      <style:text-properties fo:color="#000000"/>
    </style:style>
    <style:style style:name="TableColumn1460" style:family="table-column">
      <style:table-column-properties style:column-width="2.2291in"/>
    </style:style>
    <style:style style:name="TableColumn1461" style:family="table-column">
      <style:table-column-properties style:column-width="2.2173in"/>
    </style:style>
    <style:style style:name="TableColumn1462" style:family="table-column">
      <style:table-column-properties style:column-width="2.2472in"/>
    </style:style>
    <style:style style:name="Table1459" style:family="table">
      <style:table-properties style:width="6.6937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40" style:parent-style-name="Normal" style:family="paragraph">
      <style:paragraph-properties style:snap-to-layout-grid="false" fo:text-indent="0.4923in"/>
    </style:style>
    <style:style style:name="P1541" style:parent-style-name="Normal" style:family="paragraph">
      <style:paragraph-properties style:snap-to-layout-grid="false" fo:text-align="center"/>
    </style:style>
    <style:style style:name="T15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545" style:parent-style-name="Normal" style:family="paragraph">
      <style:paragraph-properties style:snap-to-layout-grid="false" fo:text-indent="0.4923in"/>
      <style:text-properties fo:color="#000000"/>
    </style:style>
    <style:style style:name="TableColumn1547" style:family="table-column">
      <style:table-column-properties style:column-width="2.2305in"/>
    </style:style>
    <style:style style:name="TableColumn1548" style:family="table-column">
      <style:table-column-properties style:column-width="2.2215in"/>
    </style:style>
    <style:style style:name="TableColumn1549" style:family="table-column">
      <style:table-column-properties style:column-width="2.2416in"/>
    </style:style>
    <style:style style:name="Table1546" style:family="table">
      <style:table-properties style:width="6.6937in" fo:margin-left="0in" table:align="lef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63" style:family="table-row">
      <style:table-row-properties/>
    </style:style>
    <style:style style:name="P15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645" style:parent-style-name="Normal" style:family="paragraph">
      <style:paragraph-properties style:snap-to-layout-grid="false" fo:text-indent="0.4923in"/>
    </style:style>
    <style:style style:name="P1646" style:parent-style-name="Normal" style:family="paragraph">
      <style:paragraph-properties style:snap-to-layout-grid="false" fo:text-align="center"/>
    </style:style>
    <style:style style:name="T16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6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6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650" style:parent-style-name="Normal" style:family="paragraph">
      <style:paragraph-properties style:snap-to-layout-grid="false" fo:text-indent="0.4923in"/>
      <style:text-properties fo:color="#000000"/>
    </style:style>
    <style:style style:name="TableColumn1652" style:family="table-column">
      <style:table-column-properties style:column-width="2.2305in"/>
    </style:style>
    <style:style style:name="TableColumn1653" style:family="table-column">
      <style:table-column-properties style:column-width="2.2215in"/>
    </style:style>
    <style:style style:name="TableColumn1654" style:family="table-column">
      <style:table-column-properties style:column-width="2.2416in"/>
    </style:style>
    <style:style style:name="Table1651" style:family="table">
      <style:table-properties style:width="6.6937in" fo:margin-left="0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6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63" style:family="table-row">
      <style:table-row-properties/>
    </style:style>
    <style:style style:name="P166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P1665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68" style:family="table-row">
      <style:table-row-properties/>
    </style:style>
    <style:style style:name="P1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750" style:parent-style-name="Normal" style:family="paragraph">
      <style:paragraph-properties style:snap-to-layout-grid="false" fo:text-indent="0.4923in"/>
      <style:text-properties fo:color="#000000"/>
    </style:style>
    <style:style style:name="TableColumn1752" style:family="table-column">
      <style:table-column-properties style:column-width="2.2368in"/>
    </style:style>
    <style:style style:name="TableColumn1753" style:family="table-column">
      <style:table-column-properties style:column-width="2.1986in"/>
    </style:style>
    <style:style style:name="TableColumn1754" style:family="table-column">
      <style:table-column-properties style:column-width="2.2583in"/>
    </style:style>
    <style:style style:name="Table1751" style:family="table">
      <style:table-properties style:width="6.6937in" fo:margin-left="0in" table:align="lef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62" style:family="table-row">
      <style:table-row-properties/>
    </style:style>
    <style:style style:name="P1763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P17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67" style:family="table-row">
      <style:table-row-properties/>
    </style:style>
    <style:style style:name="P176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73" style:family="table-row">
      <style:table-row-properties/>
    </style:style>
    <style:style style:name="P1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40" style:family="table-row">
      <style:table-row-properties/>
    </style:style>
    <style:style style:name="P1941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46" style:family="table-row">
      <style:table-row-properties/>
    </style:style>
    <style:style style:name="P1947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52" style:family="table-row">
      <style:table-row-properties/>
    </style:style>
    <style:style style:name="P19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72" style:family="table-row">
      <style:table-row-properties/>
    </style:style>
    <style:style style:name="P19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999" style:parent-style-name="Normal" style:family="paragraph">
      <style:paragraph-properties style:snap-to-layout-grid="false" fo:text-indent="0.4923in"/>
    </style:style>
    <style:style style:name="P2000" style:parent-style-name="Normal" style:family="paragraph">
      <style:paragraph-properties style:snap-to-layout-grid="false" fo:text-align="center"/>
    </style:style>
    <style:style style:name="T20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0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0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004" style:parent-style-name="Normal" style:family="paragraph">
      <style:paragraph-properties style:snap-to-layout-grid="false" fo:text-indent="0.4923in"/>
      <style:text-properties fo:color="#000000"/>
    </style:style>
    <style:style style:name="TableColumn2006" style:family="table-column">
      <style:table-column-properties style:column-width="2.2222in"/>
    </style:style>
    <style:style style:name="TableColumn2007" style:family="table-column">
      <style:table-column-properties style:column-width="2.218in"/>
    </style:style>
    <style:style style:name="TableColumn2008" style:family="table-column">
      <style:table-column-properties style:column-width="2.2534in"/>
    </style:style>
    <style:style style:name="Table2005" style:family="table">
      <style:table-properties style:width="6.6937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0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17" style:family="table-row">
      <style:table-row-properties/>
    </style:style>
    <style:style style:name="P201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23" style:family="table-row">
      <style:table-row-properties/>
    </style:style>
    <style:style style:name="P202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29" style:family="table-row">
      <style:table-row-properties/>
    </style:style>
    <style:style style:name="P20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63" style:family="table-row">
      <style:table-row-properties/>
    </style:style>
    <style:style style:name="P20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60" style:family="table-row">
      <style:table-row-properties style:min-row-height="0.1381in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67" style:family="table-row">
      <style:table-row-properties/>
    </style:style>
    <style:style style:name="P216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73" style:family="table-row">
      <style:table-row-properties/>
    </style:style>
    <style:style style:name="P2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193" style:parent-style-name="Normal" style:family="paragraph">
      <style:paragraph-properties style:snap-to-layout-grid="false" fo:text-indent="0.4923in"/>
    </style:style>
    <style:style style:name="P2194" style:parent-style-name="Normal" style:family="paragraph">
      <style:paragraph-properties style:snap-to-layout-grid="false" fo:text-align="center"/>
    </style:style>
    <style:style style:name="T21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1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1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1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199" style:parent-style-name="Normal" style:family="paragraph">
      <style:paragraph-properties style:snap-to-layout-grid="false" fo:text-indent="0.4923in"/>
      <style:text-properties fo:color="#000000"/>
    </style:style>
    <style:style style:name="TableColumn2201" style:family="table-column">
      <style:table-column-properties style:column-width="2.2395in"/>
    </style:style>
    <style:style style:name="TableColumn2202" style:family="table-column">
      <style:table-column-properties style:column-width="2.2166in"/>
    </style:style>
    <style:style style:name="TableColumn2203" style:family="table-column">
      <style:table-column-properties style:column-width="2.2375in"/>
    </style:style>
    <style:style style:name="Table2200" style:family="table">
      <style:table-properties style:width="6.6937in" fo:margin-left="0in" table:align="lef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260" style:parent-style-name="Normal" style:family="paragraph">
      <style:paragraph-properties style:snap-to-layout-grid="false" fo:text-indent="0.4923in"/>
    </style:style>
    <style:style style:name="P2261" style:parent-style-name="Normal" style:family="paragraph">
      <style:paragraph-properties style:snap-to-layout-grid="false" fo:text-align="center"/>
    </style:style>
    <style:style style:name="T22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2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2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265" style:parent-style-name="Normal" style:family="paragraph">
      <style:paragraph-properties style:snap-to-layout-grid="false" fo:text-indent="0.4923in"/>
      <style:text-properties fo:color="#000000"/>
    </style:style>
    <style:style style:name="TableColumn2267" style:family="table-column">
      <style:table-column-properties style:column-width="2.2312in"/>
    </style:style>
    <style:style style:name="TableColumn2268" style:family="table-column">
      <style:table-column-properties style:column-width="2.2215in"/>
    </style:style>
    <style:style style:name="TableColumn2269" style:family="table-column">
      <style:table-column-properties style:column-width="2.2409in"/>
    </style:style>
    <style:style style:name="Table2266" style:family="table">
      <style:table-properties style:width="6.6937in" fo:margin-left="0in" table:align="lef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78" style:family="table-row">
      <style:table-row-properties/>
    </style:style>
    <style:style style:name="P2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84" style:family="table-row">
      <style:table-row-properties/>
    </style:style>
    <style:style style:name="P2285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90" style:family="table-row">
      <style:table-row-properties/>
    </style:style>
    <style:style style:name="P2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96" style:family="table-row">
      <style:table-row-properties/>
    </style:style>
    <style:style style:name="P2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02" style:family="table-row">
      <style:table-row-properties/>
    </style:style>
    <style:style style:name="P2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08" style:family="table-row">
      <style:table-row-properties/>
    </style:style>
    <style:style style:name="P23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77" style:family="table-row">
      <style:table-row-properties/>
    </style:style>
    <style:style style:name="P2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83" style:family="table-row">
      <style:table-row-properties/>
    </style:style>
    <style:style style:name="P2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5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23" style:family="table-row">
      <style:table-row-properties/>
    </style:style>
    <style:style style:name="P2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5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86" style:family="table-row">
      <style:table-row-properties/>
    </style:style>
    <style:style style:name="P2587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92" style:family="table-row">
      <style:table-row-properties/>
    </style:style>
    <style:style style:name="P2593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98" style:family="table-row">
      <style:table-row-properties/>
    </style:style>
    <style:style style:name="P2599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04" style:family="table-row">
      <style:table-row-properties/>
    </style:style>
    <style:style style:name="P2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10" style:family="table-row">
      <style:table-row-properties/>
    </style:style>
    <style:style style:name="P26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37" style:family="table-row">
      <style:table-row-properties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58" style:family="table-row">
      <style:table-row-properties/>
    </style:style>
    <style:style style:name="P26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78" style:family="table-row">
      <style:table-row-properties/>
    </style:style>
    <style:style style:name="P26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91" style:family="table-row">
      <style:table-row-properties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12" style:family="table-row">
      <style:table-row-properties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26" style:family="table-row">
      <style:table-row-properties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38" style:family="table-row">
      <style:table-row-properties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8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67" style:family="table-row">
      <style:table-row-properties/>
    </style:style>
    <style:style style:name="P286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73" style:family="table-row">
      <style:table-row-properties/>
    </style:style>
    <style:style style:name="P287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79" style:family="table-row">
      <style:table-row-properties/>
    </style:style>
    <style:style style:name="P288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85" style:family="table-row">
      <style:table-row-properties/>
    </style:style>
    <style:style style:name="P28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91" style:family="table-row">
      <style:table-row-properties/>
    </style:style>
    <style:style style:name="P28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97" style:family="table-row">
      <style:table-row-properties/>
    </style:style>
    <style:style style:name="P28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10" style:family="table-row">
      <style:table-row-properties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9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9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19" style:family="table-row">
      <style:table-row-properties/>
    </style:style>
    <style:style style:name="P292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25" style:family="table-row">
      <style:table-row-properties/>
    </style:style>
    <style:style style:name="P2926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31" style:family="table-row">
      <style:table-row-properties/>
    </style:style>
    <style:style style:name="P293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37" style:family="table-row">
      <style:table-row-properties/>
    </style:style>
    <style:style style:name="P29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43" style:family="table-row">
      <style:table-row-properties/>
    </style:style>
    <style:style style:name="P29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49" style:family="table-row">
      <style:table-row-properties/>
    </style:style>
    <style:style style:name="P29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55" style:family="table-row">
      <style:table-row-properties/>
    </style:style>
    <style:style style:name="P29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61" style:family="table-row">
      <style:table-row-properties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968" style:parent-style-name="Normal" style:family="paragraph">
      <style:paragraph-properties style:snap-to-layout-grid="false" fo:text-indent="0.4923in"/>
    </style:style>
    <style:style style:name="P2969" style:parent-style-name="Normal" style:family="paragraph">
      <style:paragraph-properties style:snap-to-layout-grid="false" fo:text-align="center"/>
    </style:style>
    <style:style style:name="T29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973" style:parent-style-name="Normal" style:family="paragraph">
      <style:paragraph-properties style:snap-to-layout-grid="false" fo:text-indent="0.4923in"/>
      <style:text-properties fo:color="#000000"/>
    </style:style>
    <style:style style:name="TableColumn2975" style:family="table-column">
      <style:table-column-properties style:column-width="2.2395in"/>
    </style:style>
    <style:style style:name="TableColumn2976" style:family="table-column">
      <style:table-column-properties style:column-width="2.2138in"/>
    </style:style>
    <style:style style:name="TableColumn2977" style:family="table-column">
      <style:table-column-properties style:column-width="2.2402in"/>
    </style:style>
    <style:style style:name="Table2974" style:family="table">
      <style:table-properties style:width="6.6937in" fo:margin-left="0in" table:align="left"/>
    </style:style>
    <style:style style:name="TableRow2978" style:family="table-row">
      <style:table-row-properties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9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86" style:family="table-row">
      <style:table-row-properties/>
    </style:style>
    <style:style style:name="P29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92" style:family="table-row">
      <style:table-row-properties/>
    </style:style>
    <style:style style:name="P29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12" style:family="table-row">
      <style:table-row-properties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19" style:family="table-row">
      <style:table-row-properties/>
    </style:style>
    <style:style style:name="P30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32" style:family="table-row">
      <style:table-row-properties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46" style:family="table-row">
      <style:table-row-properties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60" style:family="table-row">
      <style:table-row-properties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74" style:family="table-row">
      <style:table-row-properties/>
    </style:style>
    <style:style style:name="P30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80" style:parent-style-name="Normal" style:family="paragraph">
      <style:paragraph-properties style:snap-to-layout-grid="false" fo:text-indent="0.4923in"/>
    </style:style>
    <style:style style:name="P3081" style:parent-style-name="Normal" style:family="paragraph">
      <style:paragraph-properties style:snap-to-layout-grid="false" fo:text-align="center"/>
    </style:style>
    <style:style style:name="T30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085" style:parent-style-name="Normal" style:family="paragraph">
      <style:paragraph-properties style:snap-to-layout-grid="false" fo:text-indent="0.4923in"/>
      <style:text-properties fo:color="#000000"/>
    </style:style>
    <style:style style:name="TableColumn3087" style:family="table-column">
      <style:table-column-properties style:column-width="2.2291in"/>
    </style:style>
    <style:style style:name="TableColumn3088" style:family="table-column">
      <style:table-column-properties style:column-width="2.2187in"/>
    </style:style>
    <style:style style:name="TableColumn3089" style:family="table-column">
      <style:table-column-properties style:column-width="2.2458in"/>
    </style:style>
    <style:style style:name="Table3086" style:family="table">
      <style:table-properties style:width="6.6937in" fo:margin-left="0in" table:align="left"/>
    </style:style>
    <style:style style:name="TableRow3090" style:family="table-row">
      <style:table-row-properties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11" style:family="table-row">
      <style:table-row-properties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53" style:family="table-row">
      <style:table-row-properties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60" style:family="table-row">
      <style:table-row-properties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67" style:family="table-row">
      <style:table-row-properties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95" style:family="table-row">
      <style:table-row-properties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16" style:family="table-row">
      <style:table-row-properties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223" style:parent-style-name="Normal" style:family="paragraph">
      <style:paragraph-properties style:snap-to-layout-grid="false" fo:text-indent="0.4923in"/>
    </style:style>
    <style:style style:name="P3224" style:parent-style-name="Normal" style:family="paragraph">
      <style:paragraph-properties style:snap-to-layout-grid="false" fo:text-align="center"/>
    </style:style>
    <style:style style:name="T32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2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2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228" style:parent-style-name="Normal" style:family="paragraph">
      <style:paragraph-properties style:snap-to-layout-grid="false" fo:text-indent="0.4923in"/>
      <style:text-properties fo:color="#000000"/>
    </style:style>
    <style:style style:name="TableColumn3230" style:family="table-column">
      <style:table-column-properties style:column-width="2.2298in"/>
    </style:style>
    <style:style style:name="TableColumn3231" style:family="table-column">
      <style:table-column-properties style:column-width="2.2173in"/>
    </style:style>
    <style:style style:name="TableColumn3232" style:family="table-column">
      <style:table-column-properties style:column-width="2.2465in"/>
    </style:style>
    <style:style style:name="Table3229" style:family="table">
      <style:table-properties style:width="6.6937in" fo:margin-left="0in" table:align="left"/>
    </style:style>
    <style:style style:name="TableRow3233" style:family="table-row">
      <style:table-row-properties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40" style:family="table-row">
      <style:table-row-properties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75" style:family="table-row">
      <style:table-row-properties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82" style:family="table-row">
      <style:table-row-properties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03" style:family="table-row">
      <style:table-row-properties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31" style:family="table-row">
      <style:table-row-properties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52" style:family="table-row">
      <style:table-row-properties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59" style:family="table-row">
      <style:table-row-properties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7" style:family="table-row">
      <style:table-row-properties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1" style:family="table-row">
      <style:table-row-properties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22" style:family="table-row">
      <style:table-row-properties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29" style:family="table-row">
      <style:table-row-properties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43" style:family="table-row">
      <style:table-row-properties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450" style:parent-style-name="Normal" style:family="paragraph">
      <style:paragraph-properties style:snap-to-layout-grid="false" fo:text-indent="0.4923in"/>
    </style:style>
    <style:style style:name="P3451" style:parent-style-name="Normal" style:family="paragraph">
      <style:paragraph-properties style:snap-to-layout-grid="false" fo:text-align="center"/>
    </style:style>
    <style:style style:name="T345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455" style:parent-style-name="Normal" style:family="paragraph">
      <style:paragraph-properties style:snap-to-layout-grid="false" fo:text-indent="0.4923in"/>
      <style:text-properties fo:color="#000000"/>
    </style:style>
    <style:style style:name="TableColumn3457" style:family="table-column">
      <style:table-column-properties style:column-width="2.2333in"/>
    </style:style>
    <style:style style:name="TableColumn3458" style:family="table-column">
      <style:table-column-properties style:column-width="2.2097in"/>
    </style:style>
    <style:style style:name="TableColumn3459" style:family="table-column">
      <style:table-column-properties style:column-width="2.2506in"/>
    </style:style>
    <style:style style:name="Table3456" style:family="table">
      <style:table-properties style:width="6.6937in" fo:margin-left="0in" table:align="left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67" style:family="table-row">
      <style:table-row-properties/>
    </style:style>
    <style:style style:name="P3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87" style:family="table-row">
      <style:table-row-properties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94" style:family="table-row">
      <style:table-row-properties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01" style:family="table-row">
      <style:table-row-properties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22" style:family="table-row">
      <style:table-row-properties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5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31" style:family="table-row">
      <style:table-row-properties/>
    </style:style>
    <style:style style:name="P353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37" style:family="table-row">
      <style:table-row-properties/>
    </style:style>
    <style:style style:name="P353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43" style:family="table-row">
      <style:table-row-properties/>
    </style:style>
    <style:style style:name="P354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49" style:family="table-row">
      <style:table-row-properties/>
    </style:style>
    <style:style style:name="P355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55" style:family="table-row">
      <style:table-row-properties/>
    </style:style>
    <style:style style:name="P3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82" style:family="table-row">
      <style:table-row-properties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96" style:family="table-row">
      <style:table-row-properties/>
    </style:style>
    <style:style style:name="P35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30" style:family="table-row">
      <style:table-row-properties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37" style:family="table-row">
      <style:table-row-properties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65" style:family="table-row">
      <style:table-row-properties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72" style:family="table-row">
      <style:table-row-properties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93" style:family="table-row">
      <style:table-row-properties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00" style:family="table-row">
      <style:table-row-properties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07" style:family="table-row">
      <style:table-row-properties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14" style:family="table-row">
      <style:table-row-properties/>
    </style:style>
    <style:style style:name="P37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20" style:family="table-row">
      <style:table-row-properties/>
    </style:style>
    <style:style style:name="P37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26" style:family="table-row">
      <style:table-row-properties/>
    </style:style>
    <style:style style:name="P37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732" style:parent-style-name="Normal" style:family="paragraph">
      <style:paragraph-properties style:snap-to-layout-grid="false" fo:text-indent="0.4923in"/>
    </style:style>
    <style:style style:name="P3733" style:parent-style-name="Normal" style:family="paragraph">
      <style:paragraph-properties style:snap-to-layout-grid="false" fo:text-align="center"/>
    </style:style>
    <style:style style:name="T37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737" style:parent-style-name="Normal" style:family="paragraph">
      <style:paragraph-properties style:snap-to-layout-grid="false" fo:text-indent="0.4923in"/>
      <style:text-properties fo:color="#000000"/>
    </style:style>
    <style:style style:name="TableColumn3739" style:family="table-column">
      <style:table-column-properties style:column-width="2.2375in"/>
    </style:style>
    <style:style style:name="TableColumn3740" style:family="table-column">
      <style:table-column-properties style:column-width="2.2201in"/>
    </style:style>
    <style:style style:name="TableColumn3741" style:family="table-column">
      <style:table-column-properties style:column-width="2.2361in"/>
    </style:style>
    <style:style style:name="Table3738" style:family="table">
      <style:table-properties style:width="6.6937in" fo:margin-left="0in" table:align="left"/>
    </style:style>
    <style:style style:name="TableRow3742" style:family="table-row">
      <style:table-row-properties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56" style:family="table-row">
      <style:table-row-properties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763" style:parent-style-name="Normal" style:family="paragraph">
      <style:paragraph-properties style:snap-to-layout-grid="false" fo:text-indent="0.4923in"/>
    </style:style>
    <style:style style:name="P3764" style:parent-style-name="Normal" style:family="paragraph">
      <style:paragraph-properties style:snap-to-layout-grid="false" fo:text-align="center"/>
    </style:style>
    <style:style style:name="T37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768" style:parent-style-name="Normal" style:family="paragraph">
      <style:paragraph-properties style:snap-to-layout-grid="false" fo:text-indent="0.4923in"/>
      <style:text-properties fo:color="#000000"/>
    </style:style>
    <style:style style:name="TableColumn3770" style:family="table-column">
      <style:table-column-properties style:column-width="2.2388in"/>
    </style:style>
    <style:style style:name="TableColumn3771" style:family="table-column">
      <style:table-column-properties style:column-width="2.2097in"/>
    </style:style>
    <style:style style:name="TableColumn3772" style:family="table-column">
      <style:table-column-properties style:column-width="2.2451in"/>
    </style:style>
    <style:style style:name="Table3769" style:family="table">
      <style:table-properties style:width="6.6937in" fo:margin-left="0in" table:align="left"/>
    </style:style>
    <style:style style:name="TableRow3773" style:family="table-row">
      <style:table-row-properties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7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81" style:family="table-row">
      <style:table-row-properties/>
    </style:style>
    <style:style style:name="P378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87" style:family="table-row">
      <style:table-row-properties/>
    </style:style>
    <style:style style:name="P3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93" style:family="table-row">
      <style:table-row-properties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00" style:family="table-row">
      <style:table-row-properties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07" style:family="table-row">
      <style:table-row-properties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21" style:family="table-row">
      <style:table-row-properties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8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29" style:family="table-row">
      <style:table-row-properties/>
    </style:style>
    <style:style style:name="P383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35" style:family="table-row">
      <style:table-row-properties/>
    </style:style>
    <style:style style:name="P38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41" style:family="table-row">
      <style:table-row-properties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48" style:family="table-row">
      <style:table-row-properties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55" style:family="table-row">
      <style:table-row-properties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62" style:family="table-row">
      <style:table-row-properties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8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77" style:family="table-row">
      <style:table-row-properties style:min-row-height="0.0555in"/>
    </style:style>
    <style:style style:name="P38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83" style:family="table-row">
      <style:table-row-properties/>
    </style:style>
    <style:style style:name="P38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889" style:parent-style-name="Normal" style:family="paragraph">
      <style:paragraph-properties style:snap-to-layout-grid="false" fo:text-indent="0.4923in"/>
    </style:style>
    <style:style style:name="P3890" style:parent-style-name="Normal" style:family="paragraph">
      <style:paragraph-properties style:snap-to-layout-grid="false" fo:text-align="center"/>
    </style:style>
    <style:style style:name="T38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8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8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894" style:parent-style-name="Normal" style:family="paragraph">
      <style:paragraph-properties style:snap-to-layout-grid="false" fo:text-indent="0.4923in"/>
      <style:text-properties fo:color="#000000"/>
    </style:style>
    <style:style style:name="TableColumn3896" style:family="table-column">
      <style:table-column-properties style:column-width="2.2388in"/>
    </style:style>
    <style:style style:name="TableColumn3897" style:family="table-column">
      <style:table-column-properties style:column-width="2.2097in"/>
    </style:style>
    <style:style style:name="TableColumn3898" style:family="table-column">
      <style:table-column-properties style:column-width="2.2451in"/>
    </style:style>
    <style:style style:name="Table3895" style:family="table">
      <style:table-properties style:width="6.6937in" fo:margin-left="0in" table:align="left"/>
    </style:style>
    <style:style style:name="TableRow3899" style:family="table-row">
      <style:table-row-properties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07" style:family="table-row">
      <style:table-row-properties/>
    </style:style>
    <style:style style:name="P390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13" style:family="table-row">
      <style:table-row-properties/>
    </style:style>
    <style:style style:name="P39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33" style:family="table-row">
      <style:table-row-properties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40" style:family="table-row">
      <style:table-row-properties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47" style:family="table-row">
      <style:table-row-properties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54" style:parent-style-name="Normal" style:family="paragraph">
      <style:paragraph-properties style:snap-to-layout-grid="false" fo:text-indent="0.4923in"/>
    </style:style>
    <style:style style:name="P3955" style:parent-style-name="Normal" style:family="paragraph">
      <style:paragraph-properties style:snap-to-layout-grid="false" fo:text-align="center"/>
    </style:style>
    <style:style style:name="T39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9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9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959" style:parent-style-name="Normal" style:family="paragraph">
      <style:paragraph-properties style:snap-to-layout-grid="false" fo:text-indent="0.4923in"/>
      <style:text-properties fo:color="#000000"/>
    </style:style>
    <style:style style:name="TableColumn3961" style:family="table-column">
      <style:table-column-properties style:column-width="2.2368in"/>
    </style:style>
    <style:style style:name="TableColumn3962" style:family="table-column">
      <style:table-column-properties style:column-width="2.2104in"/>
    </style:style>
    <style:style style:name="TableColumn3963" style:family="table-column">
      <style:table-column-properties style:column-width="2.2465in"/>
    </style:style>
    <style:style style:name="Table3960" style:family="table">
      <style:table-properties style:width="6.6937in" fo:margin-left="0in" table:align="left"/>
    </style:style>
    <style:style style:name="TableRow3964" style:family="table-row">
      <style:table-row-properties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71" style:family="table-row">
      <style:table-row-properties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78" style:family="table-row">
      <style:table-row-properties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85" style:family="table-row">
      <style:table-row-properties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92" style:family="table-row">
      <style:table-row-properties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99" style:family="table-row">
      <style:table-row-properties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13" style:family="table-row">
      <style:table-row-properties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20" style:family="table-row">
      <style:table-row-properties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27" style:family="table-row">
      <style:table-row-properties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48" style:family="table-row">
      <style:table-row-properties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55" style:family="table-row">
      <style:table-row-properties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62" style:family="table-row">
      <style:table-row-properties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69" style:family="table-row">
      <style:table-row-properties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83" style:family="table-row">
      <style:table-row-properties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90" style:family="table-row">
      <style:table-row-properties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97" style:family="table-row">
      <style:table-row-properties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04" style:family="table-row">
      <style:table-row-properties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11" style:family="table-row">
      <style:table-row-properties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18" style:family="table-row">
      <style:table-row-properties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32" style:family="table-row">
      <style:table-row-properties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39" style:family="table-row">
      <style:table-row-properties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46" style:family="table-row">
      <style:table-row-properties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53" style:family="table-row">
      <style:table-row-properties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60" style:family="table-row">
      <style:table-row-properties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67" style:family="table-row">
      <style:table-row-properties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74" style:family="table-row">
      <style:table-row-properties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81" style:family="table-row">
      <style:table-row-properties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88" style:family="table-row">
      <style:table-row-properties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95" style:family="table-row">
      <style:table-row-properties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02" style:family="table-row">
      <style:table-row-properties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09" style:family="table-row">
      <style:table-row-properties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2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2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18" style:family="table-row">
      <style:table-row-properties/>
    </style:style>
    <style:style style:name="P4219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24" style:family="table-row">
      <style:table-row-properties/>
    </style:style>
    <style:style style:name="P4225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30" style:family="table-row">
      <style:table-row-properties/>
    </style:style>
    <style:style style:name="P4231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36" style:family="table-row">
      <style:table-row-properties/>
    </style:style>
    <style:style style:name="P4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242" style:parent-style-name="Normal" style:family="paragraph">
      <style:paragraph-properties style:snap-to-layout-grid="false" fo:text-indent="0.4923in"/>
    </style:style>
    <style:style style:name="P4243" style:parent-style-name="Normal" style:family="paragraph">
      <style:paragraph-properties style:snap-to-layout-grid="false" fo:text-align="center"/>
    </style:style>
    <style:style style:name="T42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47" style:parent-style-name="Normal" style:family="paragraph">
      <style:paragraph-properties style:snap-to-layout-grid="false" fo:text-indent="0.4923in"/>
      <style:text-properties fo:color="#000000"/>
    </style:style>
    <style:style style:name="TableColumn4249" style:family="table-column">
      <style:table-column-properties style:column-width="2.2812in"/>
    </style:style>
    <style:style style:name="TableColumn4250" style:family="table-column">
      <style:table-column-properties style:column-width="2.2812in"/>
    </style:style>
    <style:style style:name="TableColumn4251" style:family="table-column">
      <style:table-column-properties style:column-width="2.2812in"/>
    </style:style>
    <style:style style:name="Table4248" style:family="table">
      <style:table-properties style:width="6.8437in" fo:margin-left="0in" table:align="left"/>
    </style:style>
    <style:style style:name="TableRow4252" style:family="table-row">
      <style:table-row-properties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59" style:family="table-row">
      <style:table-row-properties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66" style:family="table-row">
      <style:table-row-properties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73" style:family="table-row">
      <style:table-row-properties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80" style:family="table-row">
      <style:table-row-properties/>
    </style:style>
    <style:style style:name="P4281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86" style:family="table-row">
      <style:table-row-properties/>
    </style:style>
    <style:style style:name="P4287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92" style:family="table-row">
      <style:table-row-properties/>
    </style:style>
    <style:style style:name="P4293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98" style:family="table-row">
      <style:table-row-properties/>
    </style:style>
    <style:style style:name="P42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04" style:family="table-row">
      <style:table-row-properties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11" style:family="table-row">
      <style:table-row-properties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318" style:parent-style-name="Normal" style:family="paragraph">
      <style:paragraph-properties style:snap-to-layout-grid="false" fo:text-indent="0.4923in"/>
    </style:style>
    <style:style style:name="P4319" style:parent-style-name="Normal" style:family="paragraph">
      <style:paragraph-properties style:snap-to-layout-grid="false" fo:text-align="center"/>
    </style:style>
    <style:style style:name="T43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3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3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323" style:parent-style-name="Normal" style:family="paragraph">
      <style:paragraph-properties style:snap-to-layout-grid="false" fo:text-indent="0.4923in"/>
      <style:text-properties fo:color="#000000"/>
    </style:style>
    <style:style style:name="TableColumn4325" style:family="table-column">
      <style:table-column-properties style:column-width="2.2381in"/>
    </style:style>
    <style:style style:name="TableColumn4326" style:family="table-column">
      <style:table-column-properties style:column-width="2.209in"/>
    </style:style>
    <style:style style:name="TableColumn4327" style:family="table-column">
      <style:table-column-properties style:column-width="2.2465in"/>
    </style:style>
    <style:style style:name="Table4324" style:family="table">
      <style:table-properties style:width="6.6937in" fo:margin-left="0in" table:align="left"/>
    </style:style>
    <style:style style:name="TableRow4328" style:family="table-row">
      <style:table-row-properties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35" style:family="table-row">
      <style:table-row-properties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42" style:family="table-row">
      <style:table-row-properties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49" style:family="table-row">
      <style:table-row-properties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56" style:family="table-row">
      <style:table-row-properties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63" style:family="table-row">
      <style:table-row-properties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70" style:family="table-row">
      <style:table-row-properties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77" style:family="table-row">
      <style:table-row-properties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84" style:family="table-row">
      <style:table-row-properties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91" style:family="table-row">
      <style:table-row-properties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98" style:family="table-row">
      <style:table-row-properties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05" style:family="table-row">
      <style:table-row-properties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12" style:family="table-row">
      <style:table-row-properties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19" style:family="table-row">
      <style:table-row-properties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4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27" style:family="table-row">
      <style:table-row-properties/>
    </style:style>
    <style:style style:name="P442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33" style:family="table-row">
      <style:table-row-properties/>
    </style:style>
    <style:style style:name="P443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39" style:family="table-row">
      <style:table-row-properties/>
    </style:style>
    <style:style style:name="P4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45" style:family="table-row">
      <style:table-row-properties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52" style:family="table-row">
      <style:table-row-properties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59" style:family="table-row">
      <style:table-row-properties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66" style:family="table-row">
      <style:table-row-properties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473" style:parent-style-name="Normal" style:family="paragraph">
      <style:paragraph-properties style:snap-to-layout-grid="false" fo:text-indent="0.4923in"/>
    </style:style>
    <style:style style:name="P4474" style:parent-style-name="Normal" style:family="paragraph">
      <style:paragraph-properties style:snap-to-layout-grid="false" fo:text-align="center"/>
    </style:style>
    <style:style style:name="T44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7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478" style:parent-style-name="Normal" style:family="paragraph">
      <style:paragraph-properties style:snap-to-layout-grid="false" fo:text-indent="0.4923in"/>
      <style:text-properties fo:color="#000000"/>
    </style:style>
    <style:style style:name="TableColumn4480" style:family="table-column">
      <style:table-column-properties style:column-width="2.2333in"/>
    </style:style>
    <style:style style:name="TableColumn4481" style:family="table-column">
      <style:table-column-properties style:column-width="2.2291in"/>
    </style:style>
    <style:style style:name="TableColumn4482" style:family="table-column">
      <style:table-column-properties style:column-width="2.2312in"/>
    </style:style>
    <style:style style:name="Table4479" style:family="table">
      <style:table-properties style:width="6.6937in" fo:margin-left="0in" table:align="left"/>
    </style:style>
    <style:style style:name="TableRow4483" style:family="table-row">
      <style:table-row-properties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90" style:family="table-row">
      <style:table-row-properties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97" style:family="table-row">
      <style:table-row-properties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04" style:family="table-row">
      <style:table-row-properties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11" style:family="table-row">
      <style:table-row-properties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18" style:family="table-row">
      <style:table-row-properties/>
    </style:style>
    <style:style style:name="P4519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24" style:family="table-row">
      <style:table-row-properties/>
    </style:style>
    <style:style style:name="P4525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30" style:family="table-row">
      <style:table-row-properties/>
    </style:style>
    <style:style style:name="P4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36" style:family="table-row">
      <style:table-row-properties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43" style:family="table-row">
      <style:table-row-properties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50" style:family="table-row">
      <style:table-row-properties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57" style:family="table-row">
      <style:table-row-properties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64" style:family="table-row">
      <style:table-row-properties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71" style:family="table-row">
      <style:table-row-properties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78" style:family="table-row">
      <style:table-row-properties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85" style:family="table-row">
      <style:table-row-properties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92" style:family="table-row">
      <style:table-row-properties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99" style:family="table-row">
      <style:table-row-properties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06" style:family="table-row">
      <style:table-row-properties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13" style:family="table-row">
      <style:table-row-properties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20" style:family="table-row">
      <style:table-row-properties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27" style:family="table-row">
      <style:table-row-properties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634" style:parent-style-name="Normal" style:family="paragraph">
      <style:paragraph-properties style:snap-to-layout-grid="false" fo:text-indent="0.4923in"/>
    </style:style>
    <style:style style:name="P4635" style:parent-style-name="Normal" style:family="paragraph">
      <style:paragraph-properties style:snap-to-layout-grid="false" fo:text-align="center"/>
    </style:style>
    <style:style style:name="T46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6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6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639" style:parent-style-name="Normal" style:family="paragraph">
      <style:paragraph-properties style:snap-to-layout-grid="false" fo:text-indent="0.4923in"/>
      <style:text-properties fo:color="#000000"/>
    </style:style>
    <style:style style:name="TableColumn4641" style:family="table-column">
      <style:table-column-properties style:column-width="2.2375in"/>
    </style:style>
    <style:style style:name="TableColumn4642" style:family="table-column">
      <style:table-column-properties style:column-width="2.2208in"/>
    </style:style>
    <style:style style:name="TableColumn4643" style:family="table-column">
      <style:table-column-properties style:column-width="2.2354in"/>
    </style:style>
    <style:style style:name="Table4640" style:family="table">
      <style:table-properties style:width="6.6937in" fo:margin-left="0in" table:align="left"/>
    </style:style>
    <style:style style:name="TableRow4644" style:family="table-row">
      <style:table-row-properties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51" style:family="table-row">
      <style:table-row-properties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658" style:parent-style-name="Normal" style:family="paragraph">
      <style:paragraph-properties style:snap-to-layout-grid="false" fo:text-indent="0.4923in"/>
    </style:style>
    <style:style style:name="P4659" style:parent-style-name="Normal" style:family="paragraph">
      <style:paragraph-properties style:snap-to-layout-grid="false" fo:text-align="center"/>
    </style:style>
    <style:style style:name="T46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6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olumn4664" style:family="table-column">
      <style:table-column-properties style:column-width="2.243in"/>
    </style:style>
    <style:style style:name="TableColumn4665" style:family="table-column">
      <style:table-column-properties style:column-width="2.2125in"/>
    </style:style>
    <style:style style:name="TableColumn4666" style:family="table-column">
      <style:table-column-properties style:column-width="2.2381in"/>
    </style:style>
    <style:style style:name="Table4663" style:family="table">
      <style:table-properties style:width="6.6937in" fo:margin-left="0in" table:align="left"/>
    </style:style>
    <style:style style:name="TableRow4667" style:family="table-row">
      <style:table-row-properties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74" style:family="table-row">
      <style:table-row-properties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6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6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83" style:family="table-row">
      <style:table-row-properties/>
    </style:style>
    <style:style style:name="P468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89" style:family="table-row">
      <style:table-row-properties/>
    </style:style>
    <style:style style:name="P469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95" style:family="table-row">
      <style:table-row-properties/>
    </style:style>
    <style:style style:name="P4696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01" style:family="table-row">
      <style:table-row-properties/>
    </style:style>
    <style:style style:name="P470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07" style:family="table-row">
      <style:table-row-properties/>
    </style:style>
    <style:style style:name="P470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13" style:family="table-row">
      <style:table-row-properties/>
    </style:style>
    <style:style style:name="P471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19" style:family="table-row">
      <style:table-row-properties/>
    </style:style>
    <style:style style:name="P472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25" style:family="table-row">
      <style:table-row-properties/>
    </style:style>
    <style:style style:name="P4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731" style:parent-style-name="Normal" style:family="paragraph">
      <style:paragraph-properties style:snap-to-layout-grid="false" fo:text-indent="0.4923in"/>
    </style:style>
    <style:style style:name="P4732" style:parent-style-name="Normal" style:family="paragraph">
      <style:paragraph-properties style:snap-to-layout-grid="false" fo:text-align="center"/>
    </style:style>
    <style:style style:name="T47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737" style:parent-style-name="Normal" style:family="paragraph">
      <style:paragraph-properties style:snap-to-layout-grid="false" fo:text-indent="0.4923in"/>
      <style:text-properties fo:color="#000000"/>
    </style:style>
    <style:style style:name="TableColumn4739" style:family="table-column">
      <style:table-column-properties style:column-width="3.3451in"/>
    </style:style>
    <style:style style:name="TableColumn4740" style:family="table-column">
      <style:table-column-properties style:column-width="3.3486in"/>
    </style:style>
    <style:style style:name="Table4738" style:family="table">
      <style:table-properties style:width="6.6937in" fo:margin-left="0in" table:align="left"/>
    </style:style>
    <style:style style:name="TableRow4741" style:family="table-row">
      <style:table-row-properties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46" style:family="table-row">
      <style:table-row-properties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51" style:family="table-row">
      <style:table-row-properties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756" style:parent-style-name="Normal" style:family="paragraph">
      <style:paragraph-properties style:snap-to-layout-grid="false" fo:text-indent="0.4923in"/>
    </style:style>
    <style:style style:name="P4757" style:parent-style-name="Normal" style:family="paragraph">
      <style:paragraph-properties style:snap-to-layout-grid="false" fo:text-align="center"/>
    </style:style>
    <style:style style:name="T47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762" style:parent-style-name="Normal" style:family="paragraph">
      <style:paragraph-properties style:snap-to-layout-grid="false" fo:text-indent="0.4923in"/>
      <style:text-properties fo:color="#000000"/>
    </style:style>
    <style:style style:name="TableColumn4764" style:family="table-column">
      <style:table-column-properties style:column-width="2.2354in"/>
    </style:style>
    <style:style style:name="TableColumn4765" style:family="table-column">
      <style:table-column-properties style:column-width="2.2118in"/>
    </style:style>
    <style:style style:name="TableColumn4766" style:family="table-column">
      <style:table-column-properties style:column-width="2.2465in"/>
    </style:style>
    <style:style style:name="Table4763" style:family="table">
      <style:table-properties style:width="6.6937in" fo:margin-left="0in" table:align="left"/>
    </style:style>
    <style:style style:name="TableRow4767" style:family="table-row">
      <style:table-row-properties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75" style:family="table-row">
      <style:table-row-properties/>
    </style:style>
    <style:style style:name="P47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81" style:family="table-row">
      <style:table-row-properties/>
    </style:style>
    <style:style style:name="P47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87" style:family="table-row">
      <style:table-row-properties/>
    </style:style>
    <style:style style:name="P4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93" style:family="table-row">
      <style:table-row-properties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00" style:family="table-row">
      <style:table-row-properties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07" style:family="table-row">
      <style:table-row-properties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14" style:family="table-row">
      <style:table-row-properties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21" style:family="table-row">
      <style:table-row-properties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28" style:family="table-row">
      <style:table-row-properties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8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36" style:family="table-row">
      <style:table-row-properties/>
    </style:style>
    <style:style style:name="P4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842" style:parent-style-name="Normal" style:family="paragraph">
      <style:paragraph-properties style:snap-to-layout-grid="false" fo:text-indent="0.4923in"/>
    </style:style>
    <style:style style:name="P4843" style:parent-style-name="Normal" style:family="paragraph">
      <style:paragraph-properties style:snap-to-layout-grid="false" fo:text-align="center"/>
    </style:style>
    <style:style style:name="T48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8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84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847" style:parent-style-name="Normal" style:family="paragraph">
      <style:paragraph-properties style:snap-to-layout-grid="false" fo:text-indent="0.4923in"/>
      <style:text-properties fo:color="#000000"/>
    </style:style>
    <style:style style:name="TableColumn4849" style:family="table-column">
      <style:table-column-properties style:column-width="2.25in"/>
    </style:style>
    <style:style style:name="TableColumn4850" style:family="table-column">
      <style:table-column-properties style:column-width="2.2069in"/>
    </style:style>
    <style:style style:name="TableColumn4851" style:family="table-column">
      <style:table-column-properties style:column-width="2.2368in"/>
    </style:style>
    <style:style style:name="Table4848" style:family="table">
      <style:table-properties style:width="6.6937in" fo:margin-left="0in" table:align="left"/>
    </style:style>
    <style:style style:name="TableRow4852" style:family="table-row">
      <style:table-row-properties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8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60" style:family="table-row">
      <style:table-row-properties/>
    </style:style>
    <style:style style:name="P4861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66" style:family="table-row">
      <style:table-row-properties/>
    </style:style>
    <style:style style:name="P48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72" style:family="table-row">
      <style:table-row-properties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79" style:family="table-row">
      <style:table-row-properties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86" style:family="table-row">
      <style:table-row-properties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93" style:family="table-row">
      <style:table-row-properties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14" style:family="table-row">
      <style:table-row-properties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21" style:family="table-row">
      <style:table-row-properties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28" style:family="table-row">
      <style:table-row-properties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35" style:family="table-row">
      <style:table-row-properties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42" style:family="table-row">
      <style:table-row-properties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49" style:family="table-row">
      <style:table-row-properties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56" style:family="table-row">
      <style:table-row-properties/>
    </style:style>
    <style:style style:name="TableCell49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9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9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65" style:family="table-row">
      <style:table-row-properties/>
    </style:style>
    <style:style style:name="P4966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71" style:family="table-row">
      <style:table-row-properties/>
    </style:style>
    <style:style style:name="P4972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77" style:family="table-row">
      <style:table-row-properties/>
    </style:style>
    <style:style style:name="P4978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83" style:family="table-row">
      <style:table-row-properties/>
    </style:style>
    <style:style style:name="P4984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89" style:family="table-row">
      <style:table-row-properties/>
    </style:style>
    <style:style style:name="P4990" style:parent-style-name="Normal" style:family="paragraph">
      <style:paragraph-properties style:snap-to-layout-grid="false" fo:text-indent="0.2166in"/>
      <style:text-properties fo:color="#000000" fo:font-size="10pt" style:font-size-asian="10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95" style:family="table-row">
      <style:table-row-properties/>
    </style:style>
    <style:style style:name="P49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5001" style:parent-style-name="Normal" style:family="paragraph">
      <style:paragraph-properties style:snap-to-layout-grid="false" fo:text-align="center"/>
      <style:text-properties fo:color="#000000"/>
    </style:style>
    <style:style style:name="P5002" style:parent-style-name="Normal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0 M. SAUSIO 28 D. ĮSAKYMO NR. 49 „DĖL KOMPENSUOJAMŲJŲ VAISTŲ SĄRAŠŲ PATVIRTINIMO“ DALINIO PAKEITIMO</text:p>
      <text:p text:style-name="P15"/>
      <text:p text:style-name="P16">2002 m. vasario 14<text:s/>d. Nr. 84</text:p>
      <text:p text:style-name="P17">Vilnius</text:p>
      <text:p text:style-name="P18"/>
      <text:p text:style-name="P19"><text:span text:style-name="T20">Vadovaudamasis Lietuvos Respublikos sveikatos draudimo įstatymo 9 straipsnio 1 dalimi (Žin., 1996, Nr.<text:s/></text:span><text:a xlink:href="https://www.e-tar.lt/portal/lt/legalAct/TAR.94F6B680E8B8" office:target-frame-name="_blank" xlink:show="new"><text:span text:style-name="T21">55-1287</text:span></text:a><text:span text:style-name="T22">; 1999, Nr.<text:s/></text:span><text:a xlink:href="https://www.e-tar.lt/portal/lt/legalAct/TAR.4B9BD35CCC09" office:target-frame-name="_blank" xlink:show="new"><text:span text:style-name="T23">62-2035</text:span></text:a><text:span text:style-name="T24">) bei siekdamas racionaliau naudoti Privalomojo sveikatos draudimo fondo biudžeto lėšas ir vadovaudamasis Privalomojo sveikatos draudimo tarybos 2001 m. spalio 24 d. nutarimu Nr. 5/2:</text:span></text:p>
      <text:p text:style-name="P25"><text:span text:style-name="T26">1</text:span><text:span text:style-name="T27">.<text:s/></text:span><text:span text:style-name="T28">Pakeičiu</text:span><text:span text:style-name="T29"><text:s/>sveika</text:span><text:span text:style-name="T30">tos apsaugos ministro 2000 m. sausio 28 d. įsakymu Nr. 49 „Dėl kompensuojamųjų vaistų sąrašų patvirtinimo“ patvirtintą Ligų ir kompensuojamųjų vaistų joms gydyti sąrašą (A sąrašą) (Žin., 2000, Nr.<text:s/></text:span><text:a xlink:href="https://www.e-tar.lt/portal/lt/legalAct/TAR.FA9CC3E1430C" office:target-frame-name="_blank" xlink:show="new"><text:span text:style-name="T31">10-253</text:span></text:a><text:span text:style-name="T32">, Nr.<text:s/></text:span><text:a xlink:href="https://www.e-tar.lt/portal/lt/legalAct/TAR.2176C5585EDD" office:target-frame-name="_blank" xlink:show="new"><text:span text:style-name="T33">18-448</text:span></text:a><text:span text:style-name="T34">, Nr.<text:s/></text:span><text:a xlink:href="https://www.e-tar.lt/portal/lt/legalAct/TAR.A11EBABCEBE2" office:target-frame-name="_blank" xlink:show="new"><text:span text:style-name="T35">21-547</text:span></text:a><text:span text:style-name="T36">, Nr.<text:s/></text:span><text:a xlink:href="https://www.e-tar.lt/portal/lt/legalAct/TAR.BAD9AA2B8D1E" office:target-frame-name="_blank" xlink:show="new"><text:span text:style-name="T37">36-1013</text:span></text:a><text:span text:style-name="T38">, Nr.<text:s/></text:span><text:a xlink:href="https://www.e-tar.lt/portal/lt/legalAct/TAR.49E58EDA4B72" office:target-frame-name="_blank" xlink:show="new"><text:span text:style-name="T39">61-1879</text:span></text:a><text:span text:style-name="T40">, Nr.<text:s/></text:span><text:a xlink:href="https://www.e-tar.lt/portal/lt/legalAct/TAR.81FBC41D7439" office:target-frame-name="_blank" xlink:show="new"><text:span text:style-name="T41">90-2823</text:span></text:a><text:span text:style-name="T42">, Nr.<text:s/></text:span><text:a xlink:href="https://www.e-tar.lt/portal/lt/legalAct/TAR.8393A231956A" office:target-frame-name="_blank" xlink:show="new"><text:span text:style-name="T43">98-3130</text:span></text:a><text:span text:style-name="T44">; 2001, Nr.<text:s/></text:span><text:a xlink:href="https://www.e-tar.lt/portal/lt/legalAct/TAR.E2D5D64D5A1C" office:target-frame-name="_blank" xlink:show="new"><text:span text:style-name="T45">15-470</text:span></text:a><text:span text:style-name="T46">, Nr.<text:s/></text:span><text:a xlink:href="https://www.e-tar.lt/portal/lt/legalAct/TAR.F1FED4DD1BCC" office:target-frame-name="_blank" xlink:show="new"><text:span text:style-name="T47">87-3050</text:span></text:a><text:span text:style-name="T48">, Nr.<text:s/></text:span><text:a xlink:href="https://www.e-tar.lt/portal/lt/legalAct/TAR.F40202CD0171" office:target-frame-name="_blank" xlink:show="new"><text:span text:style-name="T49">88-3108</text:span></text:a><text:span text:style-name="T50">) (pridedamas).</text:span></text:p>
      <text:p text:style-name="P51"><text:span text:style-name="T52">2</text:span><text:span text:style-name="T53">.<text:s/></text:span><text:span text:style-name="T54">Pavedu</text:span><text:span text:style-name="T55"><text:s/>įsakymo vykdymą kontroliuoti viceministrui E. Bartkevičiui.</text:span></text:p>
      <text:p text:style-name="P56"/>
      <text:p text:style-name="P57"/>
      <text:p text:style-name="P58"><text:span text:style-name="T59">SVEIKATOS APSAUGOS<text:s/></text:span></text:p>
      <text:p text:style-name="P60">MINISTRAS<text:tab/>KONSTANTINAS ROMUALDAS<text:s/>DOBROVOLSKIS</text:p>
      <text:p text:style-name="P61"><text:span text:style-name="T62">______________</text:span></text:p>
      <text:soft-page-break/>
      <text:p text:style-name="P63"><text:span text:style-name="T64">PATVIRTINTA</text:span></text:p>
      <text:p text:style-name="P65">Lietuvos Respublikos sveikatos apsaugos</text:p>
      <text:p text:style-name="P66">ministro 2002 m. vasario 14 d. įsakymu Nr. 84</text:p>
      <text:p text:style-name="P67"/>
      <text:p text:style-name="P68"><text:span text:style-name="T69">LIGŲ IR KOMPENSUOJAMŲJŲ VAISTŲ JOMS GYDYTI SĄRAŠAS (A SĄRAŠAS)</text:span></text:p>
      <text:p text:style-name="P70"><text:span text:style-name="T71">(vaikams iki 16 metų vaistai pagal visas ligas kompensuojami<text:s/></text:span><text:span text:style-name="T72">100 proc.)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IGOS PAVADINIMAS</text:p>
          </table:table-cell>
          <table:table-cell table:style-name="TableCell81">
            <text:p text:style-name="P82">LIGOS KODAS</text:p>
          </table:table-cell>
          <table:table-cell table:style-name="TableCell83">
            <text:p text:style-name="P84">VAISTAI</text:p>
          </table:table-cell>
        </table:table-row>
      </table:table>
      <text:p text:style-name="P85"/>
      <text:p text:style-name="P86"><text:span text:style-name="T87">I</text:span><text:span text:style-name="T88">.<text:s/></text:span><text:span text:style-name="T89">INFEKCINĖS IR PARAZITINĖS LIGOS (100%)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uberkuliozė<text:s/></text:p>
          </table:table-cell>
          <table:table-cell table:style-name="TableCell98">
            <text:p text:style-name="P99">A15 – A19<text:s/></text:p>
          </table:table-cell>
          <table:table-cell table:style-name="TableCell100">
            <text:p text:style-name="P101">Amikacinum*</text:p>
          </table:table-cell>
        </table:table-row>
        <table:table-row table:style-name="TableRow102">
          <table:table-cell table:style-name="TableCell103">
            <text:p text:style-name="P104">*skiriama tik esant tuberkuliozės mikobakterijos atsparioms formoms dviem ir daugiau prieštuberkulioziniams vaistams<text:s/>po gydymo kurso stacionare</text:p>
          </table:table-cell>
          <table:table-cell table:style-name="TableCell105">
            <text:p text:style-name="P106"/>
          </table:table-cell>
          <table:table-cell table:style-name="TableCell107" table:number-rows-spanned="11">
            <text:p text:style-name="P108">Cycloserinum*</text:p>
            <text:p text:style-name="P109">Ethambutolum</text:p>
            <text:p text:style-name="P110">Isoniazidum</text:p>
            <text:p text:style-name="P111">Ofloxacinum*</text:p>
            <text:p text:style-name="P112">Pyrazinamidum</text:p>
            <text:p text:style-name="P113">Pyridoxinum (ligoniams, vartojantiems izoniazidą), išskyrus<text:s/></text:p>
            <text:p text:style-name="P114">geriamas kietas formas</text:p>
            <text:p text:style-name="P115">Prothionamidum*</text:p>
            <text:p text:style-name="P116">Rifampicinum</text:p>
            <text:p text:style-name="P117">Rifampicinum+Isoniazidum</text:p>
            <text:p text:style-name="P118">Isoniazidum*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Nenormali tuberkulino mėginio reakcija, komplikacijos po imunizacijos bei sąlytis su sergančiaisiais tuberkulioze (vaikams iki 16 m.)</text:p>
          </table:table-cell>
          <table:table-cell table:style-name="TableCell176">
            <text:p text:style-name="P177">R76.1<text:s/></text:p>
            <text:p text:style-name="P178">T88.1<text:s/></text:p>
            <text:p text:style-name="P179">Z20.1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* skiriama iki 6 mėn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I</text:span><text:span text:style-name="T191">.<text:s/></text:span><text:span text:style-name="T192">INFEKCINĖS IR PARAZITINĖS LIGOS (80%)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Toksoplazmozė<text:s/></text:p>
          </table:table-cell>
          <table:table-cell table:style-name="TableCell201">
            <text:p text:style-name="P202">B58<text:s/></text:p>
          </table:table-cell>
          <table:table-cell table:style-name="TableCell203">
            <text:p text:style-name="P204">Pyrimethaminum</text:p>
          </table:table-cell>
        </table:table-row>
        <table:table-row table:style-name="TableRow205">
          <table:table-cell table:style-name="TableCell206">
            <text:p text:style-name="P207">Sifilis<text:s/></text:p>
          </table:table-cell>
          <table:table-cell table:style-name="TableCell208">
            <text:p text:style-name="P209">A50 – A53<text:s/></text:p>
          </table:table-cell>
          <table:table-cell table:style-name="TableCell210">
            <text:p text:style-name="P211">Benzathinpenicillinum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Benzylpenicillinum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Doxycyclinum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Erythromycinum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etracyclinum</text:p>
          </table:table-cell>
        </table:table-row>
      </table:table>
      <text:p text:style-name="P240"/>
      <text:p text:style-name="P241"><text:span text:style-name="T242">I</text:span><text:span text:style-name="T243">.<text:s/></text:span><text:span text:style-name="T244">INFEKCINĖS IR PARAZITINĖS LIGOS (50%)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Gonokokinė ir chlamidijų sukeltos infekcijos (iki 25 metų amžiaus)<text:s/></text:p>
          </table:table-cell>
          <table:table-cell table:style-name="TableCell253">
            <text:p text:style-name="P254">A54, A56<text:s/></text:p>
          </table:table-cell>
          <table:table-cell table:style-name="TableCell255">
            <text:p text:style-name="P256">Ciprofloxacinum* Doxycyclinum*</text:p>
          </table:table-cell>
        </table:table-row>
        <table:table-row table:style-name="TableRow257">
          <table:table-cell table:style-name="TableCell258">
            <text:p text:style-name="P259">*skiria ir išrašo gydytojas specialist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Išangės ir lytinių organų herpesvirusinės infekcijos<text:s/></text:p>
          </table:table-cell>
          <table:table-cell table:style-name="TableCell272">
            <text:p text:style-name="P273">A60<text:s/></text:p>
          </table:table-cell>
          <table:table-cell table:style-name="TableCell274">
            <text:p text:style-name="P275">Valaciclovirum</text:p>
          </table:table-cell>
        </table:table-row>
        <table:table-row table:style-name="TableRow276">
          <table:table-cell table:style-name="TableCell277">
            <text:p text:style-name="P278">Laimo liga<text:s/></text:p>
          </table:table-cell>
          <table:table-cell table:style-name="TableCell279">
            <text:p text:style-name="P280">A69.2<text:s/></text:p>
          </table:table-cell>
          <table:table-cell table:style-name="TableCell281">
            <text:p text:style-name="P282">Amoxicillinum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Doxycyclinum</text:p>
          </table:table-cell>
        </table:table-row>
      </table:table>
      <text:p text:style-name="P290"/>
      <text:p text:style-name="P291"><text:span text:style-name="T292">II</text:span><text:span text:style-name="T293">.<text:s/></text:span><text:span text:style-name="T294">NAVIKAI (100%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Onkologinės ir onkohematologinės ligos<text:s/></text:p>
            <text:p text:style-name="P303">*skiriama gydymui kartu su spinduline ar chemoterapija, esant anemijai, sergantiesiems ligomis, kurių kodai pagal TLK10: C32-C34, C50, C53-56</text:p>
          </table:table-cell>
          <table:table-cell table:style-name="TableCell304">
            <text:p text:style-name="P305">C00 – C60, C62<text:s/>– D09, D37 – D48, C61, D76</text:p>
          </table:table-cell>
          <table:table-cell table:style-name="TableCell306">
            <text:p text:style-name="P307">Aminoglutethimidum Amitriptylinum<text:s/></text:p>
            <text:p text:style-name="P308">Anastrozolum<text:s/></text:p>
            <text:p text:style-name="P309">Asparaginasum<text:s/></text:p>
            <text:p text:style-name="P310">Bicalutamidum<text:s/></text:p>
            <text:p text:style-name="P311">Bleomycinum<text:s/></text:p>
            <text:p text:style-name="P312">Busulfanum<text:s/></text:p>
            <text:p text:style-name="P313">Calcii folinas<text:s/></text:p>
            <text:soft-page-break/>
            <text:p text:style-name="P314">Ciclosporinum<text:s/></text:p>
            <text:p text:style-name="P315">Cisplatinum<text:s/></text:p>
            <text:p text:style-name="P316">Cyclophosphamidum<text:s/></text:p>
            <text:p text:style-name="P317">Cyproteronum<text:s/></text:p>
            <text:p text:style-name="P318">Chlorambucilum<text:s/></text:p>
            <text:p text:style-name="P319">Dacarbazinum<text:s/></text:p>
            <text:p text:style-name="P320">Diazepamum<text:s/></text:p>
            <text:p text:style-name="P321">Docetaxelum<text:s/></text:p>
            <text:p text:style-name="P322">Doxorubycinum<text:s/></text:p>
            <text:p text:style-name="P323">Epoetinum alfa*<text:s/></text:p>
            <text:p text:style-name="P324">Etoposidum<text:s/></text:p>
            <text:p text:style-name="P325">Fentanylum<text:s/></text:p>
            <text:p text:style-name="P326">Fluorouracilum<text:s/></text:p>
            <text:p text:style-name="P327">Fosfestrolum<text:s/></text:p>
            <text:p text:style-name="P328">Gemcitabinum<text:s/></text:p>
            <text:p text:style-name="P329">Granisetronum<text:s/></text:p>
            <text:p text:style-name="P330">Hydroxycarbamidum<text:s/></text:p>
            <text:p text:style-name="P331">Interferonum alfa humanum Letrozolum<text:s/></text:p>
            <text:p text:style-name="P332">Megestrolum<text:s/></text:p>
            <text:p text:style-name="P333">Melphalanum<text:s/></text:p>
            <text:p text:style-name="P334">Mercaptopurinum<text:s/></text:p>
            <text:p text:style-name="P335">Methotrexatum<text:s/></text:p>
            <text:p text:style-name="P336">Metoclopramidum<text:s/></text:p>
            <text:p text:style-name="P337">Miltefosinum<text:s/></text:p>
            <text:p text:style-name="P338">Morphinum<text:s/></text:p>
            <text:p text:style-name="P339">Natrii clodronas tetrahydras Ondansetronum<text:s/></text:p>
            <text:p text:style-name="P340">Pamidronatum dinatricum Prednisolonum<text:s/></text:p>
            <text:p text:style-name="P341">Paclitaxelum<text:s/></text:p>
            <text:p text:style-name="P342">Tamoxifenum<text:s/></text:p>
            <text:p text:style-name="P343">Tioguaninum<text:s/></text:p>
            <text:p text:style-name="P344">Tramadolum<text:s/></text:p>
            <text:p text:style-name="P345">Tropisetronum<text:s/></text:p>
            <text:p text:style-name="P346">Vinblastinum<text:s/></text:p>
            <text:p text:style-name="P347">Vincristinum</text:p>
          </table:table-cell>
        </table:table-row>
      </table:table>
      <text:p text:style-name="P348"/>
      <text:p text:style-name="P349"><text:span text:style-name="T350">II</text:span><text:span text:style-name="T351">.<text:s/></text:span><text:span text:style-name="T352">NAVIKAI (80%)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Krūties ir priešinės liaukos piktybiniai navikai<text:s/></text:p>
          </table:table-cell>
          <table:table-cell table:style-name="TableCell361">
            <text:p text:style-name="P362">C50<text:s/></text:p>
          </table:table-cell>
          <table:table-cell table:style-name="TableCell363">
            <text:p text:style-name="P364">Goserelinum*</text:p>
          </table:table-cell>
        </table:table-row>
        <table:table-row table:style-name="TableRow365">
          <table:table-cell table:style-name="TableCell366">
            <text:p text:style-name="P367">* skiriami tik išplitusiam ir progresuojančiam, hormono priklausomam krūties ir priešinės liaukos vėžiui gydyti, ligoniui atsisakius chirurginės operacijos</text:p>
          </table:table-cell>
          <table:table-cell table:style-name="TableCell368">
            <text:p text:style-name="P369">C61<text:s/></text:p>
          </table:table-cell>
          <table:table-cell table:style-name="TableCell370">
            <text:p text:style-name="P371">Leuprorelinum*<text:s/></text:p>
            <text:p text:style-name="P372">Triptorelinum*</text:p>
          </table:table-cell>
        </table:table-row>
      </table:table>
      <text:p text:style-name="P373"/>
      <text:p text:style-name="P374"><text:span text:style-name="T375">III</text:span><text:span text:style-name="T376">.<text:s/></text:span><text:span text:style-name="T377">KRAUJO IR KRAUJODAROS ORGANŲ LIGOS BEI TAM TIKRI SUTRIKIMAI, SUSIJĘ SU IMUNINIAIS MECHANIZMAIS (100%)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Krešėjimo defektai<text:s/></text:p>
            <text:p text:style-name="P386">*skiria ir išrašo specialistai, teikiantys antrinio ar tretinio lygio hematologijos paslaugas arba pagal<text:s/>šių specialistų paskyrimą iki 6 mėnesių laikotarpiui išrašo apylinkės terapeutas, pediatras ar bendrosios praktikos gydytojas</text:p>
          </table:table-cell>
          <table:table-cell table:style-name="TableCell387">
            <text:p text:style-name="P388">D66 – D68<text:s/></text:p>
          </table:table-cell>
          <table:table-cell table:style-name="TableCell389">
            <text:p text:style-name="P390">Aktyvuotas protrombino koaguliacijos kompleksas*<text:s/></text:p>
            <text:p text:style-name="P391">Factor VII conc.*<text:s/></text:p>
            <text:p text:style-name="P392">Factor VIII conc.*<text:s/></text:p>
            <text:p text:style-name="P393">Factor IX conc.*</text:p>
          </table:table-cell>
        </table:table-row>
      </table:table>
      <text:p text:style-name="P394"/>
      <text:p text:style-name="P395"><text:span text:style-name="T396">III</text:span><text:span text:style-name="T397">.<text:s/></text:span><text:span text:style-name="T398">KR</text:span><text:span text:style-name="T399">AUJO IR KRAUJODAROS ORGANŲ LIGOS BEI TAM TIKRI SUTRIKIMAI, SUSIJĘ SU IMUNINIAIS MECHANIZMAIS (80%)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urpura ir kitos hemoraginės būklės<text:s/></text:p>
          </table:table-cell>
          <table:table-cell table:style-name="TableCell408">
            <text:p text:style-name="P409">D69, D75<text:s/></text:p>
          </table:table-cell>
          <table:table-cell table:style-name="TableCell410">
            <text:p text:style-name="P411">Azathioprinum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Cyanocobalaminum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Cyclophosphamidum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Methotrexatum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Methylprednisolonum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Prednisolonum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Aplazinės anemijos<text:s/></text:p>
          </table:table-cell>
          <table:table-cell table:style-name="TableCell457">
            <text:p text:style-name="P458">D60 – D61<text:s/></text:p>
          </table:table-cell>
          <table:table-cell table:style-name="TableCell459">
            <text:p text:style-name="P460">Ciclosporinum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Prednisolonum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Autoimuninė hemolizinė anemija ir autoimuninė trombocitopenija</text:p>
          </table:table-cell>
          <table:table-cell table:style-name="TableCell478">
            <text:p text:style-name="P479">D59, D65<text:s/></text:p>
          </table:table-cell>
          <table:table-cell table:style-name="TableCell480">
            <text:p text:style-name="P481">Prednisolonum<text:s/></text:p>
            <text:p text:style-name="P482">Vincristinum</text:p>
          </table:table-cell>
        </table:table-row>
      </table:table>
      <text:p text:style-name="P483"/>
      <text:p text:style-name="P484"><text:span text:style-name="T485">III</text:span><text:span text:style-name="T486">.<text:s/></text:span><text:span text:style-name="T487">KRAUJO IR KRAUJODAROS ORGANŲ LIGOS BEI TAM TIKRI<text:s/></text:span><text:span text:style-name="T488">SUTRIKIMAI, SUSIJĘ SU IMUNINIAIS MECHANIZMAIS (50%)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Ūminė pohemoraginė anemija ir kitos anemijos<text:s/></text:p>
          </table:table-cell>
          <table:table-cell table:style-name="TableCell497">
            <text:p text:style-name="P498">D62 – D64<text:s/></text:p>
          </table:table-cell>
          <table:table-cell table:style-name="TableCell499">
            <text:p text:style-name="P500">Prednisolonum</text:p>
          </table:table-cell>
        </table:table-row>
        <table:table-row table:style-name="TableRow501">
          <table:table-cell table:style-name="TableCell502">
            <text:p text:style-name="P503">Mitybinės (alimentarinės) kilmės anemijos<text:s/></text:p>
          </table:table-cell>
          <table:table-cell table:style-name="TableCell504">
            <text:p text:style-name="P505">D50-D52<text:s/></text:p>
          </table:table-cell>
          <table:table-cell table:style-name="TableCell506">
            <text:p text:style-name="P507">Ferrosi sulfas<text:s/></text:p>
            <text:p text:style-name="P508">Cyanocobalaminum</text:p>
          </table:table-cell>
        </table:table-row>
      </table:table>
      <text:p text:style-name="P509"/>
      <text:p text:style-name="P510"><text:span text:style-name="T511">IV</text:span><text:span text:style-name="T512">.<text:s/></text:span><text:span text:style-name="T513">ENDOKRININĖS, MITYBOS IR MEDŽIAGŲ<text:s/></text:span><text:span text:style-name="T514">APYKAITOS LIGOS (100%)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Cukrinis diabetas<text:s/></text:p>
          </table:table-cell>
          <table:table-cell table:style-name="TableCell523">
            <text:p text:style-name="P524">E10-E11<text:s/></text:p>
          </table:table-cell>
          <table:table-cell table:style-name="TableCell525">
            <text:p text:style-name="P526">Glibenclamidum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Gliclazidum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Glimepiridum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Glipizidum (neprailginto veikimo)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Gliquidonum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Insulinum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Metforminum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Medicinos pagalbos priemonės (žr. C sąrašą)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Hipoparatirozė<text:s/></text:p>
          </table:table-cell>
          <table:table-cell table:style-name="TableCell586">
            <text:p text:style-name="P587">E20, E89.2<text:s/></text:p>
          </table:table-cell>
          <table:table-cell table:style-name="TableCell588">
            <text:p text:style-name="P589">Alfacalcidolum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Dihydrotachysterolum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Ergocalciferolum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Necukrinis diabetas<text:s/></text:p>
          </table:table-cell>
          <table:table-cell table:style-name="TableCell614">
            <text:p text:style-name="P615">E23.2<text:s/></text:p>
          </table:table-cell>
          <table:table-cell table:style-name="TableCell616">
            <text:p text:style-name="P617">Desmopresinum</text:p>
          </table:table-cell>
        </table:table-row>
      </table:table>
      <text:p text:style-name="P618"/>
      <text:p text:style-name="P619"><text:span text:style-name="T620">IV</text:span><text:span text:style-name="T621">. ENDOKRININĖS, MITYBOS IR MEDŽIAGŲ APYKAITOS LIGOS (100%)</text:span></text:p>
      <text:p text:style-name="P622"><text:span text:style-name="T623">(gydymas šiomis ligomis yra kompensuojamas iš PSDF biudžeto lėšų,<text:s/></text:span><text:span text:style-name="T624">skirtų retų ligų ir būklių gydymui, vaisto paskyrimą suderinus su VLK)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Įgimtas jodo trūkumo sindromas, miksedeminis tipas<text:s/></text:p>
          </table:table-cell>
          <table:table-cell table:style-name="TableCell633">
            <text:p text:style-name="P634">E00.1<text:s/></text:p>
          </table:table-cell>
          <table:table-cell table:style-name="TableCell635">
            <text:p text:style-name="P636">Levothyroxinum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Fenilketonurija<text:s/></text:p>
          </table:table-cell>
          <table:table-cell table:style-name="TableCell647">
            <text:p text:style-name="P648">E70<text:s/></text:p>
          </table:table-cell>
          <table:table-cell table:style-name="TableCell649">
            <text:p text:style-name="P650">Mitybinės medžiagos be fenilalanino (žr. C sąrašą)</text:p>
          </table:table-cell>
        </table:table-row>
        <table:table-row table:style-name="TableRow651">
          <table:table-cell table:style-name="TableCell652">
            <text:p text:style-name="P653">Vilsono liga<text:s/></text:p>
          </table:table-cell>
          <table:table-cell table:style-name="TableCell654">
            <text:p text:style-name="P655">E83.0<text:s/></text:p>
          </table:table-cell>
          <table:table-cell table:style-name="TableCell656">
            <text:p text:style-name="P657">Penicillaminum</text:p>
          </table:table-cell>
        </table:table-row>
      </table:table>
      <text:p text:style-name="P658"/>
      <text:p text:style-name="P659"><text:span text:style-name="T660">IV</text:span><text:span text:style-name="T661">.<text:s/></text:span><text:span text:style-name="T662">ENDOKRININĖS, MITYBOS IR MEDŽIAGŲ APYKAITOS LIGOS (80%)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Hipopituitarizmas (augimo hormono trūkumas) *skiria ir išrašo specialistai, teikiantys tretinio lygio endokrinologijos paslaugas arba pagal šių specialistų paskyrimą iki 6<text:s/>mėnesių laikotarpiui išrašo specialistai, teikiantys antrinio lygio endokrinologijos paslaugas, apylinkės terapeutas, pediatras ar bendrosios praktikos gydytojas.<text:s/></text:p>
            <text:soft-page-break/>
            <text:p text:style-name="P671">Gydymas tęsiamas iki paciento kaulinių augimo zonų užsidarymo, patvirtinant tai rentgenogramomis.</text:p>
          </table:table-cell>
          <table:table-cell table:style-name="TableCell672">
            <text:p text:style-name="P673">E23.0</text:p>
          </table:table-cell>
          <table:table-cell table:style-name="TableCell674">
            <text:p text:style-name="P675">Humanum incrementi hormonum recombinantum*<text:s/></text:p>
            <text:p text:style-name="P676">Somatropinum*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Antinksčių funkcijos sutrikimai<text:s/></text:p>
          </table:table-cell>
          <table:table-cell table:style-name="TableCell687">
            <text:p text:style-name="P688">A18.7, E25.0, E27, A39.1</text:p>
          </table:table-cell>
          <table:table-cell table:style-name="TableCell689">
            <text:p text:style-name="P690">Fludrocortisonum<text:s/></text:p>
            <text:p text:style-name="P691">Hydrocortisonum</text:p>
            <text:p text:style-name="P692">Prednisolonum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3">
            <text:p text:style-name="P702">Cistinė fibrozė *išrašo pulmonologai esant II-III stadijos kvėpavimo<text:s/>nepakankamumui</text:p>
          </table:table-cell>
          <table:table-cell table:style-name="TableCell703">
            <text:p text:style-name="P704">E84<text:s/></text:p>
          </table:table-cell>
          <table:table-cell table:style-name="TableCell705">
            <text:p text:style-name="P706">Acetylcysteinum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>Acidum fusidicum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>Amikacinum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Azlocillinum natricum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Cefalexinum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Cefoperazonum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Ceftazidimum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Dornasum alfa*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Pancreatinum (tik vaikams)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Tobramycinum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Salbutamolum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Medicinos pagalbos priemonės<text:s/>(žr. C sąrašą)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Cukrinis diabetas<text:s/></text:p>
          </table:table-cell>
          <table:table-cell table:style-name="TableCell792">
            <text:p text:style-name="P793">E12-E14<text:s/></text:p>
          </table:table-cell>
          <table:table-cell table:style-name="TableCell794">
            <text:p text:style-name="P795">Glibenclamidum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Gliclazidum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Glimepiridum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Glipizidum (neprailginto veikimo)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Gliquidonum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Insulinum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Metforminum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Medicinos pagalbos priemonės (žr. C sąrašą)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2">
            <text:p text:style-name="P854">Hipofizės hipofunkcija ir kiti funkcijos sutrikimai<text:s/></text:p>
          </table:table-cell>
          <table:table-cell table:style-name="TableCell855">
            <text:p text:style-name="P856">E23, E89.3<text:s/></text:p>
          </table:table-cell>
          <table:table-cell table:style-name="TableCell857">
            <text:p text:style-name="P858">Estradiolum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>Estriolum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Estrogenai konjuguoti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Fludrocortisonum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Hydrocortisonum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Levotyroxinum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Norethisteronum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Prednisolonum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Testosteronum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Testosteroni propionas+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Testosteroni phenylpropionas+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Testosteroni isohexanoas+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Testosteroni decanoas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kydliaukės hipofunkcija<text:s/></text:p>
          </table:table-cell>
          <table:table-cell table:style-name="TableCell952">
            <text:p text:style-name="P953">E00.0, E00.2 – E04, E89.0<text:s/></text:p>
          </table:table-cell>
          <table:table-cell table:style-name="TableCell954">
            <text:p text:style-name="P955">Levothyroxinum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Paveldėtoji eritropoezinė porfirija<text:s/></text:p>
          </table:table-cell>
          <table:table-cell table:style-name="TableCell966">
            <text:p text:style-name="P967">E80.0<text:s/></text:p>
          </table:table-cell>
          <table:table-cell table:style-name="TableCell968">
            <text:p text:style-name="P969">Colestyraminum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Purino ir pirimidino apykaitos sutrikimai<text:s/></text:p>
          </table:table-cell>
          <table:table-cell table:style-name="TableCell980">
            <text:p text:style-name="P981">E79<text:s/></text:p>
          </table:table-cell>
          <table:table-cell table:style-name="TableCell982">
            <text:p text:style-name="P983">Allopurinolum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Adenohipofizės hiperfunkcija<text:s/></text:p>
          </table:table-cell>
          <table:table-cell table:style-name="TableCell994">
            <text:p text:style-name="P995">E22, E24, D35.2<text:s/></text:p>
          </table:table-cell>
          <table:table-cell table:style-name="TableCell996">
            <text:p text:style-name="P997">Bromocriptinum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Cyproteronum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Triptorelinum</text:p>
          </table:table-cell>
        </table:table-row>
      </table:table>
      <text:p text:style-name="P1012"/>
      <text:p text:style-name="P1013"><text:span text:style-name="T1014">V</text:span><text:span text:style-name="T1015">.<text:s/></text:span><text:span text:style-name="T1016">PSICHIKOS IR ELGESIO SUTRIKIMAI (100%) (išrašo tik psichiatrai)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Schizofrenija. Schizoafektiniai sutrikimai<text:s/></text:p>
            <text:p text:style-name="P1025">* tik esant rezistentiškai šizofrenijai</text:p>
          </table:table-cell>
          <table:table-cell table:style-name="TableCell1026">
            <text:p text:style-name="P1027">F20; F25<text:s/></text:p>
          </table:table-cell>
          <table:table-cell table:style-name="TableCell1028">
            <text:p text:style-name="P1029">Amisulpridum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Clozapinum *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Flupentixolum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Fluphenazinum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Haloperidolum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Lithii carbonas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Olanzapinum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Risperidonum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Trifluoperazinum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Trihexyphenidylum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Zuklopentixolum</text:p>
          </table:table-cell>
        </table:table-row>
      </table:table>
      <text:p text:style-name="P1100"/>
      <text:p text:style-name="P1101"><text:span text:style-name="T1102">V</text:span><text:span text:style-name="T1103">.<text:s/></text:span><text:span text:style-name="T1104">PSICHIKOS IR ELGESIO SUTRIKIMAI (80%) (išrašo tik psichiatrai)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4">
            <text:p text:style-name="P1112">Schizotipinis ir kliedesiniai sutrikimai Vaistai išrašomi sergantiesiems ligomis, kurių kodai pagal TLK-10: *F21, ** F25</text:p>
          </table:table-cell>
          <table:table-cell table:style-name="TableCell1113">
            <text:p text:style-name="P1114">F21-F29<text:s/></text:p>
          </table:table-cell>
          <table:table-cell table:style-name="TableCell1115">
            <text:p text:style-name="P1116">Amitriptylinum**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>Amisulpridum*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>Citalopranum**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>Flupentixolum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Fluphenazinum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Fluvoxaminum **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Fluoxetinum**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Haloperidolum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Lithii carbonas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Olanzapinum*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Paroxetinum**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Risperidonum*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Trifluoperazinum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Trihexyphenidylum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Sertralinum**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Zuklopentixolum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Sunkūs afektiniai sutrikimai<text:s/></text:p>
          </table:table-cell>
          <table:table-cell table:style-name="TableCell1229">
            <text:p text:style-name="P1230">F30.2, F31.2,</text:p>
          </table:table-cell>
          <table:table-cell table:style-name="TableCell1231">
            <text:p text:style-name="P1232">Amitriptylinum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F31.4, F31.5,<text:s/></text:p>
          </table:table-cell>
          <table:table-cell table:style-name="TableCell1238">
            <text:p text:style-name="P1239">Citalopramum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F32.2, F32.3,<text:s/></text:p>
          </table:table-cell>
          <table:table-cell table:style-name="TableCell1245">
            <text:p text:style-name="P1246">Fluoxetinum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F.33.2, F33.3<text:s/></text:p>
          </table:table-cell>
          <table:table-cell table:style-name="TableCell1252">
            <text:p text:style-name="P1253">Fluvoxaminum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Haloperidolum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Lithii carbonas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Mirtazapinum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Paroxetinum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Reboxetinum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Trifluoperazinum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Trihexyphenidylum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Sertralinum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rows-spanned="7">
            <text:p text:style-name="P1319">Vidutinio sunkumo afektiniai sutrikimai (po psichiatro konsultacijos, paskyrus vaistus iki 3 mėn., juos gali išrašyti neurologai ir bendrosios praktikos gydytojai)<text:s/></text:p>
            <text:p text:style-name="P1320">*tik sergantiesiems vidutinio sunkumo depresija<text:s/></text:p>
          </table:table-cell>
          <table:table-cell table:style-name="TableCell1321">
            <text:p text:style-name="P1322">F32.1, F31.3*<text:s/></text:p>
          </table:table-cell>
          <table:table-cell table:style-name="TableCell1323">
            <text:p text:style-name="P1324">Amitriptylinum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F33.1<text:s/></text:p>
          </table:table-cell>
          <table:table-cell table:style-name="TableCell1329">
            <text:p text:style-name="P1330">Citalopramum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>Fluoxetinum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>Fluvoxaminum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>Haloperidolum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>Lithii carbonas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>Mirtazapinum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Paroxetinum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Reboxetinum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Trifluoperazinum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Sertralinum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rows-spanned="8">
            <text:p text:style-name="P1398">Demencija (po psichiatro, neurologo konsultacijos, paskyrus vaistus iki 6 mėn., juos gali išrašyti ir bendrosios praktikos gydytojai)<text:s/></text:p>
            <text:p text:style-name="P1399">* išrašoma sveikatos apsaugos ministro nustatyta tvarka<text:s/></text:p>
          </table:table-cell>
          <table:table-cell table:style-name="TableCell1400">
            <text:p text:style-name="P1401">F00 (G30)<text:s/></text:p>
          </table:table-cell>
          <table:table-cell table:style-name="TableCell1402">
            <text:p text:style-name="P1403">Amitriptylinum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F01 – F03<text:s/></text:p>
          </table:table-cell>
          <table:table-cell table:style-name="TableCell1408">
            <text:p text:style-name="P1409">Donepezilum<text:s/>hydrochloridum*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>Haloperidolum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>Lithii carbonas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>Melperonum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>Memantinum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>Tiapridalum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>Trifluoperazinum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Trihexyphenidylum</text:p>
          </table:table-cell>
        </table:table-row>
      </table:table>
      <text:p text:style-name="P1453"/>
      <text:p text:style-name="P1454"><text:span text:style-name="T1455">V</text:span><text:span text:style-name="T1456">.<text:s/></text:span><text:span text:style-name="T1457">PSICHIKOS IR ELGESIO SUTRIKIMAI (50%)(išrašo tik psichiatrai)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Organinės psichozės<text:s/></text:p>
          </table:table-cell>
          <table:table-cell table:style-name="TableCell1466">
            <text:p text:style-name="P1467">F06<text:s/></text:p>
          </table:table-cell>
          <table:table-cell table:style-name="TableCell1468">
            <text:p text:style-name="P1469">Citalopramum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Fluoxetinum (geriama kieta forma)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Fluphenazinum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Fluvoxaminum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Haloperidolum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Lithii carbonas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Mirtazapinum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Paroxetinum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Trifluoperazinum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Trihexyphenidylum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Sertralinum</text:p>
          </table:table-cell>
        </table:table-row>
      </table:table>
      <text:p text:style-name="P1540"/>
      <text:p text:style-name="P1541"><text:span text:style-name="T1542">VI</text:span><text:span text:style-name="T1543">.<text:s/></text:span><text:span text:style-name="T1544">NERVŲ SISTEMOS LIGOS (100%)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3">
            <text:p text:style-name="P1552">Epilepsija<text:s/></text:p>
            <text:p text:style-name="P1553">*išrašoma Sveikatos apsaugos ministerijos nustatyta tvarka<text:s/></text:p>
          </table:table-cell>
          <table:table-cell table:style-name="TableCell1554" table:number-rows-spanned="3">
            <text:p text:style-name="P1555">G40.2, G40.3, G40.6<text:s/></text:p>
          </table:table-cell>
          <table:table-cell table:style-name="TableCell1556">
            <text:p text:style-name="P1557">Acidum valproicum (Natrium valproatum)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Acidum valproicum et Natrium valproatum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Carbamazepinum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Clonazepamum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Diazepamum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Ethosuximidum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Lamotriginum*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Oxcarbazepinum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Nitrazepamum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Phenobarbitalum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Phenytoinum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Primidonum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Sultiamum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Topiramatum*</text:p>
          </table:table-cell>
        </table:table-row>
      </table:table>
      <text:p text:style-name="P1645"/>
      <text:p text:style-name="P1646"><text:span text:style-name="T1647">VI</text:span><text:span text:style-name="T1648">.<text:s/></text:span><text:span text:style-name="T1649">NERVŲ SISTEMOS LIGOS (80%)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rows-spanned="3">
            <text:p text:style-name="P1657">Epilepsija<text:s/></text:p>
            <text:p text:style-name="P1658">*išrašoma Sveikatos apsaugos ministerijos nustatyta tvarka<text:s/></text:p>
          </table:table-cell>
          <table:table-cell table:style-name="TableCell1659" table:number-rows-spanned="3">
            <text:p text:style-name="P1660">G40.0, G40.1, G40.4-G40.5, G40.7-G40.9<text:s/></text:p>
          </table:table-cell>
          <table:table-cell table:style-name="TableCell1661">
            <text:p text:style-name="P1662">Acidum valproicum (Natrium valproatum)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Acidum valproicum et Natrium valproatum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Carbamazepinum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Clonazepamum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Diazepamum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Ethosuximidum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Lamotriginum*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Oxcarbazepinum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Nitrazepamum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Phenobarbitalum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Phenytoinum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Primidonum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Sultiamum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Topiramatum*</text:p>
          </table:table-cell>
        </table:table-row>
      </table:table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 table:number-rows-spanned="4">
            <text:p text:style-name="P1757">Demielinizuojančios CNS ligos: išsėtinė sklerozė, kitos demielinizuojančios CNS ligos. Encefalitas, mielitas ir encefalomielitas<text:s/></text:p>
          </table:table-cell>
          <table:table-cell table:style-name="TableCell1758" table:number-rows-spanned="2">
            <text:p text:style-name="P1759">G35 – G37, G04<text:s/></text:p>
          </table:table-cell>
          <table:table-cell table:style-name="TableCell1760">
            <text:p text:style-name="P1761">Acidum valproicum (Natrium valproatum)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Acidum<text:s/>valproicum et Natrium valproatum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/>
          </table:table-cell>
          <table:table-cell table:style-name="TableCell1771">
            <text:p text:style-name="P1772">Amantadinum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>Amitriptylinum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Azathioprinum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Baclofenum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Carbamazepinum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Dexamethasonum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Diazepamum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Methylprednisolonum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Prednisolonum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Propranololum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Tizanidinum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Parkinsono liga, antrinis parkinsonizmas<text:s/></text:p>
          </table:table-cell>
          <table:table-cell table:style-name="TableCell1852">
            <text:p text:style-name="P1853">G20 – G21<text:s/></text:p>
          </table:table-cell>
          <table:table-cell table:style-name="TableCell1854">
            <text:p text:style-name="P1855">Amantadinum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Amitriptylinum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Baclofenum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Biperidenum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Bromocriptinum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Clorazepatum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Diazepamum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Levodopa comb.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(+Carbidopa+Benserazidum)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Propranololum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Selegilinum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rows-spanned="4">
            <text:p text:style-name="P1935">Praeinantys<text:s/>(tranzitiniai) smegenų išemijos priepuoliai ir su jais susiję sindromai (skiriama iki 1 metų po praeinančio (tranzitinio) smegenų išemijos priepuolio ir su juo susijusių sindromų)</text:p>
          </table:table-cell>
          <table:table-cell table:style-name="TableCell1936">
            <text:p text:style-name="P1937">G45<text:s/></text:p>
          </table:table-cell>
          <table:table-cell table:style-name="TableCell1938">
            <text:p text:style-name="P1939">Clopidogrelum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/>
          </table:table-cell>
          <table:table-cell table:style-name="TableCell1944">
            <text:p text:style-name="P1945">Warfarinum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rows-spanned="2">
            <text:p text:style-name="P1967">Generalizuota miastenija ir kitos mioneuralinės jungties ir raumenų ligos<text:s/></text:p>
          </table:table-cell>
          <table:table-cell table:style-name="TableCell1968">
            <text:p text:style-name="P1969">G70-G73<text:s/></text:p>
          </table:table-cell>
          <table:table-cell table:style-name="TableCell1970">
            <text:p text:style-name="P1971">Azathioprinum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>Dexamethasonum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Methylprednisolonum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Pyridostigminum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Prednisolonum</text:p>
          </table:table-cell>
        </table:table-row>
      </table:table>
      <text:p text:style-name="P1999"/>
      <text:p text:style-name="P2000"><text:span text:style-name="T2001">VI</text:span><text:span text:style-name="T2002">.<text:s/></text:span><text:span text:style-name="T2003">NERVŲ SISTEMOS LIGOS (50%)</text:span></text:p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rows-spanned="4">
            <text:p text:style-name="P2011">Praeinantys (tranzitiniai) smegenų išemijos priepuoliai ir su jais susiję sindromai<text:s/></text:p>
            <text:p text:style-name="P2012">* skiriama iki 3 mėn. po smegenų išemijos priepuolio ir su juo susijusių sindromų<text:s/></text:p>
          </table:table-cell>
          <table:table-cell table:style-name="TableCell2013">
            <text:p text:style-name="P2014">G45<text:s/></text:p>
          </table:table-cell>
          <table:table-cell table:style-name="TableCell2015">
            <text:p text:style-name="P2016">Pramiracetamum*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/>
          </table:table-cell>
          <table:table-cell table:style-name="TableCell2021">
            <text:p text:style-name="P2022">Vinpocetinum*</text:p>
          </table: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/>
          </table:table-cell>
          <table:table-cell table:style-name="TableCell2027">
            <text:p text:style-name="P2028">Nicergolinum*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/>
          </table:table-cell>
          <table:table-cell table:style-name="TableCell2033">
            <text:p text:style-name="P2034">Pentoxifyllinum*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Parkinsono liga, antrinis parkinsonizmas<text:s/></text:p>
          </table:table-cell>
          <table:table-cell table:style-name="TableCell2045">
            <text:p text:style-name="P2046">G20-G21<text:s/></text:p>
          </table:table-cell>
          <table:table-cell table:style-name="TableCell2047">
            <text:p text:style-name="P2048">Entacaponum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rows-spanned="2">
            <text:p text:style-name="P2058">Ekstrapiramidiniai ir judesių sutrikimai, Huntingtono liga<text:s/></text:p>
          </table:table-cell>
          <table:table-cell table:style-name="TableCell2059">
            <text:p text:style-name="P2060">G22 – G25, G10<text:s/></text:p>
          </table:table-cell>
          <table:table-cell table:style-name="TableCell2061">
            <text:p text:style-name="P2062">Amantadinum</text:p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/>
          </table:table-cell>
          <table:table-cell table:style-name="TableCell2067">
            <text:p text:style-name="P2068">Amitriptylinum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Baclofenum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Biperidenum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Bromocriptinum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Carbamazepinum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Clorazepatum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Diazepamum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Haloperidolum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Levodopa comb. (+Carbidopa+Benserazidum)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Propranololum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Selegilinum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Trišakio nervo neuralgija<text:s/></text:p>
          </table:table-cell>
          <table:table-cell table:style-name="TableCell2149">
            <text:p text:style-name="P2150">G50.0<text:s/></text:p>
          </table:table-cell>
          <table:table-cell table:style-name="TableCell2151">
            <text:p text:style-name="P2152">Carbamazepinum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rows-spanned="3">
            <text:p text:style-name="P2162">Migrena, klasteriniai galvos skausmai (skiriama iki 1 metų po neurologo konsultacijos ir paskyrimo)<text:s/></text:p>
          </table:table-cell>
          <table:table-cell table:style-name="TableCell2163">
            <text:p text:style-name="P2164">G43.2, G43.3,<text:s/></text:p>
          </table:table-cell>
          <table:table-cell table:style-name="TableCell2165">
            <text:p text:style-name="P2166">Lizinum acetylsalicilatum et Metoclopramidum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G44.0<text:s/></text:p>
          </table:table-cell>
          <table:table-cell table:style-name="TableCell2171">
            <text:p text:style-name="P2172">Rizatriptanum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/>
          </table:table-cell>
          <table:table-cell table:style-name="TableCell2177">
            <text:p text:style-name="P2178">Sumatriptanum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Naratriptanum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Zolmitriptanum</text:p>
          </table:table-cell>
        </table:table-row>
      </table:table>
      <text:p text:style-name="P2193"/>
      <text:p text:style-name="P2194"><text:span text:style-name="T2195">VII</text:span><text:span text:style-name="T2196">.<text:s/></text:span><text:span text:style-name="T2197">AKIES IR<text:s/></text:span><text:span text:style-name="T2198">JOS PRIEDINIŲ ORGANŲ LIGOS (80%)</text:span></text:p>
      <text:p text:style-name="P2199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Glaukoma<text:s/></text:p>
          </table:table-cell>
          <table:table-cell table:style-name="TableCell2207">
            <text:p text:style-name="P2208">H40-H42<text:s/></text:p>
          </table:table-cell>
          <table:table-cell table:style-name="TableCell2209">
            <text:p text:style-name="P2210">Betaxololum</text:p>
          </table:table-cell>
        </table:table-row>
        <table:table-row table:style-name="TableRow2211">
          <table:table-cell table:style-name="TableCell2212">
            <text:p text:style-name="P2213">*ligoniams, kuriems neveikia beta-adrenoblokatoriai<text:s/></text:p>
          </table:table-cell>
          <table:table-cell table:style-name="TableCell2214">
            <text:p text:style-name="P2215">Q15.0<text:s/></text:p>
          </table:table-cell>
          <table:table-cell table:style-name="TableCell2216">
            <text:p text:style-name="P2217">Clonidini hydrochloridum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Dorzolamidum*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Dorzolamidum et Timololum*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Latanoprostum*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Pilocarpinum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Pilocarpinum et<text:s/>Timololum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Timololum</text:p>
          </table:table-cell>
        </table:table-row>
      </table:table>
      <text:p text:style-name="P2260"/>
      <text:p text:style-name="P2261"><text:span text:style-name="T2262">IX</text:span><text:span text:style-name="T2263">.<text:s/></text:span><text:span text:style-name="T2264">KRAUJOTAKOS SISTEMOS LIGOS (80%)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 table:number-rows-spanned="7">
            <text:p text:style-name="P2272">Miokardo infarktas (iki 6 mėn. po infarkto)<text:s/></text:p>
            <text:p text:style-name="P2273">*išrašo specialistai kardiologai, galintys atlikti lipidogramas, kai cholesterolis &gt;5mmol/l, MTL cholesterolis &gt;3mmol/l, ar TG&gt;2mmol/l<text:s/></text:p>
          </table:table-cell>
          <table:table-cell table:style-name="TableCell2274">
            <text:p text:style-name="P2275">I21 – I23<text:s/></text:p>
          </table:table-cell>
          <table:table-cell table:style-name="TableCell2276">
            <text:p text:style-name="P2277">Atenololum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/>
          </table:table-cell>
          <table:table-cell table:style-name="TableCell2282">
            <text:p text:style-name="P2283">Enalaprilum</text:p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/>
          </table:table-cell>
          <table:table-cell table:style-name="TableCell2288">
            <text:p text:style-name="P2289">Glyceryli trinitras (išskyrus pleistrus)</text:p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/>
          </table:table-cell>
          <table:table-cell table:style-name="TableCell2294">
            <text:p text:style-name="P2295">Isosorbidi dinitras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/>
          </table:table-cell>
          <table:table-cell table:style-name="TableCell2300">
            <text:p text:style-name="P2301">Isosorbidi mononitras</text:p>
          </table:table-cell>
        </table:table-row>
        <table:table-row table:style-name="TableRow2302">
          <table:covered-table-cell>
            <text:p text:style-name="P2303"/>
          </table:covered-table-cell>
          <table:table-cell table:style-name="TableCell2304">
            <text:p text:style-name="P2305"/>
          </table:table-cell>
          <table:table-cell table:style-name="TableCell2306">
            <text:p text:style-name="P2307">Metoprololum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/>
          </table:table-cell>
          <table:table-cell table:style-name="TableCell2312">
            <text:p text:style-name="P2313">Warfarinum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Atorvastatinum*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Cipofibratum*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Clopidogrelum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Fenofibratum*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Fluvastatinum*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Pravastatinum*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Simvastatinum*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rows-spanned="3">
            <text:p text:style-name="P2372">Hipertenzinė nefropatija (esant inkstų funkcijos II-III laipsnio nepakankamumui)<text:s/></text:p>
          </table:table-cell>
          <table:table-cell table:style-name="TableCell2373">
            <text:p text:style-name="P2374">I12<text:s/></text:p>
          </table:table-cell>
          <table:table-cell table:style-name="TableCell2375">
            <text:p text:style-name="P2376">Amlodipinum</text:p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/>
          </table:table-cell>
          <table:table-cell table:style-name="TableCell2381">
            <text:p text:style-name="P2382">Atenololum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/>
          </table:table-cell>
          <table:table-cell table:style-name="TableCell2387">
            <text:p text:style-name="P2388">Captoprilum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Clonidinum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Diltiazemum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Enalaprilum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Fosinoprilum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Indapamidum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Labetalolum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Lacidipinum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Methyldopa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Metoprololum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Nifedipinum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Nitrendipinum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Prazosinum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Ramiprilum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Spironolactonum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Ūminis reumatas<text:s/></text:p>
          </table:table-cell>
          <table:table-cell table:style-name="TableCell2497">
            <text:p text:style-name="P2498">I00 – I02<text:s/></text:p>
          </table:table-cell>
          <table:table-cell table:style-name="TableCell2499">
            <text:p text:style-name="P2500">Diclofenacum (išskyrus išorines minkštas formas)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Prednisolonum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 table:number-rows-spanned="2">
            <text:p text:style-name="P2517">Krūtinės angina (III ir IV funkcinė klasė)<text:s/></text:p>
            <text:p text:style-name="P2518">*skiriamas, kai netoleruojamas Glyceryli trinitras<text:s/></text:p>
          </table:table-cell>
          <table:table-cell table:style-name="TableCell2519">
            <text:p text:style-name="P2520">I20<text:s/></text:p>
          </table:table-cell>
          <table:table-cell table:style-name="TableCell2521">
            <text:p text:style-name="P2522">Atenololum</text:p>
          </table:table-cell>
        </table:table-row>
        <table:table-row table:style-name="TableRow2523"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>Captoprilum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Glyceryli trinitras (išskyrus pleistrus)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Heparinum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Isosorbidi dinitras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Isosorbidi mononitras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Molsidominum*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Metoprololum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rows-spanned="6">
            <text:p text:style-name="P2580">Širdies veiklos (kraujotakos) nepakankamumas (III – IV funkcinė klasė arba išvarymo frakcija &lt;40%)<text:s/></text:p>
            <text:p text:style-name="P2581">*skiriama 6 mėn. laikotarpiui po specialisto kardiologo konsultacijos<text:s/></text:p>
          </table:table-cell>
          <table:table-cell table:style-name="TableCell2582">
            <text:p text:style-name="P2583">I50<text:s/></text:p>
          </table:table-cell>
          <table:table-cell table:style-name="TableCell2584">
            <text:p text:style-name="P2585">Captoprilum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/>
          </table:table-cell>
          <table:table-cell table:style-name="TableCell2590">
            <text:p text:style-name="P2591">Carvedilolum*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/>
          </table:table-cell>
          <table:table-cell table:style-name="TableCell2596">
            <text:p text:style-name="P2597">Digoxinum</text:p>
          </table:table-cell>
        </table:table-row>
        <table:table-row table:style-name="TableRow2598"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>Enalaprilum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/>
          </table:table-cell>
          <table:table-cell table:style-name="TableCell2608">
            <text:p text:style-name="P2609">Fosinoprilum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/>
          </table:table-cell>
          <table:table-cell table:style-name="TableCell2614">
            <text:p text:style-name="P2615">Furosemidum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Ramiprilum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Spironolactonum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Torasemidum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Warfarinum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rows-spanned="2">
            <text:p text:style-name="P2653">Smegenų infarktas (skiriama iki 1 metų po smegenų infarkto)<text:s/></text:p>
          </table:table-cell>
          <table:table-cell table:style-name="TableCell2654">
            <text:p text:style-name="P2655">I63<text:s/></text:p>
          </table:table-cell>
          <table:table-cell table:style-name="TableCell2656">
            <text:p text:style-name="P2657">Warfarinum</text:p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/>
          </table:table-cell>
          <table:table-cell table:style-name="TableCell2662">
            <text:p text:style-name="P2663">Clopidogrelum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 table:number-rows-spanned="2">
            <text:p text:style-name="P2673">Galūnių arterijų aterosklerozė (esant III-IV funkcinės klasės nepakankamumui)<text:s/></text:p>
          </table:table-cell>
          <table:table-cell table:style-name="TableCell2674">
            <text:p text:style-name="P2675">I70.2<text:s/></text:p>
          </table:table-cell>
          <table:table-cell table:style-name="TableCell2676">
            <text:p text:style-name="P2677">Pentoxifyllinum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/>
          </table:table-cell>
          <table:table-cell table:style-name="TableCell2682">
            <text:p text:style-name="P2683">Xantinoli nicotinas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Hipertenzinės ligos<text:s/></text:p>
          </table:table-cell>
          <table:table-cell table:style-name="TableCell2694">
            <text:p text:style-name="P2695">I10 – I11, I15<text:s/></text:p>
          </table:table-cell>
          <table:table-cell table:style-name="TableCell2696">
            <text:p text:style-name="P2697">Amlodipinum</text:p>
          </table:table-cell>
        </table:table-row>
        <table:table-row table:style-name="TableRow2698">
          <table:table-cell table:style-name="TableCell2699">
            <text:p text:style-name="P2700">*tik nėščiosioms<text:s/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Atenololum</text:p>
          </table:table-cell>
        </table:table-row>
        <table:table-row table:style-name="TableRow2705">
          <table:table-cell table:style-name="TableCell2706">
            <text:p text:style-name="P2707">**ne daugiau kaip 20 mg per parą<text:s/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Betaxololum</text:p>
          </table:table-cell>
        </table:table-row>
        <table:table-row table:style-name="TableRow2712">
          <table:table-cell table:style-name="TableCell2713">
            <text:p text:style-name="P2714">*** ne daugiau kaip 25 mg per parą<text:s/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Captoprilum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Clonidinum</text:p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Diltiazemum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Enalaprilum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Enalaprilum et Hydrochlorothiazidum **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Fosinoprilum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Hydrochlorothiazidum ***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Indapamidum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Labetalolum*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Lacidipinum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Methyldopa*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Metoprololum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Moxonidinum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Nebivololum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Nifedipinum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Nitrendipinum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Prazosinum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Ramiprilum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Spironolactonum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Verapamilum (prailginto veikimo)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rows-spanned="7">
            <text:p text:style-name="P2861">Nestabili krūtinės angina (iki 6 mėn. po ūminio epizodo)<text:s/></text:p>
            <text:p text:style-name="P2862">*išrašo specialistai kardiologai, galintys atlikti lipidogramas, kai cholesterolis &gt;5mmol/l, MTL cholesterolis &gt;3mmol/l, ar TG&gt;2mmol/l<text:s/></text:p>
          </table:table-cell>
          <table:table-cell table:style-name="TableCell2863">
            <text:p text:style-name="P2864">I20.0<text:s/></text:p>
          </table:table-cell>
          <table:table-cell table:style-name="TableCell2865">
            <text:p text:style-name="P2866">Atorvastatinum*</text:p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/>
          </table:table-cell>
          <table:table-cell table:style-name="TableCell2871">
            <text:p text:style-name="P2872">Cipofibratum*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>Fenofibratum*</text:p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/>
          </table:table-cell>
          <table:table-cell table:style-name="TableCell2883">
            <text:p text:style-name="P2884">Fluvastatinum*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>
            <text:p text:style-name="P2888"/>
          </table:table-cell>
          <table:table-cell table:style-name="TableCell2889">
            <text:p text:style-name="P2890">Pravastatinum*</text:p>
          </table:table-cell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/>
          </table:table-cell>
          <table:table-cell table:style-name="TableCell2895">
            <text:p text:style-name="P2896">Simvastatinum*</text:p>
          </table:table-cell>
        </table:table-row>
        <table:table-row table:style-name="TableRow2897">
          <table:covered-table-cell>
            <text:p text:style-name="P2898"/>
          </table:covered-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rows-spanned="8">
            <text:p text:style-name="P2912">Širdies ritmo sutrikimai (tachikardijos ir skilvelio ritmo sutrikimai)<text:s/></text:p>
            <text:p text:style-name="P2913">*išrašoma iki 3 mėnesių po specialisto kardiologo konsultacijos ir paskyrimo<text:s/></text:p>
            <text:p text:style-name="P2914">** išrašoma tik esant prieširdžių virpėjimui<text:s/></text:p>
          </table:table-cell>
          <table:table-cell table:style-name="TableCell2915">
            <text:p text:style-name="P2916">I44 – I49<text:s/></text:p>
          </table:table-cell>
          <table:table-cell table:style-name="TableCell2917">
            <text:p text:style-name="P2918">Amiodaronum*</text:p>
          </table:table-cell>
        </table:table-row>
        <table:table-row table:style-name="TableRow2919">
          <table:covered-table-cell>
            <text:p text:style-name="P2920"/>
          </table:covered-table-cell>
          <table:table-cell table:style-name="TableCell2921">
            <text:p text:style-name="P2922"/>
          </table:table-cell>
          <table:table-cell table:style-name="TableCell2923">
            <text:p text:style-name="P2924">Chinidinum</text:p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p text:style-name="P2928"/>
          </table:table-cell>
          <table:table-cell table:style-name="TableCell2929">
            <text:p text:style-name="P2930">Digoxinum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/>
          </table:table-cell>
          <table:table-cell table:style-name="TableCell2935">
            <text:p text:style-name="P2936">Mexiletini hydrochloridum*</text:p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>
            <text:p text:style-name="P2940"/>
          </table:table-cell>
          <table:table-cell table:style-name="TableCell2941">
            <text:p text:style-name="P2942">Metoprololum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>
            <text:p text:style-name="P2946"/>
          </table:table-cell>
          <table:table-cell table:style-name="TableCell2947">
            <text:p text:style-name="P2948">Procainamidum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/>
          </table:table-cell>
          <table:table-cell table:style-name="TableCell2953">
            <text:p text:style-name="P2954">Propafenonum*</text:p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/>
          </table:table-cell>
          <table:table-cell table:style-name="TableCell2959">
            <text:p text:style-name="P2960">Verapamilum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Warfarinum**</text:p>
          </table:table-cell>
        </table:table-row>
      </table:table>
      <text:p text:style-name="P2968"/>
      <text:p text:style-name="P2969"><text:span text:style-name="T2970">IX</text:span><text:span text:style-name="T2971">.<text:s/></text:span><text:span text:style-name="T2972">KRAUJOTAKOS SISTEMOS LIGOS (50%)</text:span></text:p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rows-spanned="3">
            <text:p text:style-name="P2980">Smegenų kraujotakos sutrikimai<text:s/></text:p>
            <text:p text:style-name="P2981">*skiriama 3 mėn. gydymo kursui po insulto<text:s/></text:p>
          </table:table-cell>
          <table:table-cell table:style-name="TableCell2982">
            <text:p text:style-name="P2983">I60-I64<text:s/></text:p>
          </table:table-cell>
          <table:table-cell table:style-name="TableCell2984">
            <text:p text:style-name="P2985">Memantinum</text:p>
          </table:table-cell>
        </table:table-row>
        <table:table-row table:style-name="TableRow2986">
          <table:covered-table-cell>
            <text:p text:style-name="P2987"/>
          </table:covered-table-cell>
          <table:table-cell table:style-name="TableCell2988">
            <text:p text:style-name="P2989"/>
          </table:table-cell>
          <table:table-cell table:style-name="TableCell2990">
            <text:p text:style-name="P2991">Nicergolinum*</text:p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/>
          </table:table-cell>
          <table:table-cell table:style-name="TableCell2996">
            <text:p text:style-name="P2997">Pentoxifyllinum*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Pramiracetamum*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 table:number-rows-spanned="2">
            <text:p text:style-name="P3014">Širdies veiklos (kraujotakos) nepakankamumas (I – II funkcinė klasė)<text:s/></text:p>
          </table:table-cell>
          <table:table-cell table:style-name="TableCell3015">
            <text:p text:style-name="P3016">I50<text:s/></text:p>
          </table:table-cell>
          <table:table-cell table:style-name="TableCell3017">
            <text:p text:style-name="P3018">Captoprilum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/>
          </table:table-cell>
          <table:table-cell table:style-name="TableCell3023">
            <text:p text:style-name="P3024">Digoxinum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Enalaprilum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Fosinoprilum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Furosemidum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Ramiprilum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Spironolactonum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rows-spanned="2">
            <text:p text:style-name="P3069">Apatinių galūnių venų varikozė su opomis<text:s/></text:p>
          </table:table-cell>
          <table:table-cell table:style-name="TableCell3070">
            <text:p text:style-name="P3071">I83.0<text:s/></text:p>
          </table:table-cell>
          <table:table-cell table:style-name="TableCell3072">
            <text:p text:style-name="P3073">Neomycinum et Bacitracinum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>Zinci hialuronas</text:p>
          </table:table-cell>
        </table:table-row>
      </table:table>
      <text:p text:style-name="P3080"/>
      <text:p text:style-name="P3081"><text:span text:style-name="T3082">X</text:span><text:span text:style-name="T3083">.<text:s/></text:span><text:span text:style-name="T3084">KVĖPAVIMO SISTEMOS LIGOS (100%)</text:span>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Astma<text:s/></text:p>
          </table:table-cell>
          <table:table-cell table:style-name="TableCell3093">
            <text:p text:style-name="P3094">J45<text:s/></text:p>
          </table:table-cell>
          <table:table-cell table:style-name="TableCell3095">
            <text:p text:style-name="P3096">Beclomethasonum</text:p>
          </table:table-cell>
        </table:table-row>
        <table:table-row table:style-name="TableRow3097">
          <table:table-cell table:style-name="TableCell3098">
            <text:p text:style-name="P3099">*vaikams iki 16 m.<text:s/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Budesonidum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Budesonidum et Formoterolum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Fenoterolum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Fluticasonum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Flunisolidum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Formoterolum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Ipratropii bromidum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Ipratropii bromidum et Fenoterolum</text:p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Ipratropii bromidum et Salbutamolum</text:p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Natrii cromoglicas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Natrii cromoglicas et Fenoterolum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Natrii montelucastum*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Natrii nedocromilas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Prednisolonum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Salbutamolum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Salmeterolum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Salmeterolum et Fluticasonum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Theophyllinum</text:p>
          </table:table-cell>
        </table:table-row>
      </table:table>
      <text:p text:style-name="P3223"/>
      <text:p text:style-name="P3224"><text:span text:style-name="T3225">X</text:span><text:span text:style-name="T3226">.<text:s/></text:span><text:span text:style-name="T3227">KVĖPAVIMO SISTEMOS LIGOS (80%)</text:span></text:p>
      <text:p text:style-name="P3228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Lėtinė obstrukcinė plaučių liga<text:s/></text:p>
          </table:table-cell>
          <table:table-cell table:style-name="TableCell3236">
            <text:p text:style-name="P3237">J44<text:s/></text:p>
          </table:table-cell>
          <table:table-cell table:style-name="TableCell3238">
            <text:p text:style-name="P3239">Beclomethasonum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Flunisolidum</text:p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Ipratropii bromidum</text:p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Ipratropii bromidum et<text:s/>Fenoterolum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Ipratropii bromidum et Salbutamolum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Salbutamolum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Salmeterolum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Alerginis rinitas vaikams iki 16 m.<text:s/></text:p>
          </table:table-cell>
          <table:table-cell table:style-name="TableCell3292">
            <text:p text:style-name="P3293">J30.1 – J30.4<text:s/></text:p>
          </table:table-cell>
          <table:table-cell table:style-name="TableCell3294">
            <text:p text:style-name="P3295">Beclomethasonum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Budesonidum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Cetirizinum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Fluticasonum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Natrii cromoglicas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Mometasonum furoatum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Natrii nedocromilas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Loratadinum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Pneumonija<text:s/></text:p>
          </table:table-cell>
          <table:table-cell table:style-name="TableCell3355">
            <text:p text:style-name="P3356">J13-J18<text:s/></text:p>
          </table:table-cell>
          <table:table-cell table:style-name="TableCell3357">
            <text:p text:style-name="P3358">Amoxicillinum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Amoxicillinum et Ac. clavulanicum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Azitromycinum</text:p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Benzyllpenicillinum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Cefaclorum</text:p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Cefazolinum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Cefprozilum</text:p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Cefuroximum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Ciprofloxacinum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Clarithromycinum</text:p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Erythromycinum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Roxithromycinum</text:p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Spyramycinum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Sultamicillinum</text:p>
          </table:table-cell>
        </table:table-row>
      </table:table>
      <text:p text:style-name="P3450"/>
      <text:p text:style-name="P3451"><text:span text:style-name="T3452">XI</text:span><text:span text:style-name="T3453">.<text:s/></text:span><text:span text:style-name="T3454">VIRŠKINIMO SISTEMOS LIGOS (80%)</text:span></text:p>
      <text:p text:style-name="P3455"/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 table:number-rows-spanned="2">
            <text:p text:style-name="P3462">Pirminė biliarinė kepenų cirozė ir pirminis sklerozuojantis cholangitas<text:s/></text:p>
          </table:table-cell>
          <table:table-cell table:style-name="TableCell3463">
            <text:p text:style-name="P3464">K74.3, K83.0<text:s/></text:p>
          </table:table-cell>
          <table:table-cell table:style-name="TableCell3465">
            <text:p text:style-name="P3466">Acidum ursodeoxycholicum</text:p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>
            <text:p text:style-name="P3470"/>
          </table:table-cell>
          <table:table-cell table:style-name="TableCell3471">
            <text:p text:style-name="P3472">Azathioprinum</text:p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Prednisolonum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Opinis kolitas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Crohno liga (sritinis enteritas)<text:s/></text:p>
          </table:table-cell>
          <table:table-cell table:style-name="TableCell3497">
            <text:p text:style-name="P3498">K51<text:s/></text:p>
          </table:table-cell>
          <table:table-cell table:style-name="TableCell3499">
            <text:p text:style-name="P3500">Azathioprinum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>K50<text:s/></text:p>
          </table:table-cell>
          <table:table-cell table:style-name="TableCell3506">
            <text:p text:style-name="P3507">Mesalazinum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Prednisolonum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rows-spanned="6">
            <text:p text:style-name="P3524">Lėtinis virusinis hepatitas B ir C<text:s/></text:p>
            <text:p text:style-name="P3525">*skiriamas po kepenų biopsijos ir kai nustatytas ligos aktyvumas, išskyrus atvejus, kai<text:s/>yra absoliutūs priešparodymai kepenų biopsijai</text:p>
            <text:p text:style-name="P3526">** išrašoma sveikatos apsaugos ministro nustatyta tvarka</text:p>
          </table:table-cell>
          <table:table-cell table:style-name="TableCell3527">
            <text:p text:style-name="P3528">B18.0 – B18.2<text:s/></text:p>
          </table:table-cell>
          <table:table-cell table:style-name="TableCell3529">
            <text:p text:style-name="P3530">Interferonum alfa humanum biosyntheticum*</text:p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>Lamivudinum*</text:p>
          </table:table-cell>
        </table:table-row>
        <table:table-row table:style-name="TableRow3537">
          <table:covered-table-cell>
            <text:p text:style-name="P3538"/>
          </table:covered-table-cell>
          <table:table-cell table:style-name="TableCell3539">
            <text:p text:style-name="P3540"/>
          </table:table-cell>
          <table:table-cell table:style-name="TableCell3541">
            <text:p text:style-name="P3542">Ribavirinum**</text:p>
          </table: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covered-table-cell>
            <text:p text:style-name="P3556"/>
          </table:covered-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Lėtinis aktyvusis (autoimuninis) hepatitas<text:s/></text:p>
          </table:table-cell>
          <table:table-cell table:style-name="TableCell3571">
            <text:p text:style-name="P3572">K73.2<text:s/></text:p>
          </table:table-cell>
          <table:table-cell table:style-name="TableCell3573">
            <text:p text:style-name="P3574">Azathioprinum</text:p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Prednisolonum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 table:number-rows-spanned="2">
            <text:p text:style-name="P3591">Skrandžio ir dvylikapirštės žarnos opa (H. Pylori infekcijos eradikacija).<text:s/></text:p>
          </table:table-cell>
          <table:table-cell table:style-name="TableCell3592">
            <text:p text:style-name="P3593">K25 – K27<text:s/></text:p>
          </table:table-cell>
          <table:table-cell table:style-name="TableCell3594">
            <text:p text:style-name="P3595">I schema:</text:p>
          </table:table-cell>
        </table:table-row>
        <table:table-row table:style-name="TableRow3596">
          <table:covered-table-cell>
            <text:p text:style-name="P3597"/>
          </table:covered-table-cell>
          <table:table-cell table:style-name="TableCell3598">
            <text:p text:style-name="P3599"/>
          </table:table-cell>
          <table:table-cell table:style-name="TableCell3600">
            <text:p text:style-name="P3601">Ranitidinum bismuthum citratum*400mg 2xd</text:p>
          </table:table-cell>
        </table:table-row>
        <table:table-row table:style-name="TableRow3602">
          <table:table-cell table:style-name="TableCell3603">
            <text:p text:style-name="P3604">Viena schema skiriama tik nustačius<text:s/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Clarithromycinum* 500mg 2xd</text:p>
          </table:table-cell>
        </table:table-row>
        <table:table-row table:style-name="TableRow3609">
          <table:table-cell table:style-name="TableCell3610">
            <text:p text:style-name="P3611">H. Pylori infekcijos sukėlėją:<text:s/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Metronidazolum* 400mg 2xd</text:p>
          </table:table-cell>
        </table:table-row>
        <table:table-row table:style-name="TableRow3616">
          <table:table-cell table:style-name="TableCell3617">
            <text:p text:style-name="P3618">* 7 dienų kursui per metus<text:s/>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II schema:</text:p>
          </table:table-cell>
        </table:table-row>
        <table:table-row table:style-name="TableRow3623">
          <table:table-cell table:style-name="TableCell3624">
            <text:p text:style-name="P3625">** iki 12 dienų kursui per metus<text:s/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Omeprazolum* 20mg 2xd</text:p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Clarithromycinum* 500mg 2xd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Amoxicillinum*1000mg 2xd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III schema: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Amoxicillinum** 750mg<text:s/>3xd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Metronidazolum** 500mg 3xd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Omeprazolum** 20mg 2xd</text:p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IV schema: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Amoxicillinum** 750mg 3xd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Metronidazolum** 500mg 3xd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Ranitidinum bismuthum citratum** 400mg 2xd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 table:number-rows-spanned="4">
            <text:p text:style-name="P3709">Gastroezofaginio refliukso liga su ezofagitu, esant stemplėje erozijų<text:s/></text:p>
          </table:table-cell>
          <table:table-cell table:style-name="TableCell3710">
            <text:p text:style-name="P3711">K21.0<text:s/></text:p>
          </table:table-cell>
          <table:table-cell table:style-name="TableCell3712">
            <text:p text:style-name="P3713">Famotidinum</text:p>
          </table:table-cell>
        </table:table-row>
        <table:table-row table:style-name="TableRow3714">
          <table:covered-table-cell>
            <text:p text:style-name="P3715"/>
          </table:covered-table-cell>
          <table:table-cell table:style-name="TableCell3716">
            <text:p text:style-name="P3717"/>
          </table:table-cell>
          <table:table-cell table:style-name="TableCell3718">
            <text:p text:style-name="P3719">Metoclopramidum</text:p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/>
          </table:table-cell>
          <table:table-cell table:style-name="TableCell3724">
            <text:p text:style-name="P3725">Rabeprazolum</text:p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P3729"/>
          </table:table-cell>
          <table:table-cell table:style-name="TableCell3730">
            <text:p text:style-name="P3731">Ranitidinum</text:p>
          </table:table-cell>
        </table:table-row>
      </table:table>
      <text:p text:style-name="P3732"/>
      <text:p text:style-name="P3733"><text:span text:style-name="T3734">XI</text:span><text:span text:style-name="T3735">.<text:s/></text:span><text:span text:style-name="T3736">VIRŠKINIMO SISTEMOS LIGOS (50%)</text:span></text:p>
      <text:p text:style-name="P3737"/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Skrandžio ir dvylikapirštės žarnos opa (gydymas)<text:s/></text:p>
          </table:table-cell>
          <table:table-cell table:style-name="TableCell3745">
            <text:p text:style-name="P3746">K25 – K27<text:s/></text:p>
          </table:table-cell>
          <table:table-cell table:style-name="TableCell3747">
            <text:p text:style-name="P3748">Cimetidinum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Famotidinum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Ranitidinum</text:p>
          </table:table-cell>
        </table:table-row>
      </table:table>
      <text:p text:style-name="P3763"/>
      <text:p text:style-name="P3764"><text:span text:style-name="T3765">XII</text:span><text:span text:style-name="T3766">.<text:s/></text:span><text:span text:style-name="T3767">ODOS IR POODŽIO LIGOS (80%)</text:span></text:p>
      <text:p text:style-name="P3768"/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rows-spanned="3">
            <text:p text:style-name="P3775">Psoriazė (sunkios formos)<text:s/></text:p>
            <text:p text:style-name="P3776">*išrašoma tik po dermatovenerologo rekomendacijos ir paskyrimo</text:p>
          </table:table-cell>
          <table:table-cell table:style-name="TableCell3777">
            <text:p text:style-name="P3778">L40.1, L40.3,<text:s/></text:p>
          </table:table-cell>
          <table:table-cell table:style-name="TableCell3779">
            <text:p text:style-name="P3780">Acitretinum *</text:p>
          </table:table-cell>
        </table:table-row>
        <table:table-row table:style-name="TableRow3781">
          <table:covered-table-cell>
            <text:p text:style-name="P3782"/>
          </table:covered-table-cell>
          <table:table-cell table:style-name="TableCell3783">
            <text:p text:style-name="P3784">L40.5<text:s/></text:p>
          </table:table-cell>
          <table:table-cell table:style-name="TableCell3785">
            <text:p text:style-name="P3786">Methotrexatum</text:p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Pūsliniai pažeidimai (sunkios formos)<text:s/></text:p>
          </table:table-cell>
          <table:table-cell table:style-name="TableCell3803">
            <text:p text:style-name="P3804">L10 – L14<text:s/></text:p>
          </table:table-cell>
          <table:table-cell table:style-name="TableCell3805">
            <text:p text:style-name="P3806">Azathioprinum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Prednisolonum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 table:number-rows-spanned="3">
            <text:p text:style-name="P3823">Psoriazė<text:s/></text:p>
            <text:p text:style-name="P3824">*išrašoma tik po dermatovenerologo rekomendacijos ir paskyrimo<text:s/></text:p>
          </table:table-cell>
          <table:table-cell table:style-name="TableCell3825">
            <text:p text:style-name="P3826">L40<text:s/></text:p>
          </table:table-cell>
          <table:table-cell table:style-name="TableCell3827">
            <text:p text:style-name="P3828">Ac. Salicylicum ung.</text:p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>
            <text:p text:style-name="P3832"/>
          </table:table-cell>
          <table:table-cell table:style-name="TableCell3833">
            <text:p text:style-name="P3834">Calcipotriolum*</text:p>
          </table:table-cell>
        </table:table-row>
        <table:table-row table:style-name="TableRow3835">
          <table:covered-table-cell>
            <text:p text:style-name="P3836"/>
          </table:covered-table-cell>
          <table:table-cell table:style-name="TableCell3837">
            <text:p text:style-name="P3838"/>
          </table:table-cell>
          <table:table-cell table:style-name="TableCell3839">
            <text:p text:style-name="P3840">Clobetasolum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Methotrexatum</text:p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Įgimta ichtiozė<text:s/></text:p>
          </table:table-cell>
          <table:table-cell table:style-name="TableCell3858">
            <text:p text:style-name="P3859">Q80<text:s/></text:p>
          </table:table-cell>
          <table:table-cell table:style-name="TableCell3860">
            <text:p text:style-name="P3861">Acitretinum</text:p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 table:number-rows-spanned="3">
            <text:p text:style-name="P3871">Atopinis dermatitas (sunkus)<text:s/></text:p>
            <text:p text:style-name="P3872">*vaikams iki 16 metų<text:s/></text:p>
          </table:table-cell>
          <table:table-cell table:style-name="TableCell3873">
            <text:p text:style-name="P3874">L20<text:s/></text:p>
          </table:table-cell>
          <table:table-cell table:style-name="TableCell3875">
            <text:p text:style-name="P3876">Ac.<text:s/>fucidinicum et Hydrocortizonum*</text:p>
          </table:table-cell>
        </table:table-row>
        <table:table-row table:style-name="TableRow3877">
          <table:covered-table-cell>
            <text:p text:style-name="P3878"/>
          </table:covered-table-cell>
          <table:table-cell table:style-name="TableCell3879">
            <text:p text:style-name="P3880"/>
          </table:table-cell>
          <table:table-cell table:style-name="TableCell3881">
            <text:p text:style-name="P3882">Fluticasonum</text:p>
          </table:table-cell>
        </table:table-row>
        <table:table-row table:style-name="TableRow3883">
          <table:covered-table-cell>
            <text:p text:style-name="P3884"/>
          </table:covered-table-cell>
          <table:table-cell table:style-name="TableCell3885">
            <text:p text:style-name="P3886"/>
          </table:table-cell>
          <table:table-cell table:style-name="TableCell3887">
            <text:p text:style-name="P3888">Methylprednisolonum</text:p>
          </table:table-cell>
        </table:table-row>
      </table:table>
      <text:p text:style-name="P3889"/>
      <text:p text:style-name="P3890"><text:span text:style-name="T3891">XII</text:span><text:span text:style-name="T3892">.<text:s/></text:span><text:span text:style-name="T3893">ODOS IR POODŽIO LIGOS (50%)</text:span></text:p>
      <text:p text:style-name="P3894"/>
      <table:table table:style-name="Table3895">
        <table:table-columns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 table:number-rows-spanned="3">
            <text:p text:style-name="P3901">Grybelinės ligos<text:s/></text:p>
            <text:p text:style-name="P3902">*išrašoma tik po dermatovenerologo rekomendacijos ir paskyrimo</text:p>
          </table:table-cell>
          <table:table-cell table:style-name="TableCell3903">
            <text:p text:style-name="P3904">B35.1, B37.2<text:s/></text:p>
          </table:table-cell>
          <table:table-cell table:style-name="TableCell3905">
            <text:p text:style-name="P3906">Itraconazolum*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/>
          </table:table-cell>
          <table:table-cell table:style-name="TableCell3911">
            <text:p text:style-name="P3912">Terbinafinum*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Alerginis kontaktinis dermatitas<text:s/></text:p>
          </table:table-cell>
          <table:table-cell table:style-name="TableCell3929">
            <text:p text:style-name="P3930">L23<text:s/></text:p>
          </table:table-cell>
          <table:table-cell table:style-name="TableCell3931">
            <text:p text:style-name="P3932">Fluticasonum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Methylprednisolonum</text:p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Mometasonum furoatum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Prednisolonum tab. ir inj.</text:p>
          </table:table-cell>
        </table:table-row>
      </table:table>
      <text:p text:style-name="P3954"/>
      <text:p text:style-name="P3955"><text:span text:style-name="T3956">XIII</text:span><text:span text:style-name="T3957">.<text:s/></text:span><text:span text:style-name="T3958">JUNGIAMOJO AUDINIO IR SKELETO – RAUMENŲ SISTEMOS LIGOS (80%)</text:span></text:p>
      <text:p text:style-name="P3959"/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>
            <text:p text:style-name="P3966">Reumatoidinis artritas<text:s/></text:p>
          </table:table-cell>
          <table:table-cell table:style-name="TableCell3967">
            <text:p text:style-name="P3968">M05, M06, M08<text:s/></text:p>
          </table:table-cell>
          <table:table-cell table:style-name="TableCell3969">
            <text:p text:style-name="P3970">Azathioprinum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Cyclophosphamidum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Diclofenacum (išskyrus išorines minkštas f.)</text:p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Hydrochloroquinum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Ibuprofenum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Indometacinum (išskyrus išorines minkštas f.)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Lornoxicamum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Meloxicamum</text:p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Methotrexatum</text:p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Methylprednisolonum</text:p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Nabumetonum</text:p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Naproxenum</text:p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Nimesulidum</text:p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>Penicillaminum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Piroxicamum (išskyrus išorines minkštas f.)</text:p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>Prednisolonum</text:p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Sulfasalazinum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Sisteminės jungiamojo audinio ligos<text:s/></text:p>
          </table:table-cell>
          <table:table-cell table:style-name="TableCell4093">
            <text:p text:style-name="P4094">M30 – M35<text:s/></text:p>
          </table:table-cell>
          <table:table-cell table:style-name="TableCell4095">
            <text:p text:style-name="P4096">Azathioprinum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Cyclophosphamidum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Hydrochloroquinum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Indometacinum<text:s/>(išskyrus išorines minkštas f.)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>Methotrexatum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Methylprednisolonum</text:p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Nifedipinum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>Penicillaminum</text:p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Prednisolonum</text:p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Ankilozinis spondilitas<text:s/></text:p>
          </table:table-cell>
          <table:table-cell table:style-name="TableCell4163">
            <text:p text:style-name="P4164">M45<text:s/></text:p>
          </table:table-cell>
          <table:table-cell table:style-name="TableCell4165">
            <text:p text:style-name="P4166">Diclofenacum (išskyrus išorines minkštas f.)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Indometacinum (išskyrus išorines minkštas f.)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Meloxicamum</text:p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>Nabumetonum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Rofecoxibum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Sulfasalazinum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 table:number-rows-spanned="5">
            <text:p text:style-name="P4211">Osteoporozė su patologiniu lūžiu<text:s/></text:p>
            <text:p text:style-name="P4212">(kai T lygmuo = arba &lt; nei –2.5 ir nustatytas dvigubos energijos rentgeno absorbciometrijos arba kompiuterinės tomografijos metodu.<text:s/></text:p>
            <text:p text:style-name="P4213">Išrašomas tik vienas<text:s/>vaistas iki 1 metų po lūžio)</text:p>
          </table:table-cell>
          <table:table-cell table:style-name="TableCell4214">
            <text:p text:style-name="P4215">M80<text:s/></text:p>
          </table:table-cell>
          <table:table-cell table:style-name="TableCell4216">
            <text:p text:style-name="P4217">Calcitoninum salmonis</text:p>
          </table:table-cell>
        </table:table-row>
        <table:table-row table:style-name="TableRow4218">
          <table:covered-table-cell>
            <text:p text:style-name="P4219"/>
          </table:covered-table-cell>
          <table:table-cell table:style-name="TableCell4220">
            <text:p text:style-name="P4221"/>
          </table:table-cell>
          <table:table-cell table:style-name="TableCell4222">
            <text:p text:style-name="P4223">Natrium alendronicum</text:p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covered-table-cell>
            <text:p text:style-name="P4231"/>
          </table:covered-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</table:table>
      <text:p text:style-name="P4242"/>
      <text:p text:style-name="P4243"><text:span text:style-name="T4244">XIII</text:span><text:span text:style-name="T4245">.<text:s/></text:span><text:span text:style-name="T4246">JUNGIAMOJO AUDINIO IR SKELETO – RAUMENŲ SISTEMOS LIGOS (50%)</text:span></text:p>
      <text:p text:style-name="P4247"/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Artrozės<text:s/></text:p>
          </table:table-cell>
          <table:table-cell table:style-name="TableCell4255">
            <text:p text:style-name="P4256">M15-M19<text:s/></text:p>
          </table:table-cell>
          <table:table-cell table:style-name="TableCell4257">
            <text:p text:style-name="P4258">Ibuprofenum (geriamos formos)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Osteoporozė<text:s/></text:p>
          </table:table-cell>
          <table:table-cell table:style-name="TableCell4269">
            <text:p text:style-name="P4270">M80-M82<text:s/></text:p>
          </table:table-cell>
          <table:table-cell table:style-name="TableCell4271">
            <text:p text:style-name="P4272">Alfacalcidolum</text:p>
          </table:table-cell>
        </table:table-row>
        <table:table-row table:style-name="TableRow4273">
          <table:table-cell table:style-name="TableCell4274" table:number-rows-spanned="5">
            <text:p text:style-name="P4275">kai T lygmuo = arba &lt; nei –2.5 ir nustatytas dvigubos energijos rentgeno absorbciometrijos arba kompiuterinės tomografijos metodu (tyrimas kartojamas po 1,5 metų). Išrašomas tik vienas vaistas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Calcitoninum salmonis</text:p>
          </table: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/>
          </table:table-cell>
          <table:table-cell table:style-name="TableCell4284">
            <text:p text:style-name="P4285">Natrium alendronicum</text:p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>
            <text:p text:style-name="P4289"/>
          </table:table-cell>
          <table:table-cell table:style-name="TableCell4290">
            <text:p text:style-name="P4291">Estrogenai, estrogenai ir progestinai</text:p>
          </table:table-cell>
        </table:table-row>
        <table:table-row table:style-name="TableRow4292">
          <table:covered-table-cell>
            <text:p text:style-name="P4293"/>
          </table:covered-table-cell>
          <table:table-cell table:style-name="TableCell4294">
            <text:p text:style-name="P4295">Raloxifenum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covered-table-cell>
            <text:p text:style-name="P4299"/>
          </table:covered-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Podagra<text:s/></text:p>
          </table:table-cell>
          <table:table-cell table:style-name="TableCell4314">
            <text:p text:style-name="P4315">M10<text:s/></text:p>
          </table:table-cell>
          <table:table-cell table:style-name="TableCell4316">
            <text:p text:style-name="P4317">Allopurinolum</text:p>
          </table:table-cell>
        </table:table-row>
      </table:table>
      <text:p text:style-name="P4318"/>
      <text:p text:style-name="P4319"><text:span text:style-name="T4320">XIV</text:span><text:span text:style-name="T4321">.<text:s/></text:span><text:span text:style-name="T4322">UROGENITALINĖS SISTEMOS LIGOS (80%)</text:span></text:p>
      <text:p text:style-name="P4323"/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P4330">Glomerulonefritas<text:s/></text:p>
          </table:table-cell>
          <table:table-cell table:style-name="TableCell4331">
            <text:p text:style-name="P4332">N00<text:s/></text:p>
          </table:table-cell>
          <table:table-cell table:style-name="TableCell4333">
            <text:p text:style-name="P4334">Azathioprinum</text:p>
          </table:table-cell>
        </table:table-row>
        <table:table-row table:style-name="TableRow4335">
          <table:table-cell table:style-name="TableCell4336">
            <text:p text:style-name="P4337">*vaikams iki 16 m.<text:s/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Ciclosporinum*</text:p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Cyclophosphamidum</text:p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>Methylprednisolonum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Prednisolonum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Nefrozinis sindromas<text:s/></text:p>
          </table:table-cell>
          <table:table-cell table:style-name="TableCell4373">
            <text:p text:style-name="P4374">N04, N08<text:s/></text:p>
          </table:table-cell>
          <table:table-cell table:style-name="TableCell4375">
            <text:p text:style-name="P4376">Ciclosporinum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Cyclophosphamidum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>Furosemidum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>Heparinum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Methylprednisolonum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>Spironolactonum</text:p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 table:number-rows-spanned="4">
            <text:p text:style-name="P4421">Lėtinis inkstų nepakankamumas<text:s/></text:p>
            <text:p text:style-name="P4422">* po ištyrimo ir vaisto paskyrimo nefrologijos stacionare gali išrašyti nefrologai ir iki 3 mėn. bendrosios praktikos gydytojai<text:s/></text:p>
          </table:table-cell>
          <table:table-cell table:style-name="TableCell4423">
            <text:p text:style-name="P4424">N18 – N19<text:s/></text:p>
          </table:table-cell>
          <table:table-cell table:style-name="TableCell4425">
            <text:p text:style-name="P4426">Alfacalcidolum</text:p>
          </table:table-cell>
        </table:table-row>
        <table:table-row table:style-name="TableRow4427">
          <table:covered-table-cell>
            <text:p text:style-name="P4428"/>
          </table:covered-table-cell>
          <table:table-cell table:style-name="TableCell4429">
            <text:p text:style-name="P4430"/>
          </table:table-cell>
          <table:table-cell table:style-name="TableCell4431">
            <text:p text:style-name="P4432">Ferrosi sulfas</text:p>
          </table:table-cell>
        </table:table-row>
        <table:table-row table:style-name="TableRow4433">
          <table:covered-table-cell>
            <text:p text:style-name="P4434"/>
          </table:covered-table-cell>
          <table:table-cell table:style-name="TableCell4435">
            <text:p text:style-name="P4436"/>
          </table:table-cell>
          <table:table-cell table:style-name="TableCell4437">
            <text:p text:style-name="P4438">Furosemidum</text:p>
          </table:table-cell>
        </table:table-row>
        <table:table-row table:style-name="TableRow4439">
          <table:covered-table-cell>
            <text:p text:style-name="P4440"/>
          </table:covered-table-cell>
          <table:table-cell table:style-name="TableCell4441">
            <text:p text:style-name="P4442"/>
          </table:table-cell>
          <table:table-cell table:style-name="TableCell4443">
            <text:p text:style-name="P4444">Epoetinum alfa*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Epoetinum beta*</text:p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Endometriozė – III-IV ligos stadija<text:s/></text:p>
          </table:table-cell>
          <table:table-cell table:style-name="TableCell4462">
            <text:p text:style-name="P4463">N80<text:s/></text:p>
          </table:table-cell>
          <table:table-cell table:style-name="TableCell4464">
            <text:p text:style-name="P4465">Goserelinum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Triptorelinum</text:p>
          </table:table-cell>
        </table:table-row>
      </table:table>
      <text:p text:style-name="P4473"/>
      <text:p text:style-name="P4474"><text:span text:style-name="T4475">XIV</text:span><text:span text:style-name="T4476">.<text:s/></text:span><text:span text:style-name="T4477">UROGENITALINĖS SISTEMOS LIGOS (50%)</text:span></text:p>
      <text:p text:style-name="P4478"/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Endometriozė – I-II ligos stadija<text:s/></text:p>
          </table:table-cell>
          <table:table-cell table:style-name="TableCell4486">
            <text:p text:style-name="P4487">N80<text:s/></text:p>
          </table:table-cell>
          <table:table-cell table:style-name="TableCell4488">
            <text:p text:style-name="P4489">Danazolum</text:p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Šlapimo pūslės neuromuskulinė disfunkcija<text:s/></text:p>
          </table:table-cell>
          <table:table-cell table:style-name="TableCell4500">
            <text:p text:style-name="P4501">N31<text:s/></text:p>
          </table:table-cell>
          <table:table-cell table:style-name="TableCell4502">
            <text:p text:style-name="P4503">Oxybutininum</text:p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 table:number-rows-spanned="4">
            <text:p text:style-name="P4513">Priešinės liaukos (prostatos) hiperplazija (po urologo konsultacijos, paskyrus vaistus iki 3 mėn., juos gali išrašyti chirurgai ir bendrosios praktikos gydytojas)<text:s/></text:p>
          </table:table-cell>
          <table:table-cell table:style-name="TableCell4514">
            <text:p text:style-name="P4515">N40<text:s/></text:p>
          </table:table-cell>
          <table:table-cell table:style-name="TableCell4516">
            <text:p text:style-name="P4517">Alfuzosinum</text:p>
          </table:table-cell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>Finasteridum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>Doxazosinum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P4531"/>
          </table:covered-table-cell>
          <table:table-cell table:style-name="TableCell4532">
            <text:p text:style-name="P4533"/>
          </table:table-cell>
          <table:table-cell table:style-name="TableCell4534">
            <text:p text:style-name="P4535">Extr. Sabalis serrulate</text:p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Liposterolic<text:s/>extr. Serenoa repens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>Meparticinum</text:p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>Pygeum africanum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>Tamsulosinum</text:p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Terazosinum</text:p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Pokastracinis sindromas (iki 2 m. po operacijos)<text:s/></text:p>
          </table:table-cell>
          <table:table-cell table:style-name="TableCell4581">
            <text:p text:style-name="P4582">N95.3<text:s/></text:p>
          </table:table-cell>
          <table:table-cell table:style-name="TableCell4583">
            <text:p text:style-name="P4584">Estradiolum</text:p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>Estrogenai konjuguoti</text:p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Testikulinė feminizacija, kiaušidžių disgenezija<text:s/></text:p>
          </table:table-cell>
          <table:table-cell table:style-name="TableCell4602">
            <text:p text:style-name="P4603">E34.5<text:s/></text:p>
          </table:table-cell>
          <table:table-cell table:style-name="TableCell4604">
            <text:p text:style-name="P4605">Estradiolum</text:p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Q50.0 Estrogenai konjuguoti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Ankstyvoji menopauzė (diagnozuota iki 35 metų).<text:s/></text:p>
          </table:table-cell>
          <table:table-cell table:style-name="TableCell4623">
            <text:p text:style-name="P4624">E28.3<text:s/></text:p>
          </table:table-cell>
          <table:table-cell table:style-name="TableCell4625">
            <text:p text:style-name="P4626">Estradiolum</text:p>
          </table:table-cell>
        </table:table-row>
        <table:table-row table:style-name="TableRow4627">
          <table:table-cell table:style-name="TableCell4628">
            <text:p text:style-name="P4629">Gydymo trukmė iki 47 m. amžiaus<text:s/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Estrogenai konjuguoti</text:p>
          </table:table-cell>
        </table:table-row>
      </table:table>
      <text:p text:style-name="P4634"/>
      <text:p text:style-name="P4635"><text:span text:style-name="T4636">XV</text:span><text:span text:style-name="T4637">.<text:s/></text:span><text:span text:style-name="T4638">NĖŠTUMAS, GIMDYMAS IR POGIMDYVINIS LAIKOTARPIS (80%)</text:span></text:p>
      <text:p text:style-name="P4639"/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P4646">Nėštumo, gimdymo ir pogimdyvinio laikotarpio<text:s/></text:p>
          </table:table-cell>
          <table:table-cell table:style-name="TableCell4647">
            <text:p text:style-name="P4648">O10 – O16<text:s/></text:p>
          </table:table-cell>
          <table:table-cell table:style-name="TableCell4649">
            <text:p text:style-name="P4650">Labetalolum</text:p>
          </table:table-cell>
        </table:table-row>
        <table:table-row table:style-name="TableRow4651">
          <table:table-cell table:style-name="TableCell4652">
            <text:p text:style-name="P4653">edema, proteinurija ir hipertenziniai sutrikimai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</table:table>
      <text:p text:style-name="P4658"/>
      <text:p text:style-name="P4659"><text:span text:style-name="T4660">XVII</text:span><text:span text:style-name="T4661">.<text:s/></text:span><text:span text:style-name="T4662">ĮGIMTOS FORMAVIMOSI YDOS, DEFORMACIJOS IR CHROMOSOMŲ ANOMALIJOS (80%)</text:span></text:p>
      <table:table table:style-name="Table4663">
        <table:table-columns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 table:number-rows-spanned="9">
            <text:p text:style-name="P4676">Turnerio sindromas<text:s/></text:p>
            <text:p text:style-name="P4677">*skiria ir išrašo<text:s/>specialistai, teikiantys tretinio lygio endokrinologijos paslaugas, arba pagal šių specialistų paskyrimą iki 6 mėnesių laikotarpiui išrašo specialistai, teikiantys antrinio lygio endokrinologijos paslaugas, apylinkės terapeutas, pediatras ar bendrosios praktikos gydytojas.</text:p>
            <text:p text:style-name="P4678">Gydymas tęsiamas iki paciento kaulinių augimo zonų užsidarymo, patvirtinant tai rentgenogramomis.</text:p>
          </table:table-cell>
          <table:table-cell table:style-name="TableCell4679">
            <text:p text:style-name="P4680">Q96<text:s/></text:p>
          </table:table-cell>
          <table:table-cell table:style-name="TableCell4681">
            <text:p text:style-name="P4682">Humanum incrementi hormonum recombinantum*<text:s/></text:p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>
            <text:p text:style-name="P4686"/>
          </table:table-cell>
          <table:table-cell table:style-name="TableCell4687">
            <text:p text:style-name="P4688">Somatropinum*</text:p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covered-table-cell>
            <text:p text:style-name="P4702"/>
          </table:covered-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covered-table-cell>
            <text:p text:style-name="P4720"/>
          </table:covered-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</table:table>
      <text:p text:style-name="P4731"/>
      <text:p text:style-name="P4732"><text:span text:style-name="T4733">XVIII</text:span><text:span text:style-name="T4734">.<text:s/></text:span><text:span text:style-name="T4735">SIMPTOMAI, PAKITIMAI IR<text:s/></text:span><text:span text:style-name="T4736">NENORMALŪS KLINIKINIAI BEI LABORATORINIAI RADINIAI (80%)</text:span></text:p>
      <text:p text:style-name="P4737"/>
      <table:table table:style-name="Table4738">
        <table:table-columns>
          <table:table-column table:style-name="TableColumn4739"/>
          <table:table-column table:style-name="TableColumn4740"/>
        </table:table-columns>
        <table:table-row table:style-name="TableRow4741">
          <table:table-cell table:style-name="TableCell4742">
            <text:p text:style-name="P4743">Šlapimo nelaikymas<text:s/></text:p>
          </table:table-cell>
          <table:table-cell table:style-name="TableCell4744">
            <text:p text:style-name="P4745">R32 Desmopresinum*</text:p>
          </table:table-cell>
        </table:table-row>
        <table:table-row table:style-name="TableRow4746">
          <table:table-cell table:style-name="TableCell4747">
            <text:p text:style-name="P4748">*skiriama 3 mėn. gydymo kursui per metus vaikams Oxybutininum*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nuo 5 m. iki 10 m. amžiaus<text:s/></text:p>
          </table:table-cell>
          <table:table-cell table:style-name="TableCell4754">
            <text:p text:style-name="P4755"/>
          </table:table-cell>
        </table:table-row>
      </table:table>
      <text:p text:style-name="P4756"/>
      <text:p text:style-name="P4757"><text:span text:style-name="T4758">XXI</text:span><text:span text:style-name="T4759">.<text:s/></text:span><text:span text:style-name="T4760">PERSODINTI ORGANAI IR AUDINIAI IR KITOS BŪKLĖS (100</text:span><text:span text:style-name="T4761">%)</text:span></text:p>
      <text:p text:style-name="P4762"/>
      <table:table table:style-name="Table4763">
        <table:table-columns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 table:number-rows-spanned="4">
            <text:p text:style-name="P4769">Dializuojamiems ir po inkstų persodinimo<text:s/></text:p>
            <text:p text:style-name="P4770">*tik su SAM specialisto konsultanto leidimu<text:s/></text:p>
          </table:table-cell>
          <table:table-cell table:style-name="TableCell4771">
            <text:p text:style-name="P4772">Z49, Z94.0<text:s/></text:p>
          </table:table-cell>
          <table:table-cell table:style-name="TableCell4773">
            <text:p text:style-name="P4774">Azathioprinum</text:p>
          </table:table-cell>
        </table:table-row>
        <table:table-row table:style-name="TableRow4775">
          <table:covered-table-cell>
            <text:p text:style-name="P4776"/>
          </table:covered-table-cell>
          <table:table-cell table:style-name="TableCell4777">
            <text:p text:style-name="P4778"/>
          </table:table-cell>
          <table:table-cell table:style-name="TableCell4779">
            <text:p text:style-name="P4780">Ciclosporinum*</text:p>
          </table:table-cell>
        </table:table-row>
        <table:table-row table:style-name="TableRow4781">
          <table:covered-table-cell>
            <text:p text:style-name="P4782"/>
          </table:covered-table-cell>
          <table:table-cell table:style-name="TableCell4783">
            <text:p text:style-name="P4784"/>
          </table:table-cell>
          <table:table-cell table:style-name="TableCell4785">
            <text:p text:style-name="P4786">Epoetinum alfa *</text:p>
          </table:table-cell>
        </table:table-row>
        <table:table-row table:style-name="TableRow4787">
          <table:covered-table-cell>
            <text:p text:style-name="P4788"/>
          </table:covered-table-cell>
          <table:table-cell table:style-name="TableCell4789">
            <text:p text:style-name="P4790"/>
          </table:table-cell>
          <table:table-cell table:style-name="TableCell4791">
            <text:p text:style-name="P4792">Epoetinum beta*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>Fluconazolum</text:p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>Ganciclovirum</text:p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Methylprednisolonum</text:p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Mycophenolatum<text:s/>mofetilum</text:p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>Sorbisteritum</text:p>
          </table:table-cell>
        </table:table-row>
        <table:table-row table:style-name="TableRow4828">
          <table:table-cell table:style-name="TableCell4829" table:number-rows-spanned="2">
            <text:p text:style-name="P4830">Po širdies ir kitų organų transplantacijos</text:p>
            <text:p text:style-name="P4831">*tik su SAM specialisto konsultanto leidimu</text:p>
          </table:table-cell>
          <table:table-cell table:style-name="TableCell4832">
            <text:p text:style-name="P4833">Z94<text:s/></text:p>
          </table:table-cell>
          <table:table-cell table:style-name="TableCell4834">
            <text:p text:style-name="P4835">Imunosupresantai*</text:p>
          </table:table-cell>
        </table:table-row>
        <table:table-row table:style-name="TableRow4836">
          <table:covered-table-cell>
            <text:p text:style-name="P4837"/>
          </table:covered-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</table:table>
      <text:p text:style-name="P4842"/>
      <text:p text:style-name="P4843"><text:span text:style-name="T4844">XXI</text:span><text:span text:style-name="T4845">.<text:s/></text:span><text:span text:style-name="T4846">PERSODINTI ORGANAI IR AUDINIAI IR KITOS BŪKLĖS (80%)</text:span></text:p>
      <text:p text:style-name="P4847"/>
      <table:table table:style-name="Table4848">
        <table:table-columns>
          <table:table-column table:style-name="TableColumn4849"/>
          <table:table-column table:style-name="TableColumn4850"/>
          <table:table-column table:style-name="TableColumn4851"/>
        </table:table-columns>
        <table:table-row table:style-name="TableRow4852">
          <table:table-cell table:style-name="TableCell4853" table:number-rows-spanned="3">
            <text:p text:style-name="P4854">Būklė po širdies kateterinio arba chirurginio gydymo (6 mėnesius)<text:s/></text:p>
            <text:p text:style-name="P4855">* su protezuotais širdies vožtuvais (visą gyvenimą)<text:s/></text:p>
          </table:table-cell>
          <table:table-cell table:style-name="TableCell4856">
            <text:p text:style-name="P4857">Z95.1, Z95.5<text:s/></text:p>
          </table:table-cell>
          <table:table-cell table:style-name="TableCell4858">
            <text:p text:style-name="P4859">Acenocumarolum*</text:p>
          </table:table-cell>
        </table:table-row>
        <table:table-row table:style-name="TableRow4860">
          <table:covered-table-cell>
            <text:p text:style-name="P4861"/>
          </table:covered-table-cell>
          <table:table-cell table:style-name="TableCell4862">
            <text:p text:style-name="P4863">Z95.2<text:s/></text:p>
          </table:table-cell>
          <table:table-cell table:style-name="TableCell4864">
            <text:p text:style-name="P4865">Amiodaronum</text:p>
          </table:table-cell>
        </table:table-row>
        <table:table-row table:style-name="TableRow4866">
          <table:covered-table-cell>
            <text:p text:style-name="P4867"/>
          </table:covered-table-cell>
          <table:table-cell table:style-name="TableCell4868">
            <text:p text:style-name="P4869"/>
          </table:table-cell>
          <table:table-cell table:style-name="TableCell4870">
            <text:p text:style-name="P4871">Chinidinum</text:p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Digoxinum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Furosemidum</text:p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>Glyceryli trinitras (išskyrus pleistrus)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Ipratropii bromidum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>Isosorbidi dinitras</text:p>
          </table:table-cell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Isosorbidi mononitras</text:p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>Mexiletinum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Pindololum</text:p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>Procainamidum</text:p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Propafenonum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>Warfarinum*</text:p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 table:number-rows-spanned="7">
            <text:p text:style-name="P4958">Būklė po širdies kateterinio arba chirurginio gydymo (6 mėnesius) ir po inkstų persodinimo<text:s/></text:p>
            <text:p text:style-name="P4959">* išrašo specialistai kardiologai, galintys atlikti lipidogramas, kai holesterolis&gt;5,0mmol/l, MTL cholesterolis &gt;3,0mmol/l, ar TG &gt;2mmol/l<text:s/></text:p>
            <text:p text:style-name="P4960">** tik lėtiniam inksto transplantanto atmetimui gydyti po inkstų persodinimo</text:p>
          </table:table-cell>
          <table:table-cell table:style-name="TableCell4961">
            <text:p text:style-name="P4962">Z95.1<text:s/></text:p>
          </table:table-cell>
          <table:table-cell table:style-name="TableCell4963">
            <text:p text:style-name="P4964">Atorvastatinum*</text:p>
          </table:table-cell>
        </table:table-row>
        <table:table-row table:style-name="TableRow4965">
          <table:covered-table-cell>
            <text:p text:style-name="P4966"/>
          </table:covered-table-cell>
          <table:table-cell table:style-name="TableCell4967">
            <text:p text:style-name="P4968">Z95.5<text:s/></text:p>
          </table:table-cell>
          <table:table-cell table:style-name="TableCell4969">
            <text:p text:style-name="P4970">Cipofibratum*</text:p>
          </table:table-cell>
        </table:table-row>
        <table:table-row table:style-name="TableRow4971">
          <table:covered-table-cell>
            <text:p text:style-name="P4972"/>
          </table:covered-table-cell>
          <table:table-cell table:style-name="TableCell4973">
            <text:p text:style-name="P4974">Z94.0<text:s/></text:p>
          </table:table-cell>
          <table:table-cell table:style-name="TableCell4975">
            <text:p text:style-name="P4976">Fenofibratum*</text:p>
          </table:table-cell>
        </table:table-row>
        <table:table-row table:style-name="TableRow4977">
          <table:covered-table-cell>
            <text:p text:style-name="P4978"/>
          </table:covered-table-cell>
          <table:table-cell table:style-name="TableCell4979">
            <text:p text:style-name="P4980"/>
          </table:table-cell>
          <table:table-cell table:style-name="TableCell4981">
            <text:p text:style-name="P4982">Fluvastatinum**</text:p>
          </table:table-cell>
        </table:table-row>
        <table:table-row table:style-name="TableRow4983">
          <table:covered-table-cell>
            <text:p text:style-name="P4984"/>
          </table:covered-table-cell>
          <table:table-cell table:style-name="TableCell4985">
            <text:p text:style-name="P4986"/>
          </table:table-cell>
          <table:table-cell table:style-name="TableCell4987">
            <text:p text:style-name="P4988">Pravastatinum**</text:p>
          </table:table-cell>
        </table:table-row>
        <table:table-row table:style-name="TableRow4989">
          <table:covered-table-cell>
            <text:p text:style-name="P4990"/>
          </table:covered-table-cell>
          <table:table-cell table:style-name="TableCell4991">
            <text:p text:style-name="P4992"/>
          </table:table-cell>
          <table:table-cell table:style-name="TableCell4993">
            <text:p text:style-name="P4994">Simvastatinum*</text:p>
          </table:table-cell>
        </table:table-row>
        <table:table-row table:style-name="TableRow4995">
          <table:covered-table-cell>
            <text:p text:style-name="P4996"/>
          </table:covered-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</table:table>
      <text:p text:style-name="P5001">______________</text:p>
      <text:p text:style-name="P50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09:00Z</meta:creation-date>
    <dc:date>2015-09-21T01:09:00Z</dc:date>
    <meta:template xlink:href="Normal" xlink:type="simple"/>
    <meta:editing-cycles>2</meta:editing-cycles>
    <meta:editing-duration>PT0S</meta:editing-duration>
    <meta:document-statistic meta:page-count="8" meta:paragraph-count="1171" meta:word-count="2988" meta:character-count="25784" meta:row-count="2995" meta:non-whitespace-character-count="23967"/>
  </office:meta>
</office:document-meta>
</file>