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>DĖL GYVENAMŲJŲ NAMŲ, BŪTINŲ VALSTYBĖS REIKMĖMS, IŠPIRKIMO KLAUSIMŲ NAGRINĖJIMO</text:p>
      <text:p text:style-name="P12"/>
      <text:p text:style-name="P13">1993 m. birželio 2 d. Nr. 418p</text:p>
      <text:p text:style-name="P14">Vilnius</text:p>
      <text:p text:style-name="P15"/>
      <text:p text:style-name="P16"><text:span text:style-name="T17">Vykdant Lietuvos Respublikos Vyriausybės 1991 m. l</text:span><text:span text:style-name="T18">apkričio 15 d. nutarimu Nr. 470 (1993 m. gegužės 17 d. nutarimo Nr. 337 redakcija) patvirtintos Lietuvos Respublikos įstatymo „Dėl piliečių nuosavybės teisių į išlikusį nekilnojamąjį turtą atstatymo tvarkos ir sąlygų“ įgyvendinimo tvarkos 61 punktą, pavest</text:span><text:span text:style-name="T19">i Lietuvos Respublikos Vyriausybės 1993 m. gegužės 25 d. potvarkiu Nr. 386p sudarytai komisijai nagrinėti paklausimus ir teikti Lietuvos Respublikos Vyriausybei pasiūlymus dėl gyvenamųjų namų, būtinų valstybės reikmėms, išpirkimo.</text:span></text:p>
      <text:p text:style-name="P20"><text:span text:style-name="T21">Ministerijos, valstybin</text:span><text:span text:style-name="T22">ės tarnybos, inspekcijos, miestų ir rajonų valdybos turi teikti nurodytajai komisijai informaciją ir pasiūlymus dėl gyvenamųjų namų, būtinų valstybės reikmėms, išpirkimo.</text:span></text:p>
      <text:p text:style-name="P23"/>
      <text:p text:style-name="P24"/>
      <text:p text:style-name="P25"><text:span text:style-name="T26">Ministras Pirmininkas<text:s/></text:span><text:span text:style-name="T27"><text:tab/>Adolfas Šleževičius</text:span>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8:39:00Z</meta:creation-date>
    <dc:date>2015-09-20T08:39:00Z</dc:date>
    <meta:template xlink:href="Normal" xlink:type="simple"/>
    <meta:editing-cycles>2</meta:editing-cycles>
    <meta:editing-duration>PT0S</meta:editing-duration>
    <meta:document-statistic meta:page-count="1" meta:paragraph-count="10" meta:word-count="128" meta:character-count="962" meta:row-count="32" meta:non-whitespace-character-count="844"/>
  </office:meta>
</office:document-meta>
</file>