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justify" fo:text-indent="0.4923in"/>
    </style:style>
    <style:style style:name="T11" style:parent-style-name="DefaultParagraphFont" style:family="text">
      <style:text-properties fo:color="#000000" style:font-size-complex="11pt" style:language-asian="lt" style:country-asian="LT"/>
    </style:style>
    <style:style style:name="P12" style:parent-style-name="Normal" style:family="paragraph">
      <style:paragraph-properties style:snap-to-layout-grid="false" fo:text-align="justify" fo:text-indent="0.4923in"/>
    </style:style>
    <style:style style:name="T13" style:parent-style-name="DefaultParagraphFont" style:family="text">
      <style:text-properties fo:color="#000000" style:font-size-complex="11pt" style:language-asian="lt" style:country-asian="LT"/>
    </style:style>
    <style:style style:name="T14" style:parent-style-name="DefaultParagraphFont" style:family="text">
      <style:text-properties fo:color="#000000" style:font-size-complex="11pt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P22" style:parent-style-name="Normal" style:family="paragraph">
      <style:paragraph-properties style:snap-to-layout-grid="false" fo:text-align="center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25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P29" style:parent-style-name="Normal" style:family="paragraph">
      <style:paragraph-properties style:snap-to-layout-grid="false" fo:text-align="center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32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P39" style:parent-style-name="Normal" style:family="paragraph">
      <style:paragraph-properties style:snap-to-layout-grid="false" fo:text-align="justify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style:snap-to-layout-grid="false" fo:text-align="justify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BALTIJOS VALSTYBIŲ BENDROJO TRANZITO JUNGTINIO KOMITETO 2000 M. RUGSĖJO 27 D. SPRENDIMAS Nr. 4/2000 DĖL SUTARTIES DĖL BALTIJOS VALSTYBIŲ BENDROSIOS TRANZITO PROCEDŪROS TAIKYMO</text:span></text:p>
      <text:p text:style-name="P9"/>
      <text:p text:style-name="P10"><text:span text:style-name="T11">JUNGTINIS KOMITETAS,</text:span></text:p>
      <text:p text:style-name="P12"><text:span text:style-name="T13">Vadovaudamasis Sutart</text:span><text:span text:style-name="T14">imi dėl Baltijos valstybių bendrosios tranzito procedūros, pasirašyta 1998 m. liepos 10 d., ir ypač jos 15 straipsnio 1 dalimi,</text:span></text:p>
      <text:p text:style-name="P15"><text:span text:style-name="T16">Atsižvelgdamas į tai, kad Susitariančiosioms šalims yra svarbu tinkamai taikyti Sutartį dėl Baltijos valstybių bendrosios tranzi</text:span><text:span text:style-name="T17">to procedūros,</text:span></text:p>
      <text:p text:style-name="P18"><text:span text:style-name="T19">NUSPRENDĖ</text:span><text:span text:style-name="T20">:</text:span></text:p>
      <text:p text:style-name="P21"/>
      <text:p text:style-name="P22"><text:span text:style-name="T23">1</text:span><text:span text:style-name="T24"><text:s/>straipsnis</text:span></text:p>
      <text:p text:style-name="P25"/>
      <text:p text:style-name="P26"><text:span text:style-name="T27">Pradėti taikyti Sutartį dėl Baltijos valstybių bendrosios tranzito procedūros nuo 2001 m. sausio 1 d.</text:span></text:p>
      <text:p text:style-name="P28"/>
      <text:p text:style-name="P29"><text:span text:style-name="T30">2</text:span><text:span text:style-name="T31"><text:s/>straipsnis</text:span></text:p>
      <text:p text:style-name="P32"/>
      <text:p text:style-name="P33"><text:span text:style-name="T34">Šis Sprendimas įsigalioja 2000 m. spalio 1 d.</text:span></text:p>
      <text:p text:style-name="P35"/>
      <text:p text:style-name="P36"><text:span text:style-name="T37">Priimta Rygoje 2000 m. rugsėjo 27 d.</text:span></text:p>
      <text:p text:style-name="P38"/>
      <text:p text:style-name="P39"><text:span text:style-name="T40">Aivars Krastiņš</text:span></text:p>
      <text:p text:style-name="P41"><text:span text:style-name="T42">Jungtinio komiteto pirmininkas</text:span></text:p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20:00:00Z</meta:creation-date>
    <dc:date>2015-06-26T20:00:00Z</dc:date>
    <meta:template xlink:href="Normal" xlink:type="simple"/>
    <meta:editing-cycles>2</meta:editing-cycles>
    <meta:editing-duration>PT0S</meta:editing-duration>
    <meta:document-statistic meta:page-count="1" meta:paragraph-count="15" meta:word-count="107" meta:character-count="787" meta:row-count="46" meta:non-whitespace-character-count="695"/>
  </office:meta>
</office:document-meta>
</file>