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T23" style:parent-style-name="DefaultParagraphFont" style:family="text">
      <style:text-properties fo:color="#0000FF" style:font-size-complex="11pt" style:text-underline-type="single" style:text-underline-style="solid" style:text-underline-width="auto" style:text-underline-mode="continuous"/>
    </style:style>
    <style:style style:name="T24" style:parent-style-name="DefaultParagraphFont" style:family="text">
      <style:text-properties fo:color="#000000" style:font-size-complex="11pt"/>
    </style:style>
    <style:style style:name="T25" style:parent-style-name="DefaultParagraphFont" style:family="text">
      <style:text-properties fo:color="#0000FF" style:font-size-complex="11pt" style:text-underline-type="single" style:text-underline-style="solid" style:text-underline-width="auto" style:text-underline-mode="continuous"/>
    </style:style>
    <style:style style:name="T26" style:parent-style-name="DefaultParagraphFont" style:family="text">
      <style:text-properties fo:color="#000000" style:font-size-complex="11pt"/>
    </style:style>
    <style:style style:name="T27" style:parent-style-name="DefaultParagraphFont" style:family="text">
      <style:text-properties fo:color="#0000FF" style:font-size-complex="11pt" style:text-underline-type="single" style:text-underline-style="solid" style:text-underline-width="auto" style:text-underline-mode="continuous"/>
    </style:style>
    <style:style style:name="T28" style:parent-style-name="DefaultParagraphFont" style:family="text">
      <style:text-properties fo:color="#000000" style:font-size-complex="11pt"/>
    </style:style>
    <style:style style:name="T29" style:parent-style-name="DefaultParagraphFont" style:family="text">
      <style:text-properties fo:color="#0000FF" style:font-size-complex="11pt" style:text-underline-type="single" style:text-underline-style="solid" style:text-underline-width="auto" style:text-underline-mode="continuous"/>
    </style:style>
    <style:style style:name="T30" style:parent-style-name="DefaultParagraphFont" style:family="text">
      <style:text-properties fo:color="#000000" style:font-size-complex="11pt"/>
    </style:style>
    <style:style style:name="T31" style:parent-style-name="DefaultParagraphFont" style:family="text">
      <style:text-properties fo:color="#0000FF" style:font-size-complex="11pt" style:text-underline-type="single" style:text-underline-style="solid" style:text-underline-width="auto" style:text-underline-mode="continuous"/>
    </style:style>
    <style:style style:name="T32" style:parent-style-name="DefaultParagraphFont" style:family="text">
      <style:text-properties fo:color="#000000" style:font-size-complex="11pt"/>
    </style:style>
    <style:style style:name="T33" style:parent-style-name="DefaultParagraphFont" style:family="text">
      <style:text-properties fo:color="#0000FF" style:font-size-complex="11pt" style:text-underline-type="single" style:text-underline-style="solid" style:text-underline-width="auto" style:text-underline-mode="continuous"/>
    </style:style>
    <style:style style:name="T34" style:parent-style-name="DefaultParagraphFont" style:family="text">
      <style:text-properties fo:color="#000000" style:font-size-complex="11pt"/>
    </style:style>
    <style:style style:name="T35" style:parent-style-name="DefaultParagraphFont" style:family="text">
      <style:text-properties fo:color="#0000FF" style:font-size-complex="11pt" style:text-underline-type="single" style:text-underline-style="solid" style:text-underline-width="auto" style:text-underline-mode="continuous"/>
    </style:style>
    <style:style style:name="T36" style:parent-style-name="DefaultParagraphFont" style:family="text">
      <style:text-properties fo:color="#000000" style:font-size-complex="11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T40" style:parent-style-name="DefaultParagraphFont" style:family="text">
      <style:text-properties fo:color="#000000" fo:letter-spacing="0.0416in" style:font-size-complex="11pt"/>
    </style:style>
    <style:style style:name="T41" style:parent-style-name="DefaultParagraphFont" style:family="text">
      <style:text-properties fo:color="#000000" style:font-size-complex="11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T45" style:parent-style-name="DefaultParagraphFont" style:family="text">
      <style:text-properties fo:color="#000000" fo:letter-spacing="0.0416in" style:font-size-complex="11pt"/>
    </style:style>
    <style:style style:name="T46" style:parent-style-name="DefaultParagraphFont" style:family="text">
      <style:text-properties fo:color="#000000" style:font-size-complex="11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break-before="page" fo:text-indent="3.543in"/>
    </style:style>
    <style:style style:name="P59" style:parent-style-name="Normal" style:family="paragraph">
      <style:paragraph-properties fo:text-indent="3.543in"/>
    </style:style>
    <style:style style:name="T60" style:parent-style-name="DefaultParagraphFont" style:family="text">
      <style:text-properties fo:color="#000000" style:font-size-complex="11pt"/>
    </style:style>
    <style:style style:name="P61" style:parent-style-name="Normal" style:family="paragraph">
      <style:paragraph-properties fo:text-indent="3.543in"/>
    </style:style>
    <style:style style:name="T62" style:parent-style-name="DefaultParagraphFont" style:family="text">
      <style:text-properties fo:color="#000000" style:font-size-complex="11pt"/>
    </style:style>
    <style:style style:name="P63" style:parent-style-name="Normal" style:family="paragraph">
      <style:paragraph-properties fo:text-indent="3.543in"/>
    </style:style>
    <style:style style:name="T64" style:parent-style-name="DefaultParagraphFont" style:family="text">
      <style:text-properties fo:color="#000000" style:font-size-complex="11pt"/>
    </style:style>
    <style:style style:name="P65" style:parent-style-name="Normal" style:family="paragraph">
      <style:paragraph-properties fo:text-indent="3.543in"/>
    </style:style>
    <style:style style:name="T66" style:parent-style-name="DefaultParagraphFont" style:family="text">
      <style:text-properties fo:color="#000000" style:font-size-complex="11pt"/>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fo:color="#000000" style:font-size-complex="11pt"/>
    </style:style>
    <style:style style:name="P70" style:parent-style-name="Normal" style:family="paragraph">
      <style:paragraph-properties fo:text-align="center"/>
      <style:text-properties fo:font-weight="bold" style:font-weight-asian="bold" style:font-weight-complex="bold" fo:text-transform="uppercase"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fo:color="#000000" style:font-size-complex="11pt"/>
    </style:style>
    <style:style style:name="T73" style:parent-style-name="DefaultParagraphFont" style:family="text">
      <style:text-properties fo:font-weight="bold" style:font-weight-asian="bold" style:font-weight-complex="bold" fo:text-transform="uppercase" fo:color="#000000" style:font-size-complex="11pt"/>
    </style:style>
    <style:style style:name="T74" style:parent-style-name="DefaultParagraphFont" style:family="text">
      <style:text-properties fo:font-weight="bold" style:font-weight-asian="bold" style:font-weight-complex="bold" fo:text-transform="uppercase" fo:color="#000000" style:font-size-complex="11pt"/>
    </style:style>
    <style:style style:name="P75" style:parent-style-name="Normal" style:family="paragraph">
      <style:paragraph-properties fo:text-align="center"/>
      <style:text-properties fo:font-weight="bold" style:font-weight-asian="bold" style:font-weight-complex="bold" fo:text-transform="uppercase"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T82" style:parent-style-name="DefaultParagraphFont" style:family="text">
      <style:text-properties fo:color="#0000FF" style:font-size-complex="11pt" style:text-underline-type="single" style:text-underline-style="solid" style:text-underline-width="auto" style:text-underline-mode="continuous"/>
    </style:style>
    <style:style style:name="T83" style:parent-style-name="DefaultParagraphFont" style:family="text">
      <style:text-properties fo:color="#000000" style:font-size-complex="11pt"/>
    </style:style>
    <style:style style:name="T84" style:parent-style-name="DefaultParagraphFont" style:family="text">
      <style:text-properties fo:color="#0000FF" style:font-size-complex="11pt" style:text-underline-type="single" style:text-underline-style="solid" style:text-underline-width="auto" style:text-underline-mode="continuous"/>
    </style:style>
    <style:style style:name="T85" style:parent-style-name="DefaultParagraphFont" style:family="text">
      <style:text-properties fo:color="#000000" style:font-size-complex="11pt"/>
    </style:style>
    <style:style style:name="T86" style:parent-style-name="DefaultParagraphFont" style:family="text">
      <style:text-properties fo:color="#0000FF" style:font-size-complex="11pt" style:text-underline-type="single" style:text-underline-style="solid" style:text-underline-width="auto" style:text-underline-mode="continuous"/>
    </style:style>
    <style:style style:name="T87" style:parent-style-name="DefaultParagraphFont" style:family="text">
      <style:text-properties fo:color="#000000" style:font-size-complex="11pt"/>
    </style:style>
    <style:style style:name="T88" style:parent-style-name="DefaultParagraphFont" style:family="text">
      <style:text-properties fo:color="#0000FF" style:font-size-complex="11pt" style:text-underline-type="single" style:text-underline-style="solid" style:text-underline-width="auto" style:text-underline-mode="continuous"/>
    </style:style>
    <style:style style:name="T89" style:parent-style-name="DefaultParagraphFont" style:family="text">
      <style:text-properties fo:color="#000000" style:font-size-complex="11pt"/>
    </style:style>
    <style:style style:name="T90" style:parent-style-name="DefaultParagraphFont" style:family="text">
      <style:text-properties fo:color="#0000FF" style:font-size-complex="11pt" style:text-underline-type="single" style:text-underline-style="solid" style:text-underline-width="auto" style:text-underline-mode="continuous"/>
    </style:style>
    <style:style style:name="T91" style:parent-style-name="DefaultParagraphFont" style:family="text">
      <style:text-properties fo:color="#000000" style:font-size-complex="11pt"/>
    </style:style>
    <style:style style:name="T92" style:parent-style-name="DefaultParagraphFont" style:family="text">
      <style:text-properties fo:color="#0000FF" style:font-size-complex="11pt" style:text-underline-type="single" style:text-underline-style="solid" style:text-underline-width="auto" style:text-underline-mode="continuous"/>
    </style:style>
    <style:style style:name="T93" style:parent-style-name="DefaultParagraphFont" style:family="text">
      <style:text-properties fo:color="#000000" style:font-size-complex="11pt"/>
    </style:style>
    <style:style style:name="T94" style:parent-style-name="DefaultParagraphFont" style:family="text">
      <style:text-properties fo:color="#0000FF" style:font-size-complex="11pt" style:text-underline-type="single" style:text-underline-style="solid" style:text-underline-width="auto" style:text-underline-mode="continuous"/>
    </style:style>
    <style:style style:name="T95" style:parent-style-name="DefaultParagraphFont" style:family="text">
      <style:text-properties fo:color="#000000" style:font-size-complex="11pt"/>
    </style:style>
    <style:style style:name="T96" style:parent-style-name="DefaultParagraphFont" style:family="text">
      <style:text-properties fo:color="#0000FF" style:font-size-complex="11pt" style:text-underline-type="single" style:text-underline-style="solid" style:text-underline-width="auto" style:text-underline-mode="continuous"/>
    </style:style>
    <style:style style:name="T97" style:parent-style-name="DefaultParagraphFont" style:family="text">
      <style:text-properties fo:color="#000000" style:font-size-complex="11pt"/>
    </style:style>
    <style:style style:name="T98" style:parent-style-name="DefaultParagraphFont" style:family="text">
      <style:text-properties fo:color="#0000FF" style:font-size-complex="11pt" style:text-underline-type="single" style:text-underline-style="solid" style:text-underline-width="auto" style:text-underline-mode="continuous"/>
    </style:style>
    <style:style style:name="T99" style:parent-style-name="DefaultParagraphFont" style:family="text">
      <style:text-properties fo:color="#000000" style:font-size-complex="11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T106" style:parent-style-name="DefaultParagraphFont" style:family="text">
      <style:text-properties fo:font-weight="bold" style:font-weight-asian="bold" style:font-weight-complex="bold" fo:color="#000000" style:font-size-complex="11pt"/>
    </style:style>
    <style:style style:name="T107" style:parent-style-name="DefaultParagraphFont" style:family="text">
      <style:text-properties fo:color="#000000" style:font-size-complex="11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T111" style:parent-style-name="DefaultParagraphFont" style:family="text">
      <style:text-properties fo:font-weight="bold" style:font-weight-asian="bold" style:font-weight-complex="bold" fo:color="#000000" style:font-size-complex="11pt"/>
    </style:style>
    <style:style style:name="T112" style:parent-style-name="DefaultParagraphFont" style:family="text">
      <style:text-properties fo:color="#000000" style:font-size-complex="11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T116" style:parent-style-name="DefaultParagraphFont" style:family="text">
      <style:text-properties fo:font-weight="bold" style:font-weight-asian="bold" style:font-weight-complex="bold" fo:color="#000000" style:font-size-complex="11pt"/>
    </style:style>
    <style:style style:name="T117" style:parent-style-name="DefaultParagraphFont" style:family="text">
      <style:text-properties fo:color="#000000" style:font-size-complex="11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T121" style:parent-style-name="DefaultParagraphFont" style:family="text">
      <style:text-properties fo:font-weight="bold" style:font-weight-asian="bold" style:font-weight-complex="bold" fo:color="#000000" style:font-size-complex="11pt"/>
    </style:style>
    <style:style style:name="T122" style:parent-style-name="DefaultParagraphFont" style:family="text">
      <style:text-properties fo:color="#000000" style:font-size-complex="11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T126" style:parent-style-name="DefaultParagraphFont" style:family="text">
      <style:text-properties fo:font-weight="bold" style:font-weight-asian="bold" style:font-weight-complex="bold" fo:color="#000000" style:font-size-complex="11pt"/>
    </style:style>
    <style:style style:name="T127" style:parent-style-name="DefaultParagraphFont" style:family="text">
      <style:text-properties fo:color="#000000" style:font-size-complex="11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T131" style:parent-style-name="DefaultParagraphFont" style:family="text">
      <style:text-properties fo:font-weight="bold" style:font-weight-asian="bold" style:font-weight-complex="bold" fo:color="#000000" style:font-size-complex="11pt"/>
    </style:style>
    <style:style style:name="T132" style:parent-style-name="DefaultParagraphFont" style:family="text">
      <style:text-properties fo:color="#000000" style:font-size-complex="11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T136" style:parent-style-name="DefaultParagraphFont" style:family="text">
      <style:text-properties fo:font-weight="bold" style:font-weight-asian="bold" style:font-weight-complex="bold" fo:color="#000000" style:font-size-complex="11pt"/>
    </style:style>
    <style:style style:name="T137" style:parent-style-name="DefaultParagraphFont" style:family="text">
      <style:text-properties fo:color="#000000" style:font-size-complex="11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T141" style:parent-style-name="DefaultParagraphFont" style:family="text">
      <style:text-properties fo:font-weight="bold" style:font-weight-asian="bold" style:font-weight-complex="bold"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T146" style:parent-style-name="DefaultParagraphFont" style:family="text">
      <style:text-properties fo:color="#0000FF" style:font-size-complex="11pt" style:text-underline-type="single" style:text-underline-style="solid" style:text-underline-width="auto" style:text-underline-mode="continuous"/>
    </style:style>
    <style:style style:name="T147" style:parent-style-name="DefaultParagraphFont" style:family="text">
      <style:text-properties fo:color="#000000" style:font-size-complex="11pt"/>
    </style:style>
    <style:style style:name="T148" style:parent-style-name="DefaultParagraphFont" style:family="text">
      <style:text-properties fo:color="#0000FF" style:font-size-complex="11pt" style:text-underline-type="single" style:text-underline-style="solid" style:text-underline-width="auto" style:text-underline-mode="continuous"/>
    </style:style>
    <style:style style:name="T149" style:parent-style-name="DefaultParagraphFont" style:family="text">
      <style:text-properties fo:color="#000000" style:font-size-complex="11pt"/>
    </style:style>
    <style:style style:name="P150" style:parent-style-name="Normal" style:family="paragraph">
      <style:paragraph-properties fo:text-align="justify" fo:text-indent="0.4923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fo:text-transform="uppercase" fo:color="#000000" style:font-size-complex="11pt"/>
    </style:style>
    <style:style style:name="T153" style:parent-style-name="DefaultParagraphFont" style:family="text">
      <style:text-properties fo:font-weight="bold" style:font-weight-asian="bold" style:font-weight-complex="bold" fo:text-transform="uppercase" fo:color="#000000" style:font-size-complex="11pt"/>
    </style:style>
    <style:style style:name="T154" style:parent-style-name="DefaultParagraphFont" style:family="text">
      <style:text-properties fo:font-weight="bold" style:font-weight-asian="bold" style:font-weight-complex="bold" fo:text-transform="uppercase" fo:color="#000000" style:font-size-complex="11pt"/>
    </style:style>
    <style:style style:name="P155" style:parent-style-name="Normal" style:family="paragraph">
      <style:paragraph-properties fo:text-align="center"/>
      <style:text-properties fo:font-weight="bold" style:font-weight-asian="bold" style:font-weight-complex="bold" fo:text-transform="uppercase"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1pt"/>
    </style:style>
    <style:style style:name="T308" style:parent-style-name="DefaultParagraphFont" style:family="text">
      <style:text-properties fo:color="#000000" style:font-size-complex="11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P312" style:parent-style-name="Normal" style:family="paragraph">
      <style:paragraph-properties fo:text-align="justify" fo:text-indent="0.4923in"/>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weight-complex="bold" fo:text-transform="uppercase" fo:color="#000000" style:font-size-complex="11pt"/>
    </style:style>
    <style:style style:name="T315" style:parent-style-name="DefaultParagraphFont" style:family="text">
      <style:text-properties fo:font-weight="bold" style:font-weight-asian="bold" style:font-weight-complex="bold" fo:text-transform="uppercase" fo:color="#000000" style:font-size-complex="11pt"/>
    </style:style>
    <style:style style:name="T316" style:parent-style-name="DefaultParagraphFont" style:family="text">
      <style:text-properties fo:font-weight="bold" style:font-weight-asian="bold" style:font-weight-complex="bold" fo:text-transform="uppercase" fo:color="#000000" style:font-size-complex="11pt"/>
    </style:style>
    <style:style style:name="P317" style:parent-style-name="Normal" style:family="paragraph">
      <style:paragraph-properties fo:text-align="center"/>
      <style:text-properties fo:font-weight="bold" style:font-weight-asian="bold" style:font-weight-complex="bold" fo:text-transform="uppercase"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font-size-complex="11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font-size-complex="11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style:font-size-complex="11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font-size-complex="11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1pt"/>
    </style:style>
    <style:style style:name="T347" style:parent-style-name="DefaultParagraphFont" style:family="text">
      <style:text-properties fo:color="#000000" style:font-size-complex="11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1pt"/>
    </style:style>
    <style:style style:name="T350" style:parent-style-name="DefaultParagraphFont" style:family="text">
      <style:text-properties fo:color="#000000" style:font-size-complex="11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1pt"/>
    </style:style>
    <style:style style:name="T356" style:parent-style-name="DefaultParagraphFont" style:family="text">
      <style:text-properties fo:color="#000000" style:font-size-complex="11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1pt"/>
    </style:style>
    <style:style style:name="T359" style:parent-style-name="DefaultParagraphFont" style:family="text">
      <style:text-properties fo:color="#000000" style:font-size-complex="11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1pt"/>
    </style:style>
    <style:style style:name="T362" style:parent-style-name="DefaultParagraphFont" style:family="text">
      <style:text-properties fo:color="#000000" style:font-size-complex="11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1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1pt"/>
    </style:style>
    <style:style style:name="T368" style:parent-style-name="DefaultParagraphFont" style:family="text">
      <style:text-properties fo:color="#000000" style:font-size-complex="11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font-size-complex="11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1pt"/>
    </style:style>
    <style:style style:name="T377" style:parent-style-name="DefaultParagraphFont" style:family="text">
      <style:text-properties fo:color="#000000" style:font-size-complex="11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1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1pt"/>
    </style:style>
    <style:style style:name="T386" style:parent-style-name="DefaultParagraphFont" style:family="text">
      <style:text-properties fo:color="#000000" style:font-size-complex="11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style:font-size-complex="11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11pt"/>
    </style:style>
    <style:style style:name="T395" style:parent-style-name="DefaultParagraphFont" style:family="text">
      <style:text-properties fo:color="#000000" style:font-size-complex="11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1pt"/>
    </style:style>
    <style:style style:name="T398" style:parent-style-name="DefaultParagraphFont" style:family="text">
      <style:text-properties fo:color="#000000" style:font-size-complex="11pt"/>
    </style:style>
    <style:style style:name="P399" style:parent-style-name="Normal" style:family="paragraph">
      <style:paragraph-properties fo:text-align="justify" fo:text-indent="0.4923in"/>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weight-complex="bold" fo:text-transform="uppercase" fo:color="#000000" style:font-size-complex="11pt"/>
    </style:style>
    <style:style style:name="T402" style:parent-style-name="DefaultParagraphFont" style:family="text">
      <style:text-properties fo:font-weight="bold" style:font-weight-asian="bold" style:font-weight-complex="bold" fo:text-transform="uppercase" fo:color="#000000" style:font-size-complex="11pt"/>
    </style:style>
    <style:style style:name="T403" style:parent-style-name="DefaultParagraphFont" style:family="text">
      <style:text-properties fo:font-weight="bold" style:font-weight-asian="bold" style:font-weight-complex="bold" fo:text-transform="uppercase" fo:color="#000000" style:font-size-complex="11pt"/>
    </style:style>
    <style:style style:name="P404" style:parent-style-name="Normal" style:family="paragraph">
      <style:paragraph-properties fo:text-align="center"/>
      <style:text-properties fo:font-weight="bold" style:font-weight-asian="bold" style:font-weight-complex="bold" fo:text-transform="uppercase"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1pt"/>
    </style:style>
    <style:style style:name="T407" style:parent-style-name="DefaultParagraphFont" style:family="text">
      <style:text-properties fo:color="#000000" style:font-size-complex="11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11pt"/>
    </style:style>
    <style:style style:name="T410" style:parent-style-name="DefaultParagraphFont" style:family="text">
      <style:text-properties fo:color="#000000" style:font-size-complex="11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1pt"/>
    </style:style>
    <style:style style:name="T413" style:parent-style-name="DefaultParagraphFont" style:family="text">
      <style:text-properties fo:color="#000000" style:font-size-complex="11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1pt"/>
    </style:style>
    <style:style style:name="T416" style:parent-style-name="DefaultParagraphFont" style:family="text">
      <style:text-properties fo:color="#000000" style:font-size-complex="11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1pt"/>
    </style:style>
    <style:style style:name="T419" style:parent-style-name="DefaultParagraphFont" style:family="text">
      <style:text-properties fo:color="#000000" style:font-size-complex="11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11pt"/>
    </style:style>
    <style:style style:name="T422" style:parent-style-name="DefaultParagraphFont" style:family="text">
      <style:text-properties fo:color="#000000" style:font-size-complex="11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11pt"/>
    </style:style>
    <style:style style:name="T425" style:parent-style-name="DefaultParagraphFont" style:family="text">
      <style:text-properties fo:color="#000000" style:font-size-complex="11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11pt"/>
    </style:style>
    <style:style style:name="T428" style:parent-style-name="DefaultParagraphFont" style:family="text">
      <style:text-properties fo:color="#000000" style:font-size-complex="11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1pt"/>
    </style:style>
    <style:style style:name="T431" style:parent-style-name="DefaultParagraphFont" style:family="text">
      <style:text-properties fo:color="#000000" style:font-size-complex="11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1pt"/>
    </style:style>
    <style:style style:name="T434" style:parent-style-name="DefaultParagraphFont" style:family="text">
      <style:text-properties fo:color="#000000" style:font-size-complex="11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11pt"/>
    </style:style>
    <style:style style:name="T437" style:parent-style-name="DefaultParagraphFont" style:family="text">
      <style:text-properties fo:color="#000000" style:font-size-complex="11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11pt"/>
    </style:style>
    <style:style style:name="T440" style:parent-style-name="DefaultParagraphFont" style:family="text">
      <style:text-properties fo:color="#000000" style:font-size-complex="11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1pt"/>
    </style:style>
    <style:style style:name="T443" style:parent-style-name="DefaultParagraphFont" style:family="text">
      <style:text-properties fo:color="#000000" style:font-size-complex="11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font-size-complex="11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1pt"/>
    </style:style>
    <style:style style:name="T449" style:parent-style-name="DefaultParagraphFont" style:family="text">
      <style:text-properties fo:color="#000000" style:font-size-complex="11pt"/>
    </style:style>
    <style:style style:name="P450" style:parent-style-name="Normal" style:family="paragraph">
      <style:paragraph-properties fo:text-align="justify" fo:text-indent="0.4923in"/>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weight-complex="bold" fo:text-transform="uppercase" fo:color="#000000" style:font-size-complex="11pt"/>
    </style:style>
    <style:style style:name="T453" style:parent-style-name="DefaultParagraphFont" style:family="text">
      <style:text-properties fo:font-weight="bold" style:font-weight-asian="bold" style:font-weight-complex="bold" fo:text-transform="uppercase" fo:color="#000000" style:font-size-complex="11pt"/>
    </style:style>
    <style:style style:name="T454" style:parent-style-name="DefaultParagraphFont" style:family="text">
      <style:text-properties fo:font-weight="bold" style:font-weight-asian="bold" style:font-weight-complex="bold" fo:text-transform="uppercase" fo:color="#000000" style:font-size-complex="11pt"/>
    </style:style>
    <style:style style:name="P455" style:parent-style-name="Normal" style:family="paragraph">
      <style:paragraph-properties fo:text-align="center"/>
      <style:text-properties fo:font-weight="bold" style:font-weight-asian="bold" style:font-weight-complex="bold" fo:text-transform="uppercase"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1pt"/>
    </style:style>
    <style:style style:name="T458" style:parent-style-name="DefaultParagraphFont" style:family="text">
      <style:text-properties fo:color="#000000" style:font-size-complex="11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1pt"/>
    </style:style>
    <style:style style:name="T461" style:parent-style-name="DefaultParagraphFont" style:family="text">
      <style:text-properties fo:color="#000000" style:font-size-complex="11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11pt"/>
    </style:style>
    <style:style style:name="T464" style:parent-style-name="DefaultParagraphFont" style:family="text">
      <style:text-properties fo:color="#000000" style:font-size-complex="11p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11pt"/>
    </style:style>
    <style:style style:name="T467" style:parent-style-name="DefaultParagraphFont" style:family="text">
      <style:text-properties fo:color="#000000" style:font-size-complex="11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11pt"/>
    </style:style>
    <style:style style:name="T470" style:parent-style-name="DefaultParagraphFont" style:family="text">
      <style:text-properties fo:color="#000000" style:font-size-complex="11pt"/>
    </style:style>
    <style:style style:name="P471" style:parent-style-name="Normal" style:family="paragraph">
      <style:paragraph-properties fo:text-align="justify" fo:text-indent="0.4923in"/>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weight-complex="bold" fo:text-transform="uppercase" fo:color="#000000" style:font-size-complex="11pt"/>
    </style:style>
    <style:style style:name="T474" style:parent-style-name="DefaultParagraphFont" style:family="text">
      <style:text-properties fo:font-weight="bold" style:font-weight-asian="bold" style:font-weight-complex="bold" fo:text-transform="uppercase" fo:color="#000000" style:font-size-complex="11pt"/>
    </style:style>
    <style:style style:name="T475" style:parent-style-name="DefaultParagraphFont" style:family="text">
      <style:text-properties fo:font-weight="bold" style:font-weight-asian="bold" style:font-weight-complex="bold" fo:text-transform="uppercase" fo:color="#000000" style:font-size-complex="11pt"/>
    </style:style>
    <style:style style:name="P476" style:parent-style-name="Normal" style:family="paragraph">
      <style:paragraph-properties fo:text-align="center"/>
      <style:text-properties fo:font-weight="bold" style:font-weight-asian="bold" style:font-weight-complex="bold" fo:text-transform="uppercase"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11pt"/>
    </style:style>
    <style:style style:name="T479" style:parent-style-name="DefaultParagraphFont" style:family="text">
      <style:text-properties fo:color="#000000" style:font-size-complex="11p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11pt"/>
    </style:style>
    <style:style style:name="T482" style:parent-style-name="DefaultParagraphFont" style:family="text">
      <style:text-properties fo:color="#000000" style:font-size-complex="11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11pt"/>
    </style:style>
    <style:style style:name="T485" style:parent-style-name="DefaultParagraphFont" style:family="text">
      <style:text-properties fo:color="#000000" style:font-size-complex="11p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1pt"/>
    </style:style>
    <style:style style:name="T488" style:parent-style-name="DefaultParagraphFont" style:family="text">
      <style:text-properties fo:color="#000000" style:font-size-complex="11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11pt"/>
    </style:style>
    <style:style style:name="T491" style:parent-style-name="DefaultParagraphFont" style:family="text">
      <style:text-properties fo:color="#000000" style:font-size-complex="11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11pt"/>
    </style:style>
    <style:style style:name="T494" style:parent-style-name="DefaultParagraphFont" style:family="text">
      <style:text-properties fo:color="#000000" style:font-size-complex="11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11pt"/>
    </style:style>
    <style:style style:name="T497" style:parent-style-name="DefaultParagraphFont" style:family="text">
      <style:text-properties fo:color="#000000" style:font-size-complex="11p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11pt"/>
    </style:style>
    <style:style style:name="T500" style:parent-style-name="DefaultParagraphFont" style:family="text">
      <style:text-properties fo:color="#000000" style:font-size-complex="11pt"/>
    </style:style>
    <style:style style:name="P501" style:parent-style-name="Normal" style:family="paragraph">
      <style:paragraph-properties fo:text-align="justify" fo:text-indent="0.4923in"/>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weight-complex="bold" fo:text-transform="uppercase" fo:color="#000000" style:font-size-complex="11pt"/>
    </style:style>
    <style:style style:name="T504" style:parent-style-name="DefaultParagraphFont" style:family="text">
      <style:text-properties fo:font-weight="bold" style:font-weight-asian="bold" style:font-weight-complex="bold" fo:text-transform="uppercase" fo:color="#000000" style:font-size-complex="11pt"/>
    </style:style>
    <style:style style:name="T505" style:parent-style-name="DefaultParagraphFont" style:family="text">
      <style:text-properties fo:font-weight="bold" style:font-weight-asian="bold" style:font-weight-complex="bold" fo:text-transform="uppercase" fo:color="#000000" style:font-size-complex="11pt"/>
    </style:style>
    <style:style style:name="P506" style:parent-style-name="Normal" style:family="paragraph">
      <style:paragraph-properties fo:text-align="center"/>
      <style:text-properties fo:font-weight="bold" style:font-weight-asian="bold" style:font-weight-complex="bold" fo:text-transform="uppercase"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11pt"/>
    </style:style>
    <style:style style:name="T509" style:parent-style-name="DefaultParagraphFont" style:family="text">
      <style:text-properties fo:color="#000000" style:font-size-complex="11p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11pt"/>
    </style:style>
    <style:style style:name="T512" style:parent-style-name="DefaultParagraphFont" style:family="text">
      <style:text-properties fo:color="#000000" style:font-size-complex="11p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11pt"/>
    </style:style>
    <style:style style:name="T515" style:parent-style-name="DefaultParagraphFont" style:family="text">
      <style:text-properties fo:color="#000000" style:font-size-complex="11p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11pt"/>
    </style:style>
    <style:style style:name="T518" style:parent-style-name="DefaultParagraphFont" style:family="text">
      <style:text-properties fo:color="#000000" style:font-size-complex="11pt"/>
    </style:style>
    <style:style style:name="P519" style:parent-style-name="Normal" style:family="paragraph">
      <style:paragraph-properties fo:text-align="center"/>
    </style:style>
    <style:style style:name="T520" style:parent-style-name="DefaultParagraphFont" style:family="text">
      <style:text-properties fo:color="#000000" style:font-size-complex="11pt"/>
    </style:style>
    <style:style style:name="P521" style:parent-style-name="Normal" style:family="paragraph">
      <style:paragraph-properties fo:break-before="page" fo:text-indent="3.543in"/>
    </style:style>
    <style:style style:name="P522" style:parent-style-name="Normal" style:family="paragraph">
      <style:paragraph-properties fo:text-indent="3.543in"/>
    </style:style>
    <style:style style:name="P523" style:parent-style-name="Normal" style:family="paragraph">
      <style:paragraph-properties fo:text-indent="3.543in"/>
    </style:style>
    <style:style style:name="P524" style:parent-style-name="Normal" style:family="paragraph">
      <style:paragraph-properties fo:text-indent="3.543in"/>
    </style:style>
    <style:style style:name="P525" style:parent-style-name="Normal" style:family="paragraph">
      <style:paragraph-properties fo:text-indent="3.543in"/>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style>
    <style:style style:name="P528" style:parent-style-name="Normal" style:family="paragraph">
      <style:paragraph-properties fo:text-align="center"/>
      <style:text-properties style:text-underline-type="single" style:text-underline-style="solid" style:text-underline-width="auto" style:text-underline-mode="continuous"/>
    </style:style>
    <style:style style:name="P529" style:parent-style-name="Normal" style:family="paragraph">
      <style:paragraph-properties fo:text-indent="0.4923in"/>
    </style:style>
    <style:style style:name="P530" style:parent-style-name="Normal" style:family="paragraph">
      <style:paragraph-properties>
        <style:tab-stops>
          <style:tab-stop style:type="right" style:leader-style="solid" style:leader-text="_" style:position="6.693in"/>
        </style:tab-stops>
      </style:paragraph-properties>
    </style:style>
    <style:style style:name="P531" style:parent-style-name="Normal" style:family="paragraph">
      <style:paragraph-properties>
        <style:tab-stops>
          <style:tab-stop style:type="right" style:leader-style="solid" style:leader-text="_" style:position="6.693in"/>
        </style:tab-stops>
      </style:paragraph-properties>
    </style:style>
    <style:style style:name="P532" style:parent-style-name="Normal" style:family="paragraph">
      <style:paragraph-properties>
        <style:tab-stops>
          <style:tab-stop style:type="right" style:leader-style="solid" style:leader-text="_" style:position="6.693in"/>
        </style:tab-stops>
      </style:paragraph-properties>
    </style:style>
    <style:style style:name="P533" style:parent-style-name="Normal" style:family="paragraph">
      <style:text-properties fo:font-style="italic" style:font-style-asian="italic"/>
    </style:style>
    <style:style style:name="T534" style:parent-style-name="DefaultParagraphFont" style:family="text">
      <style:text-properties fo:font-weight="bold" style:font-weight-asian="bold"/>
    </style:style>
    <style:style style:name="P53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36" style:parent-style-name="DefaultParagraphFont" style:family="text">
      <style:text-properties fo:font-weight="bold" style:font-weight-asian="bold"/>
    </style:style>
    <style:style style:name="T537" style:parent-style-name="DefaultParagraphFont" style:family="text">
      <style:text-properties fo:font-style="italic" style:font-style-asian="italic"/>
    </style:style>
    <style:style style:name="P538"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style>
    <style:style style:name="P539" style:parent-style-name="Normal" style:family="paragraph">
      <style:paragraph-properties fo:text-align="justify">
        <style:tab-stops>
          <style:tab-stop style:type="right" style:leader-style="solid" style:leader-text="_" style:position="6.693in"/>
        </style:tab-stops>
      </style:paragraph-properties>
    </style:style>
    <style:style style:name="T540" style:parent-style-name="DefaultParagraphFont" style:family="text">
      <style:text-properties fo:font-style="italic" style:font-style-asian="italic"/>
    </style:style>
    <style:style style:name="T541" style:parent-style-name="DefaultParagraphFont" style:family="text">
      <style:text-properties fo:font-weight="bold" style:font-weight-asian="bold"/>
    </style:style>
    <style:style style:name="P542" style:parent-style-name="Normal" style:family="paragraph">
      <style:paragraph-properties>
        <style:tab-stops>
          <style:tab-stop style:type="right" style:leader-style="solid" style:leader-text="_" style:position="6.693in"/>
        </style:tab-stops>
      </style:paragraph-properties>
    </style:style>
    <style:style style:name="P543" style:parent-style-name="Normal" style:family="paragraph">
      <style:paragraph-properties>
        <style:tab-stops>
          <style:tab-stop style:type="right" style:leader-style="solid" style:leader-text="_" style:position="6.693in"/>
        </style:tab-stops>
      </style:paragraph-properties>
    </style:style>
    <style:style style:name="P544" style:parent-style-name="Normal" style:family="paragraph">
      <style:paragraph-properties>
        <style:tab-stops>
          <style:tab-stop style:type="right" style:leader-style="solid" style:leader-text="_" style:position="6.693in"/>
        </style:tab-stops>
      </style:paragraph-properties>
    </style:style>
    <style:style style:name="P545" style:parent-style-name="Normal" style:family="paragraph">
      <style:paragraph-properties>
        <style:tab-stops>
          <style:tab-stop style:type="right" style:leader-style="solid" style:leader-text="_" style:position="6.693in"/>
        </style:tab-stops>
      </style:paragraph-properties>
    </style:style>
    <style:style style:name="P546" style:parent-style-name="Normal" style:family="paragraph">
      <style:paragraph-properties>
        <style:tab-stops>
          <style:tab-stop style:type="right" style:leader-style="solid" style:leader-text="_" style:position="6.693in"/>
        </style:tab-stops>
      </style:paragraph-properties>
    </style:style>
    <style:style style:name="T547" style:parent-style-name="DefaultParagraphFont" style:family="text">
      <style:text-properties fo:font-weight="bold" style:font-weight-asian="bold"/>
    </style:style>
    <style:style style:name="P548" style:parent-style-name="Normal" style:family="paragraph">
      <style:paragraph-properties>
        <style:tab-stops>
          <style:tab-stop style:type="right" style:leader-style="solid" style:leader-text="_" style:position="6.693in"/>
        </style:tab-stops>
      </style:paragraph-properties>
    </style:style>
    <style:style style:name="P549" style:parent-style-name="Normal" style:family="paragraph">
      <style:paragraph-properties fo:text-indent="1.1812in"/>
      <style:text-properties fo:font-style="italic" style:font-style-asian="italic" fo:font-size="10pt" style:font-size-asian="10pt"/>
    </style:style>
    <style:style style:name="P550" style:parent-style-name="Normal" style:family="paragraph">
      <style:paragraph-properties>
        <style:tab-stops>
          <style:tab-stop style:type="left" style:leader-style="solid" style:leader-text="_" style:position="2.177in"/>
        </style:tab-stops>
      </style:paragraph-properties>
    </style:style>
    <style:style style:name="P551" style:parent-style-name="Normal" style:family="paragraph">
      <style:paragraph-properties>
        <style:tab-stops>
          <style:tab-stop style:type="center" style:position="1.1083in"/>
        </style:tab-stops>
      </style:paragraph-properties>
      <style:text-properties fo:font-size="10pt" style:font-size-asian="10pt"/>
    </style:style>
    <style:style style:name="P552" style:parent-style-name="Normal" style:family="paragraph">
      <style:paragraph-properties fo:text-align="center"/>
    </style:style>
    <style:style style:name="P553" style:parent-style-name="Normal" style:family="paragraph">
      <style:paragraph-properties fo:break-before="page" fo:text-indent="3.543in"/>
    </style:style>
    <style:style style:name="P554" style:parent-style-name="Normal" style:family="paragraph">
      <style:paragraph-properties fo:text-indent="3.543in"/>
    </style:style>
    <style:style style:name="P555" style:parent-style-name="Normal" style:family="paragraph">
      <style:paragraph-properties fo:text-indent="3.543in"/>
    </style:style>
    <style:style style:name="P556" style:parent-style-name="Normal" style:family="paragraph">
      <style:paragraph-properties fo:text-indent="3.543in"/>
    </style:style>
    <style:style style:name="P557" style:parent-style-name="Normal" style:family="paragraph">
      <style:paragraph-properties fo:text-indent="3.543in"/>
    </style:style>
    <style:style style:name="P558" style:parent-style-name="Normal" style:family="paragraph">
      <style:paragraph-properties fo:text-indent="0.4923in"/>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style>
    <style:style style:name="P561" style:parent-style-name="Normal" style:family="paragraph">
      <style:paragraph-properties fo:text-align="center"/>
      <style:text-properties style:text-underline-type="single" style:text-underline-style="solid" style:text-underline-width="auto" style:text-underline-mode="continuous"/>
    </style:style>
    <style:style style:name="P562" style:parent-style-name="Normal" style:family="paragraph">
      <style:paragraph-properties>
        <style:tab-stops>
          <style:tab-stop style:type="right" style:leader-style="solid" style:leader-text="_" style:position="6.693in"/>
        </style:tab-stops>
      </style:paragraph-properties>
    </style:style>
    <style:style style:name="P563" style:parent-style-name="Normal" style:family="paragraph">
      <style:paragraph-properties>
        <style:tab-stops>
          <style:tab-stop style:type="right" style:leader-style="solid" style:leader-text="_" style:position="6.693in"/>
        </style:tab-stops>
      </style:paragraph-properties>
    </style:style>
    <style:style style:name="P564" style:parent-style-name="Normal" style:family="paragraph">
      <style:paragraph-properties>
        <style:tab-stops>
          <style:tab-stop style:type="right" style:leader-style="solid" style:leader-text="_" style:position="6.693in"/>
        </style:tab-stops>
      </style:paragraph-properties>
    </style:style>
    <style:style style:name="P565" style:parent-style-name="Normal" style:family="paragraph">
      <style:text-properties fo:font-style="italic" style:font-style-asian="italic" fo:font-size="10pt" style:font-size-asian="10pt"/>
    </style:style>
    <style:style style:name="T566" style:parent-style-name="DefaultParagraphFont" style:family="text">
      <style:text-properties fo:font-weight="bold" style:font-weight-asian="bold"/>
    </style:style>
    <style:style style:name="P567" style:parent-style-name="Normal" style:family="paragraph">
      <style:paragraph-properties fo:text-align="justify" fo:text-indent="0.4923in">
        <style:tab-stops>
          <style:tab-stop style:type="right" style:leader-style="solid" style:leader-text="_" style:position="3.7208in"/>
        </style:tab-stops>
      </style:paragraph-properties>
    </style:style>
    <style:style style:name="P56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56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57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57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57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573" style:parent-style-name="Normal" style:family="paragraph">
      <style:paragraph-properties fo:text-align="justify" fo:text-indent="0.4923in"/>
    </style:style>
    <style:style style:name="P574" style:parent-style-name="Normal" style:family="paragraph">
      <style:paragraph-properties fo:text-align="justify"/>
    </style:style>
    <style:style style:name="T575" style:parent-style-name="DefaultParagraphFont" style:family="text">
      <style:text-properties fo:font-weight="bold" style:font-weight-asian="bold"/>
    </style:style>
    <style:style style:name="T576" style:parent-style-name="DefaultParagraphFont" style:family="text">
      <style:text-properties fo:font-size="16pt" style:font-size-asian="16pt" style:font-size-complex="16pt"/>
    </style:style>
    <style:style style:name="T577" style:parent-style-name="DefaultParagraphFont" style:family="text">
      <style:text-properties fo:font-size="16pt" style:font-size-asian="16pt" style:font-size-complex="16pt"/>
    </style:style>
    <style:style style:name="T578" style:parent-style-name="DefaultParagraphFont" style:family="text">
      <style:text-properties fo:font-size="16pt" style:font-size-asian="16pt" style:font-size-complex="16pt"/>
    </style:style>
    <style:style style:name="T579" style:parent-style-name="DefaultParagraphFont" style:family="text">
      <style:text-properties fo:font-size="16pt" style:font-size-asian="16pt" style:font-size-complex="16pt"/>
    </style:style>
    <style:style style:name="P58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581" style:parent-style-name="Normal" style:family="paragraph">
      <style:paragraph-properties fo:text-align="justify">
        <style:tab-stops>
          <style:tab-stop style:type="right" style:leader-style="solid" style:leader-text="_" style:position="6.693in"/>
        </style:tab-stops>
      </style:paragraph-properties>
    </style:style>
    <style:style style:name="T582" style:parent-style-name="DefaultParagraphFont" style:family="text">
      <style:text-properties fo:font-weight="bold" style:font-weight-asian="bold"/>
    </style:style>
    <style:style style:name="P583" style:parent-style-name="Normal" style:family="paragraph">
      <style:paragraph-properties fo:text-align="justify">
        <style:tab-stops>
          <style:tab-stop style:type="right" style:leader-style="solid" style:leader-text="_" style:position="3.9583in"/>
        </style:tab-stops>
      </style:paragraph-properties>
    </style:style>
    <style:style style:name="P584" style:parent-style-name="Normal" style:family="paragraph">
      <style:paragraph-properties fo:text-align="justify">
        <style:tab-stops>
          <style:tab-stop style:type="right" style:leader-style="solid" style:leader-text="_" style:position="5.502in"/>
        </style:tab-stops>
      </style:paragraph-properties>
    </style:style>
    <style:style style:name="T585" style:parent-style-name="DefaultParagraphFont" style:family="text">
      <style:text-properties fo:font-weight="bold" style:font-weight-asian="bold"/>
    </style:style>
    <style:style style:name="P586" style:parent-style-name="Normal" style:family="paragraph">
      <style:paragraph-properties>
        <style:tab-stops>
          <style:tab-stop style:type="right" style:leader-style="solid" style:leader-text="_" style:position="6.693in"/>
        </style:tab-stops>
      </style:paragraph-properties>
    </style:style>
    <style:style style:name="P587" style:parent-style-name="Normal" style:family="paragraph">
      <style:paragraph-properties>
        <style:tab-stops>
          <style:tab-stop style:type="right" style:leader-style="solid" style:leader-text="_" style:position="3.9583in"/>
        </style:tab-stops>
      </style:paragraph-properties>
    </style:style>
    <style:style style:name="P588" style:parent-style-name="Normal" style:family="paragraph">
      <style:paragraph-properties>
        <style:tab-stops>
          <style:tab-stop style:type="right" style:leader-style="solid" style:leader-text="_" style:position="5.502in"/>
        </style:tab-stops>
      </style:paragraph-properties>
    </style:style>
    <style:style style:name="T589" style:parent-style-name="DefaultParagraphFont" style:family="text">
      <style:text-properties fo:font-weight="bold" style:font-weight-asian="bold"/>
    </style:style>
    <style:style style:name="T590" style:parent-style-name="DefaultParagraphFont" style:family="text">
      <style:text-properties fo:font-weight="bold" style:font-weight-asian="bold"/>
    </style:style>
    <style:style style:name="P591" style:parent-style-name="Normal" style:family="paragraph">
      <style:paragraph-properties>
        <style:tab-stops>
          <style:tab-stop style:type="right" style:leader-style="solid" style:leader-text="_" style:position="6.693in"/>
        </style:tab-stops>
      </style:paragraph-properties>
    </style:style>
    <style:style style:name="P592" style:parent-style-name="Normal" style:family="paragraph">
      <style:paragraph-properties>
        <style:tab-stops>
          <style:tab-stop style:type="right" style:leader-style="solid" style:leader-text="_" style:position="6.693in"/>
        </style:tab-stops>
      </style:paragraph-properties>
    </style:style>
    <style:style style:name="P593" style:parent-style-name="Normal" style:family="paragraph">
      <style:paragraph-properties>
        <style:tab-stops>
          <style:tab-stop style:type="center" style:position="4.4729in"/>
        </style:tab-stops>
      </style:paragraph-properties>
      <style:text-properties fo:font-size="10pt" style:font-size-asian="10pt"/>
    </style:style>
    <style:style style:name="P594" style:parent-style-name="Normal" style:family="paragraph">
      <style:paragraph-properties>
        <style:tab-stops>
          <style:tab-stop style:type="right" style:leader-style="solid" style:leader-text="_" style:position="6.693in"/>
        </style:tab-stops>
      </style:paragraph-properties>
    </style:style>
    <style:style style:name="T595" style:parent-style-name="DefaultParagraphFont" style:family="text">
      <style:text-properties fo:font-style="italic" style:font-style-asian="italic"/>
    </style:style>
    <style:style style:name="P596" style:parent-style-name="Normal" style:family="paragraph">
      <style:paragraph-properties>
        <style:tab-stops>
          <style:tab-stop style:type="left" style:leader-style="solid" style:leader-text="_" style:position="4.9083in"/>
        </style:tab-stops>
      </style:paragraph-properties>
    </style:style>
    <style:style style:name="T597" style:parent-style-name="DefaultParagraphFont" style:family="text">
      <style:text-properties fo:font-weight="bold" style:font-weight-asian="bold"/>
    </style:style>
    <style:style style:name="P598" style:parent-style-name="Normal" style:family="paragraph">
      <style:paragraph-properties>
        <style:tab-stops>
          <style:tab-stop style:type="right" style:leader-style="solid" style:leader-text="_" style:position="6.693in"/>
        </style:tab-stops>
      </style:paragraph-properties>
    </style:style>
    <style:style style:name="P599" style:parent-style-name="Normal" style:family="paragraph">
      <style:paragraph-properties>
        <style:tab-stops>
          <style:tab-stop style:type="center" style:position="6.0166in"/>
        </style:tab-stops>
      </style:paragraph-properties>
      <style:text-properties fo:font-size="10pt" style:font-size-asian="10pt"/>
    </style:style>
    <style:style style:name="P600" style:parent-style-name="Normal" style:family="paragraph">
      <style:paragraph-properties>
        <style:tab-stops>
          <style:tab-stop style:type="left" style:leader-style="solid" style:leader-text="_" style:position="2.6916in"/>
        </style:tab-stops>
      </style:paragraph-properties>
    </style:style>
    <style:style style:name="P601" style:parent-style-name="Normal" style:family="paragraph">
      <style:paragraph-properties>
        <style:tab-stops>
          <style:tab-stop style:type="right" style:leader-style="solid" style:leader-text="_" style:position="4.1166in"/>
        </style:tab-stops>
      </style:paragraph-properties>
    </style:style>
    <style:style style:name="P602"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GEOLOGIJOS TARNYBOS PRIE APLINKOS MINISTERIJOS DIREKTORIAUS</text:span></text:p>
      <text:p text:style-name="P12"/>
      <text:p text:style-name="P13">Į S A K Y M A S</text:p>
      <text:p text:style-name="P14">DĖL LIETUVOS GEOLOGIJOS TARNYBOJE SAUGOMOS GEOLOGINĖS INFORMACIJOS NAUDOJIMO TVARKOS</text:p>
      <text:p text:style-name="P15"/>
      <text:p text:style-name="P16">2004 m. gruodžio 2 d. Nr. 1-135</text:p>
      <text:p text:style-name="P17">Vilnius</text:p>
      <text:p text:style-name="P18"/>
      <text:p text:style-name="P19"><text:span text:style-name="T20">Vadovaudamasis Aplinkos apsaugos įstatymo (Žin., 1992, Nr.<text:s/></text:span><text:a xlink:href="https://www.e-tar.lt/portal/lt/legalAct/TAR.E2780B68DE62" office:target-frame-name="_blank" xlink:show="new"><text:span text:style-name="T21">5-75</text:span></text:a><text:span text:style-name="T22">; 2000, Nr.<text:s/></text:span><text:a xlink:href="https://www.e-tar.lt/portal/lt/legalAct/TAR.DA03EC25C86C" office:target-frame-name="_blank" xlink:show="new"><text:span text:style-name="T23">39-1093</text:span></text:a><text:span text:style-name="T24">; 2002, Nr.<text:s/></text:span><text:a xlink:href="https://www.e-tar.lt/portal/lt/legalAct/TAR.3D555BF4BF16" office:target-frame-name="_blank" xlink:show="new"><text:span text:style-name="T25">2-49</text:span></text:a><text:span text:style-name="T26">; 2004, Nr.<text:s/></text:span><text:a xlink:href="https://www.e-tar.lt/portal/lt/legalAct/TAR.0311855FCC59" office:target-frame-name="_blank" xlink:show="new"><text:span text:style-name="T27">36-1179</text:span></text:a><text:span text:style-name="T28">) 1 straipsnio 1 dalies 11 punktu, 7 straipsnio 1 dalies 1 punktu ir 8 straipsnio 1 dalies 8 punktu, Žemės gelmių įstatymo (Žin., 1995, Nr.<text:s/></text:span><text:a xlink:href="https://www.e-tar.lt/portal/lt/legalAct/TAR.13E108ED3981" office:target-frame-name="_blank" xlink:show="new"><text:span text:style-name="T29">63-1582</text:span></text:a><text:span text:style-name="T30">; 2001, Nr.<text:s/></text:span><text:a xlink:href="https://www.e-tar.lt/portal/lt/legalAct/TAR.FC99661E0C1C" office:target-frame-name="_blank" xlink:show="new"><text:span text:style-name="T31">35-1164</text:span></text:a><text:span text:style-name="T32">) įstatymais, Informacijos apie aplinką Lietuvos Respublikoje teikimo visuomenei tvarka, patvirtinta Lietuvos Respublikos Vyriausybės 1999 m. spalio 22 d. nutarimu Nr. 1175 (Žin., 1999, Nr.<text:s/></text:span><text:a xlink:href="https://www.e-tar.lt/portal/lt/legalAct/TAR.5488A9268D64" office:target-frame-name="_blank" xlink:show="new"><text:span text:style-name="T33">90-2660</text:span></text:a><text:span text:style-name="T34">) ir Lietuvos geologijos tarnybos prie Aplinkos ministerijos nuostatų (Žin., 2002, Nr.<text:s/></text:span><text:a xlink:href="https://www.e-tar.lt/portal/lt/legalAct/TAR.3E126C15A2C8" office:target-frame-name="_blank" xlink:show="new"><text:span text:style-name="T35">81-3494</text:span></text:a><text:span text:style-name="T36">) 8.16 ir 13.5 punktais:</text:span></text:p>
      <text:p text:style-name="P37"><text:span text:style-name="T38">1</text:span><text:span text:style-name="T39">.<text:s/></text:span><text:span text:style-name="T40">Tvirtinu</text:span><text:span text:style-name="T41"><text:s/>Lietuvos geologijos tarnyboje saugomos geologinės informacijos naudojimo tvarką (pridedama).</text:span></text:p>
      <text:p text:style-name="P42"><text:span text:style-name="T43">2</text:span><text:span text:style-name="T44">.<text:s/></text:span><text:span text:style-name="T45">Laikau</text:span><text:span text:style-name="T46"><text:s/>netekusiais galios šiuos Lietuvos geologijos tarnybos direktoriaus įsakymus:</text:span></text:p>
      <text:p text:style-name="P47"><text:span text:style-name="T48">2.1</text:span><text:span text:style-name="T49">. 1996 m. lapkričio 11 d. įsakymą Nr. 74 „Dėl Valstybinės geologijos informacijos sistemos naudojimo tvarkos“;</text:span></text:p>
      <text:p text:style-name="P50"><text:span text:style-name="T51">2.2</text:span><text:span text:style-name="T52">. 1999 m. kovo 23 d. įsakymą Nr. 17 „Dėl geologijos fondo darbo tobulinimo“.</text:span></text:p>
      <text:p text:style-name="P53"/>
      <text:p text:style-name="P54"/>
      <text:p text:style-name="P55"><text:span text:style-name="T56">DIREKTORIUS</text:span><text:span text:style-name="T57"><text:tab/>JUOZAS MOCKEVIČIUS</text:span></text:p>
      <text:p text:style-name="P58"/>
      <text:soft-page-break/>
      <text:p text:style-name="P59"><text:span text:style-name="T60">PATVIRTINTA</text:span></text:p>
      <text:p text:style-name="P61"><text:span text:style-name="T62">Lietuvos geologijos tarnybos prie</text:span></text:p>
      <text:p text:style-name="P63"><text:span text:style-name="T64">Aplinkos ministerijos direktoriaus</text:span></text:p>
      <text:p text:style-name="P65"><text:span text:style-name="T66">2004 m. gruodžio 2 d. įsakymu Nr. 1-135</text:span></text:p>
      <text:p text:style-name="P67"/>
      <text:p text:style-name="P68"><text:span text:style-name="T69">LIETUVOS GEOLOGIJOS TARNYBOJE SAUGOMOS GEOLOGINĖS INFORMACIJOS NAUDOJIMO TVARKA</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Lietuvos geologijos tarnyboje saugomos geologinės informacijos naudojimo tvarka (toliau tekste – Tvarka) nustato Valstybinės geologinės informacijos sistemoje sukauptos geologinės informacijos, įtrauktos į apskaitą ir tvarkomos Lietuvos geologijos tarnyboje prie Aplinkos ministerijos (toliau tekste – Tarnyba), naudojimą ir jos teikimą geologinės informacijos naudotojams.</text:span></text:p>
      <text:p text:style-name="P79"><text:span text:style-name="T80">2</text:span><text:span text:style-name="T81">. Ši Tvarka parengta vadovaujantis Aplinkos apsaugos (Žin., 1992, Nr.<text:s/></text:span><text:a xlink:href="https://www.e-tar.lt/portal/lt/legalAct/TAR.E2780B68DE62" office:target-frame-name="_blank" xlink:show="new"><text:span text:style-name="T82">5-75</text:span></text:a><text:span text:style-name="T83">), Valstybės registrų (Žin., 1996, Nr.<text:s/></text:span><text:a xlink:href="https://www.e-tar.lt/portal/lt/legalAct/TAR.65532A74E296" office:target-frame-name="_blank" xlink:show="new"><text:span text:style-name="T84">86-2043</text:span></text:a><text:span text:style-name="T85">; 2004, Nr. 124-4488), Viešojo administravimo (Žin., 1999, Nr.<text:s/></text:span><text:a xlink:href="https://www.e-tar.lt/portal/lt/legalAct/TAR.0BDFFD850A66" office:target-frame-name="_blank" xlink:show="new"><text:span text:style-name="T86">60-1945</text:span></text:a><text:span text:style-name="T87">), Visuomenės informavimo (Žin., 1996, Nr.<text:s/></text:span><text:a xlink:href="https://www.e-tar.lt/portal/lt/legalAct/TAR.065AB8483E1E" office:target-frame-name="_blank" xlink:show="new"><text:span text:style-name="T88">71-1706</text:span></text:a><text:span text:style-name="T89">; 2000, Nr.<text:s/></text:span><text:a xlink:href="https://www.e-tar.lt/portal/lt/legalAct/TAR.FF51C7389E77" office:target-frame-name="_blank" xlink:show="new"><text:span text:style-name="T90">75-2272</text:span></text:a><text:span text:style-name="T91">), Žemės gelmių (Žin., 1995, Nr.<text:s/></text:span><text:a xlink:href="https://www.e-tar.lt/portal/lt/legalAct/TAR.13E108ED3981" office:target-frame-name="_blank" xlink:show="new"><text:span text:style-name="T92">63-1582</text:span></text:a><text:span text:style-name="T93">; 2001, Nr.<text:s/></text:span><text:a xlink:href="https://www.e-tar.lt/portal/lt/legalAct/TAR.FC99661E0C1C" office:target-frame-name="_blank" xlink:show="new"><text:span text:style-name="T94">35-1164</text:span></text:a><text:span text:style-name="T95">) įstatymais, Informacijos apie aplinką Lietuvos Respublikoje teikimo visuomenei tvarka, patvirtinta Lietuvos Respublikos Vyriausybės 1999 m. spalio 22 d. nutarimu Nr. 1175 (Žin., 1999, Nr.<text:s/></text:span><text:a xlink:href="https://www.e-tar.lt/portal/lt/legalAct/TAR.5488A9268D64" office:target-frame-name="_blank" xlink:show="new"><text:span text:style-name="T96">90-2660</text:span></text:a><text:span text:style-name="T97">), Lietuvos Respublikos Vyriausybės 2001 m. sausio 31 d. nutarimu Nr. 112 „Dėl valstybės kadastrų, klasifikatorių ir registrų duomenų teikimo neatlygintinai 2001–2004 metais“ (Žin., 2001, Nr.<text:s/></text:span><text:a xlink:href="https://www.e-tar.lt/portal/lt/legalAct/TAR.31CAF04F9062" office:target-frame-name="_blank" xlink:show="new"><text:span text:style-name="T98">12-337</text:span></text:a><text:span text:style-name="T99">).</text:span></text:p>
      <text:p text:style-name="P100"><text:span text:style-name="T101">3</text:span><text:span text:style-name="T102">. Sąvokos, naudojamos šioje Tvarkoje:</text:span></text:p>
      <text:p text:style-name="P103"><text:span text:style-name="T104">3.1</text:span><text:span text:style-name="T105">.</text:span><text:span text:style-name="T106"><text:s/>Geologinė informacija</text:span><text:span text:style-name="T107"><text:s/>– tai įvairiose laikmenose saugomi žemės gelmių tyrimų, išteklių ir ertmių naudojimo metu gauti duomenys, jų apibendrinimai apie žemės gelmių sąrangos ir sudėties bei jose vykstančių procesų kokybines ir kiekybines savybes.</text:span></text:p>
      <text:p text:style-name="P108"><text:span text:style-name="T109">3.2</text:span><text:span text:style-name="T110">.</text:span><text:span text:style-name="T111"><text:s/>Geologinės informacijos dokumentas</text:span><text:span text:style-name="T112"><text:s/>(toliau tekste – Dokumentas) – tai geologinė informacija, saugoma įvairiose duomenų laikmenose Tarnybos Geologijos fonde arba jam priskirtose Dokumentų saugyklose ir įregistruota kaip inventorinis vienetas arba jo sudėtinė dalis.</text:span></text:p>
      <text:p text:style-name="P113"><text:span text:style-name="T114">3.3</text:span><text:span text:style-name="T115">.</text:span><text:span text:style-name="T116"><text:s/>Duomenų laikmena</text:span><text:span text:style-name="T117"><text:s/>– fizinis kūnas arba terpė informacijai įrašyti, laikyti ir naudoti. Tai magnetinis diskelis, magnetinė juosta, magnetooptinis ir optinis diskas, daugkartinio naudojimo atminties kortelė, skaidrė, popierius, fotopopierius, filmas ir kt.</text:span></text:p>
      <text:p text:style-name="P118"><text:span text:style-name="T119">3.4</text:span><text:span text:style-name="T120">.</text:span><text:span text:style-name="T121"><text:s/>Elektroninė duomenų laikmena</text:span><text:span text:style-name="T122"><text:s/>– tai informacinės sistemos technologinė komponentė, skirta duomenims ir informacijai įrašyti, saugoti ir nuskaityti. Ši laikmena gali būti naudojama ir kaip atskiras nepriklausantis informacinei sistemai informacijos vienetas.</text:span></text:p>
      <text:p text:style-name="P123"><text:span text:style-name="T124">3.5</text:span><text:span text:style-name="T125">.</text:span><text:span text:style-name="T126"><text:s/>Geologijos fondas</text:span><text:span text:style-name="T127"><text:s/>– tai Valstybinės geologinės informacijos sistemos struktūrinis elementas, kuriame saugomi geologinės informacijos dokumentai.</text:span></text:p>
      <text:p text:style-name="P128"><text:span text:style-name="T129">3.6</text:span><text:span text:style-name="T130">.</text:span><text:span text:style-name="T131"><text:s/>Valstybinė geologinės informacijos sistema</text:span><text:span text:style-name="T132"><text:s/>– tai geologinė informacija ir jai valdyti reikalingų teisinių, metodinių, technologinių, organizacinių priemonių visuma.</text:span></text:p>
      <text:p text:style-name="P133"><text:span text:style-name="T134">3.7</text:span><text:span text:style-name="T135">.<text:s/></text:span><text:span text:style-name="T136">Geologinės informacijos naudotojas</text:span><text:span text:style-name="T137"><text:s/>(toliau – naudotojas) – fizinis, juridinis asmuo bei šių asmenų grupė, veikianti pagal jungtinės veiklos sutartį, pateikusi Tarnybai prašymą geologinei informacijai gauti ir naudoti.</text:span></text:p>
      <text:p text:style-name="P138"><text:span text:style-name="T139">3.8</text:span><text:span text:style-name="T140">.</text:span><text:span text:style-name="T141"><text:s/>Geologinės informacijos teikimas</text:span><text:span text:style-name="T142"><text:s/>– geologinės informacijos ir Dokumentų teikimas naudotojams, duomenų pranešimas ar jų paskelbimas, sąlygų susipažinti su šia informacija sudarymas.</text:span></text:p>
      <text:p text:style-name="P143"><text:span text:style-name="T144">4</text:span><text:span text:style-name="T145">. Šios Tvarkos reikalavimai taikomi Žemės gelmių registro duomenų naudojimui tiek, kiek jų nereglamentuoja Žemės gelmių registro nuostatai, patvirtinti Lietuvos Respublikos Vyriausybės 2002 m. balandžio 26 d. nutarimu Nr. 584 (Žin., 2002, Nr.<text:s/></text:span><text:a xlink:href="https://www.e-tar.lt/portal/lt/legalAct/TAR.EFC89AA464F6" office:target-frame-name="_blank" xlink:show="new"><text:span text:style-name="T146">44-1676</text:span></text:a><text:span text:style-name="T147">), Žemės gelmių registro tvarkymo taisyklės, patvirtintos Lietuvos geologijos tarnybos prie Aplinkos ministerijos direktoriaus 2004 m. balandžio 23 d. įsakymu Nr. 1-45 (Žin., 2004, Nr.<text:s/></text:span><text:a xlink:href="https://www.e-tar.lt/portal/lt/legalAct/TAR.A8FBAAEBAF15" office:target-frame-name="_blank" xlink:show="new"><text:span text:style-name="T148">90-3342</text:span></text:a><text:span text:style-name="T149">), ir kiti teisės aktai.</text:span></text:p>
      <text:p text:style-name="P150"/>
      <text:p text:style-name="P151"><text:span text:style-name="T152">II</text:span><text:span text:style-name="T153">.<text:s/></text:span><text:span text:style-name="T154">BENDROSIOS GEOLOGINĖS INFORMACIJOS NAUDOJIMO SĄLYGOS</text:span></text:p>
      <text:p text:style-name="P155"/>
      <text:p text:style-name="P156"><text:span text:style-name="T157">5</text:span><text:span text:style-name="T158">. Geologinė informacija yra vieša ir laisvai prieinama, išskyrus jos naudojimo apribojimus, numatytus teisės aktuose ir šioje Tvarkoje.</text:span></text:p>
      <text:p text:style-name="P159"><text:span text:style-name="T160">6</text:span><text:span text:style-name="T161">. Europos Sąjungos valstybių narių fiziniams, juridiniams asmenims bei šių asmenų grupėms, veikiančioms pagal jungtinės veiklos sutartis, geologinė informacija teikiama pagal šios Tvarkos reikalavimus, jei galiojantys teisės aktai nenumato kitaip. Kiti užsienio subjektai gali būti geologinės informacijos naudotojais, jei to nedraudžia įstatymai ar kiti teisės aktai.</text:span></text:p>
      <text:p text:style-name="P162"><text:span text:style-name="T163">7</text:span><text:span text:style-name="T164">. Naudotojui teikiama tik techniškai sutvarkyta ir į Tarnybos apskaitą įtraukta geologinė informacija ir Dokumentai.</text:span></text:p>
      <text:p text:style-name="P165"><text:span text:style-name="T166">8</text:span><text:span text:style-name="T167">. Pagal naudojimo pobūdį (prieinamumą) geologinė informacija skirstoma taip:</text:span></text:p>
      <text:p text:style-name="P168"><text:span text:style-name="T169">8.1</text:span><text:span text:style-name="T170">. neriboto naudojimo geologinė informacija;</text:span></text:p>
      <text:p text:style-name="P171"><text:span text:style-name="T172">8.2</text:span><text:span text:style-name="T173">. apriboto naudojimo geologinė informacija:</text:span></text:p>
      <text:p text:style-name="P174"><text:span text:style-name="T175">8.2.1</text:span><text:span text:style-name="T176">. kurios naudojimas apribojamas pagal Žemės gelmių įstatymo 25 straipsnio 4 dalį, t. y. pagal raštišką prašymą asmenų, pateikusių Tarnybai geologinės informacijos duomenis, gautus jų lėšomis;</text:span></text:p>
      <text:p text:style-name="P177"><text:span text:style-name="T178">8.2.2</text:span><text:span text:style-name="T179">. kuri gauta iš asmenų pagal sutartis, įpareigojančias jos neplatinti ar kitaip neperduoti tretiesiems asmenims;</text:span></text:p>
      <text:p text:style-name="P180"><text:span text:style-name="T181">8.2.3</text:span><text:span text:style-name="T182">. kurios naudojimas apribotas Lietuvos Respublikos Vyriausybės pagal Žemės gelmių įstatymo 25 straipsnio 5 dalį.</text:span></text:p>
      <text:p text:style-name="P183"><text:span text:style-name="T184">9</text:span><text:span text:style-name="T185">. Geologinės informacijos naudojimo apribojimo termino pradžia skaičiuojama nuo šios informacijos gavimo Tarnyboje dienos. Geologinės informacijos, nurodytos 8.2.1 ir 8.2.2 punktuose, apriboto naudojimo terminas negali būti ilgesnis negu 5 metai nuo šios informacijos gavimo Tarnyboje dienos. Pasibaigus apriboto naudojimo terminui, ši informacija tampa neriboto naudojimo.</text:span></text:p>
      <text:p text:style-name="P186"><text:span text:style-name="T187">10</text:span><text:span text:style-name="T188">. Apriboto naudojimo geologinės informacijos teikimo sąlygos:</text:span></text:p>
      <text:p text:style-name="P189"><text:span text:style-name="T190">10.1</text:span><text:span text:style-name="T191">. valstybės institucijoms ir įstaigoms, turinčioms teisę jos reikalauti, pateikus raštišką prašymą Tarnybai;</text:span></text:p>
      <text:p text:style-name="P192"><text:span text:style-name="T193">10.2</text:span><text:span text:style-name="T194">. kitiems naudotojams – pateikus raštišką prašymą Tarnybai kartu su raštišku sutikimu asmens, kurio lėšomis tie duomenys buvo gauti.</text:span></text:p>
      <text:p text:style-name="P195"><text:span text:style-name="T196">11</text:span><text:span text:style-name="T197">. Informacija, gauta iš kitų valstybinių informacinių sistemų, gali būti teikiama tik jų raštišku sutikimu, jei teisės aktai nenustato kitaip.</text:span></text:p>
      <text:p text:style-name="P198"><text:span text:style-name="T199">12</text:span><text:span text:style-name="T200">. Neriboto naudojimo geologinė informacija yra laisvai prieinama naudotojams ir teikiama jiems šios Tvarkos sąlygomis:</text:span></text:p>
      <text:p text:style-name="P201"><text:span text:style-name="T202">12.1</text:span><text:span text:style-name="T203">. naudotojams pateikus raštu prašymą Tarnybai arba</text:span></text:p>
      <text:p text:style-name="P204"><text:span text:style-name="T205">12.2</text:span><text:span text:style-name="T206">. naudotojams pateikus užpildytą paraišką (1 arba 2 priedas) Tarnybos Geologijos fondo poskyriui (Dokumentų išdavimą pagal naudotojų paraiškas nustato šios Tvarkos V skirsnis).</text:span></text:p>
      <text:p text:style-name="P207"><text:span text:style-name="T208">13</text:span><text:span text:style-name="T209">. Naudotojas prašyme dėl geologinės informacijos pateikimo turi nurodyti šiuos duomenis: fizinio asmens vardą, pavardę ir adresą arba juridinio asmens ar asmenų grupės, veikiančios pagal jungtinės veiklos sutartį, pavadinimą ir buveinės adresą, kontaktinį telefoną ir elektroninio pašto adresą (jei yra), tikslų prašomos informacijos apibūdinimą arba pageidaujamų gauti dokumentų pavadinimus. Pageidautina, kad būtų nurodytas tikslas, kuriam ši informacija bus panaudota.</text:span></text:p>
      <text:p text:style-name="P210"><text:span text:style-name="T211">14</text:span><text:span text:style-name="T212">. Naudotojų prašymai registruojami Tarnybos gaunamų dokumentų žurnale bendra tvarka.</text:span></text:p>
      <text:p text:style-name="P213"><text:span text:style-name="T214">15</text:span><text:span text:style-name="T215">. Pagal žodinį prašymą informacija teikiama, jeigu ji gali būti teikiama žodžiu ir šios informacijos teikimas nepakenks Tarnybai ar tretiesiems asmenims.</text:span></text:p>
      <text:p text:style-name="P216"><text:span text:style-name="T217">16</text:span><text:span text:style-name="T218">. Tarnybos darbuotojai naudoja geologinę informaciją jiems priskirtoms funkcijoms vykdyti teisės aktų nustatyta tvarka pagal Tarnybos direktoriaus įsakymu patvirtintus reikalavimus.</text:span></text:p>
      <text:p text:style-name="P219"><text:span text:style-name="T220">17</text:span><text:span text:style-name="T221">. Geologinė informacija, esant techninėms galimybėms, teikiama naudotojo pageidaujama forma:</text:span></text:p>
      <text:p text:style-name="P222"><text:span text:style-name="T223">17.1</text:span><text:span text:style-name="T224">. žodžiu;</text:span></text:p>
      <text:p text:style-name="P225"><text:span text:style-name="T226">17.2</text:span><text:span text:style-name="T227">. išduodant pažymas;</text:span></text:p>
      <text:p text:style-name="P228"><text:span text:style-name="T229">17.3</text:span><text:span text:style-name="T230">. išspausdinant Dokumentų išrašus arba pateikiant Dokumentų kopijas;</text:span></text:p>
      <text:p text:style-name="P231"><text:span text:style-name="T232">17.4</text:span><text:span text:style-name="T233">. sudarant galimybę naudotojams susipažinti su geologinės informacijos Dokumentais Geologijos fonde;</text:span></text:p>
      <text:p text:style-name="P234"><text:span text:style-name="T235">17.5</text:span><text:span text:style-name="T236">. elektroninėmis priemonėmis;</text:span></text:p>
      <text:p text:style-name="P237"><text:span text:style-name="T238">17.6</text:span><text:span text:style-name="T239">. kitais Tarnybos ir naudotojo susitarimu (sutartimi) numatytais būdais.</text:span></text:p>
      <text:p text:style-name="P240"><text:span text:style-name="T241">18</text:span><text:span text:style-name="T242">. Jeigu naudotojas nenurodo geologinės informacijos pateikimo formos arba jeigu jo nurodyta forma negalima pateikti informacijos dėl techninių priežasčių, informacija pateikiama Tarnybos pasirinkta forma (nurodžius priežastis).</text:span></text:p>
      <text:p text:style-name="P243"><text:span text:style-name="T244">19</text:span><text:span text:style-name="T245">. Geologinė informacija, reikalaujanti specialių paruošimo darbų, teikiama pagal atskiras Tarnybos ir naudotojo sudarytas sutartis.</text:span></text:p>
      <text:p text:style-name="P246"><text:span text:style-name="T247">20</text:span><text:span text:style-name="T248">. Geologinės informacijos teikimas kitoms valstybės informacinėms sistemoms ir registrams elektroninėmis priemonėmis vykdomas pagal sutartis, sudarytas su jų tvarkytojais. Šiose sutartyse turi būti aptariama teikiamos geologinės informacijos sudėtis, apimtis ir jos teikimo periodiškumas.</text:span></text:p>
      <text:p text:style-name="P249"><text:span text:style-name="T250">21</text:span><text:span text:style-name="T251">. Geologinės informacijos pateikimo terminai skaičiuojami nuo prašymo, atitinkančio Tvarkos reikalavimus, gavimo dienos. Geologinė informacija pateikiama arba motyvuotas atsisakymas pateikti šią informaciją rengiamas ir pateikiamas nedelsiant arba techniškai įmanomais terminais, bet ne vėliau kaip per mėnesį nuo prašymo gavimo dienos.</text:span></text:p>
      <text:p text:style-name="P252"><text:span text:style-name="T253">22</text:span><text:span text:style-name="T254">. Geologinė informacija pateikiama arba motyvuotas atsisakymas pateikti šią informaciją rengiamas ir pateikiamas naudotojui ne vėliau kaip per 15 darbo dienų, jeigu šiai informacijai parengti nereikia papildomo duomenų apdorojimo ar tikrinimo.</text:span></text:p>
      <text:p text:style-name="P255"><text:span text:style-name="T256">23</text:span><text:span text:style-name="T257">. Jeigu dėl prašomos informacijos apimties ir sudėtingumo Tarnyba negali pateikti prašomos informacijos per mėnesį, informacijos parengimo terminą Tarnybos direktorius gali pratęsti, tačiau ne ilgiau kaip iki 2 mėnesių nuo prašymo gavimo dienos. Geologinės informacijos reikalaujantis asmuo turi būti informuotas raštu dėl informacijos pateikimo terminų pratęsimo, nurodant pratęsimo priežastis.</text:span></text:p>
      <text:p text:style-name="P258"><text:span text:style-name="T259">24</text:span><text:span text:style-name="T260">. Tarnyba ir naudotojai atskirais susitarimais gali numatyti kitus geologinės informacijos teikimo terminus.</text:span></text:p>
      <text:p text:style-name="P261"><text:span text:style-name="T262">25</text:span><text:span text:style-name="T263">. Jeigu Tarnyba neturi prašomos informacijos, ji ne vėliau kaip per 5 darbo dienas nuo prašymo gavimo dienos persiunčia jį kompetentingai institucijai, pranešdama apie tai asmeniui.</text:span></text:p>
      <text:p text:style-name="P264"><text:span text:style-name="T265">26</text:span><text:span text:style-name="T266">. Jeigu prašymą pateikęs asmuo mano, kad atsakyta nepakankamai tiksliai ar išsamiai, jis gali prašyti papildyti informaciją. Tarnyba, esant galimybei, pateikia papildytą informaciją per 15 darbo dienų nuo kartotinio prašymo gavimo dienos arba nurodo asmeniui jo prašymo netenkinimo priežastis.</text:span></text:p>
      <text:p text:style-name="P267"><text:span text:style-name="T268">27</text:span><text:span text:style-name="T269">. Geologinė informacija neteikiama, jeigu:</text:span></text:p>
      <text:p text:style-name="P270"><text:span text:style-name="T271">27.1</text:span><text:span text:style-name="T272">. prašoma informacijos, kuria Tarnyba nedisponuoja ir teisės aktais neįpareigota jos turėti;</text:span></text:p>
      <text:p text:style-name="P273"><text:span text:style-name="T274">27.2</text:span><text:span text:style-name="T275">. prašymas yra nekonkretus arba nelogiškai suformuluotas ir naudotojas, paprašytas raštu, jo nepatikslina;</text:span></text:p>
      <text:p text:style-name="P276"><text:span text:style-name="T277">27.3</text:span><text:span text:style-name="T278">. prašymas susijęs su informacija, kuri dar tik kaupiama, rengiama arba yra neapdorota;</text:span></text:p>
      <text:p text:style-name="P279"><text:span text:style-name="T280">27.4</text:span><text:span text:style-name="T281">. prašymas yra anoniminis;</text:span></text:p>
      <text:p text:style-name="P282"><text:span text:style-name="T283">27.5</text:span><text:span text:style-name="T284">. naudotojas atsisako mokėti už informacijos teikimo paslaugas, kaip numatyta šioje Tvarkoje ir kituose teisės aktuose.</text:span></text:p>
      <text:p text:style-name="P285"><text:span text:style-name="T286">28</text:span><text:span text:style-name="T287">. Tarnyba taip pat neteikia geologinės informacijos, jeigu jos teikimas pažeistų įstatymus, susijusius su:</text:span></text:p>
      <text:p text:style-name="P288"><text:span text:style-name="T289">28.1</text:span><text:span text:style-name="T290">. valstybės ar tarnybos paslaptimis ir jų apsauga;</text:span></text:p>
      <text:p text:style-name="P291"><text:span text:style-name="T292">28.2</text:span><text:span text:style-name="T293">. komercine ir pramonine paslaptimi ir jos apsauga;</text:span></text:p>
      <text:p text:style-name="P294"><text:span text:style-name="T295">28.3</text:span><text:span text:style-name="T296">. kvotos, parengtinio tyrimo, drausminių bylų medžiaga, uždarajame teismo posėdyje nagrinėjama arba išnagrinėta byla;</text:span></text:p>
      <text:p text:style-name="P297"><text:span text:style-name="T298">28.4</text:span><text:span text:style-name="T299">. asmens duomenų teisine bei jo privataus gyvenimo apsauga;</text:span></text:p>
      <text:p text:style-name="P300"><text:span text:style-name="T301">28.5</text:span><text:span text:style-name="T302">. saugomų rūšių ir bendrijų radviečių išsaugojimo reikalavimais;</text:span></text:p>
      <text:p text:style-name="P303"><text:span text:style-name="T304">28.6</text:span><text:span text:style-name="T305">. kitais įstatymų reikalavimais, ribojančiais informacijos teikimą.</text:span></text:p>
      <text:p text:style-name="P306"><text:span text:style-name="T307">29</text:span><text:span text:style-name="T308">. Apie tai, kad 27–28 punktuose nurodyta informacija nebus teikiama, naudotojui pranešama per 15 darbo dienų nuo prašymo gavimo dienos, nurodant informacijos neteikimo priežastis ir paaiškinant galimybę apskųsti šį sprendimą įstatymų nustatyta tvarka.</text:span></text:p>
      <text:p text:style-name="P309"><text:span text:style-name="T310">30</text:span><text:span text:style-name="T311">. Jeigu informacijos dalis gali būti atskirta nuo šios tvarkos 27–28 punktuose nurodytos neteiktinos informacijos, Tarnyba, nepažeisdama neskelbtinos informacijos konfidencialumo reikalavimų ir pranešdama apie tai naudotojui, pateikia prašomos informacijos skelbtiną dalį.</text:span></text:p>
      <text:p text:style-name="P312"/>
      <text:p text:style-name="P313"><text:span text:style-name="T314">III</text:span><text:span text:style-name="T315">.<text:s/></text:span><text:span text:style-name="T316">INFORMACIJOS NAUDOJIMAS GEOLOGIJOS FONDe</text:span></text:p>
      <text:p text:style-name="P317"/>
      <text:p text:style-name="P318"><text:span text:style-name="T319">31</text:span><text:span text:style-name="T320">. Geologijos fondas yra Tarnybos administraciniame pastate adresu: Konarskio g. 35, Vilnius. Geologijos fondo darbo laikas sutampa su Tarnybos darbo laiku: darbo dienomis, išskyrus penktadienius – nuo 8:00 iki 17:00, penktadieniais – nuo 8:00 iki 15:45, darbo dienomis prieš šventes – nuo 8:00 iki 16:00. Pietų pertrauka – nuo 12:00 iki 12:45.</text:span></text:p>
      <text:p text:style-name="P321"><text:span text:style-name="T322">32</text:span><text:span text:style-name="T323">. Geologijos fonde sudaromos sąlygos naudotis saugomais Dokumentais, jų katalogais ir elektroninėmis paieškos sistemomis.</text:span></text:p>
      <text:p text:style-name="P324"><text:span text:style-name="T325">33</text:span><text:span text:style-name="T326">. Naudotojai, pageidaujantys gauti Dokumentus Geologijos fonde, pateikia užpildytą nustatytos formos paraišką (1 arba 2 priedai).</text:span></text:p>
      <text:p text:style-name="P327"><text:span text:style-name="T328">34</text:span><text:span text:style-name="T329">. Paraiška Dokumentams gauti pateikiama paštu, faksu arba elektroniniu paštu. Geologijos fondo poskyris registruoja šias paraiškas specialiame žurnale ir saugo jas atskiroje byloje.</text:span></text:p>
      <text:p text:style-name="P330"><text:span text:style-name="T331">35</text:span><text:span text:style-name="T332">. Dokumentai išduodami naudotojo užsakyme nurodytą dieną eilės tvarka.</text:span></text:p>
      <text:p text:style-name="P333"><text:span text:style-name="T334">36</text:span><text:span text:style-name="T335">. Kiekvieno mėnesio paskutinį ketvirtadienį Geologijos fonde vyksta Dokumentų tvarkymas ir Dokumentai neišduodami.</text:span></text:p>
      <text:p text:style-name="P336"><text:span text:style-name="T337">37</text:span><text:span text:style-name="T338">. Naudotojui išduodami tik tvarkingi, pilnai sukomplektuoti, susisteminti ir įtraukti į apskaitą (t. y. parengti naudojimui) Dokumentai.</text:span></text:p>
      <text:p text:style-name="P339"><text:span text:style-name="T340">38</text:span><text:span text:style-name="T341">. Naudotojui Dokumentai išduodami pasirašytinai.</text:span></text:p>
      <text:p text:style-name="P342"><text:span text:style-name="T343">39</text:span><text:span text:style-name="T344">. Užsakyti Dokumentai laikomi atrinkti tik užsakymo dieną. Jei naudotojas neatvyksta, užsakyti Dokumentai grąžinami į nuolatinio saugojimo vietą (saugyklą).</text:span></text:p>
      <text:p text:style-name="P345"><text:span text:style-name="T346">40</text:span><text:span text:style-name="T347">. Jei užsakomų Dokumentų negalima išduoti (jų naudojimą riboja įstatymai, Dokumentai neįtraukti į Tarnybos apskaitą ir kt.), naudotojas apie tai turi būti informuotas nurodant priežastis ir numatomą Dokumentų išdavimo laiką ir sąlygas, jeigu tai bus galima padaryti ateityje. Naudotojui pageidaujant, atsisakymas išduoti prašomus Dokumentus gali būti pateiktas raštu.</text:span></text:p>
      <text:p text:style-name="P348"><text:span text:style-name="T349">41</text:span><text:span text:style-name="T350">. Darbo tvarką Geologijos fonde palaiko Geologijos fondo poskyrio darbuotojai, kurie:</text:span></text:p>
      <text:p text:style-name="P351"><text:span text:style-name="T352">41.1</text:span><text:span text:style-name="T353">. teikia naudotojams informaciją, susijusią su Dokumentų paieška, išdavimu, kopijavimu ir kt.;</text:span></text:p>
      <text:p text:style-name="P354"><text:span text:style-name="T355">41.2</text:span><text:span text:style-name="T356">. priima naudotojų paraiškas, jas registruoja specialiame registracijos žurnale ir organizuoja Dokumentų išdavimą;</text:span></text:p>
      <text:p text:style-name="P357"><text:span text:style-name="T358">41.3</text:span><text:span text:style-name="T359">. išduoda Dokumentus naudotojams ir tikrina naudotojų grąžinamus dokumentus;</text:span></text:p>
      <text:p text:style-name="P360"><text:span text:style-name="T361">41.4</text:span><text:span text:style-name="T362">. atlieka naudotojams reikalingų Dokumentų kopijavimo darbus ir išduoda jų kopijas;</text:span></text:p>
      <text:p text:style-name="P363"><text:span text:style-name="T364">41.5</text:span><text:span text:style-name="T365">. kontroliuoja, kad Geologijos fondo Dokumentais būtų naudojamasi tik Tarnybos patalpose, išskyrus atskirus atvejus, kai gautas Geologinės informacijos skyriaus vedėjo raštiškas leidimas (rezoliucija atitinkamoje paraiškoje) ją išnešti iš Tarnybos. Toks leidimas gali būti suteiktas tik tais atvejais, kai Geologijos fonde yra keli tokių Dokumentų egzemplioriai arba kai padaryta jų kopija.</text:span></text:p>
      <text:p text:style-name="P366"><text:span text:style-name="T367">42</text:span><text:span text:style-name="T368">. Naudotojas, naudodamas Dokumentus ir katalogus (taip pat elektroninius) Geologijos fonde, privalo laikytis šių sąlygų:</text:span></text:p>
      <text:p text:style-name="P369"><text:span text:style-name="T370">42.1</text:span><text:span text:style-name="T371">. naudotis nešiojamuoju kompiuteriu ir kitomis techninėmis priemonėmis, gavus Geologijos fondo poskyrio darbuotojo sutikimą, jei tai nekenkia Dokumentams ir netrukdo dirbti kitiems naudotojams;</text:span></text:p>
      <text:p text:style-name="P372"><text:span text:style-name="T373">42.2</text:span><text:span text:style-name="T374">. netrukdyti kitiems naudotojams: garsiai nekalbėti, nesinaudoti mobiliojo ryšio telefonu ir pan.;</text:span></text:p>
      <text:p text:style-name="P375"><text:span text:style-name="T376">42.3</text:span><text:span text:style-name="T377">. pranešti Geologijos fondo darbuotojui apie netvarkingus Dokumentus (fiziškai pažeistus, įsegtus ne eilės tvarka ir pan.), jei ši aplinkybė nenurodyta Dokumentų aprašyme;</text:span></text:p>
      <text:p text:style-name="P378"><text:span text:style-name="T379">42.4</text:span><text:span text:style-name="T380">. nepalikti gautų Dokumentų be priežiūros;</text:span></text:p>
      <text:p text:style-name="P381"><text:span text:style-name="T382">42.5</text:span><text:span text:style-name="T383">. iki Geologijos fondo darbo dienos pabaigos grąžinti visus gautus Dokumentus, nepabloginus jų būklės;</text:span></text:p>
      <text:p text:style-name="P384"><text:span text:style-name="T385">42.6</text:span><text:span text:style-name="T386">. laikytis techninių reikalavimų skaitant Dokumentus, esančius specialiose laikmenose;</text:span></text:p>
      <text:p text:style-name="P387"><text:span text:style-name="T388">42.7</text:span><text:span text:style-name="T389">. draudžiama gadinti (išimti iš Dokumentų lapus, perlankstyti, rašyti pastabas, braukyti Dokumentus ir kt.), klastoti, naikinti Dokumentus ir atlikti kitus veiksmus, dėl kurių pablogėtų Dokumentų būklė ir/ar jų laikmenų funkcinės savybės;</text:span></text:p>
      <text:p text:style-name="P390"><text:span text:style-name="T391">42.8</text:span><text:span text:style-name="T392">. vykdyti Geologijos fondo darbuotojų nurodymus, susijusius su Dokumentų naudojimu;</text:span></text:p>
      <text:p text:style-name="P393"><text:span text:style-name="T394">42.9</text:span><text:span text:style-name="T395">. neišnešti Dokumentų iš Geologijos fondo ir/ar Tarnybos patalpų, išskyrus šios Tvarkos 41.5 punkte numatytą atvejį.</text:span></text:p>
      <text:p text:style-name="P396"><text:span text:style-name="T397">43</text:span><text:span text:style-name="T398">. Naudotojas, sugadinęs ar sunaikinęs Geologijos fonde jam išduotą laikinam naudojimui Dokumentą, privalo atlyginti žalą, dėl jo kaltės padarytą Tarnybai.</text:span></text:p>
      <text:p text:style-name="P399"/>
      <text:p text:style-name="P400"><text:span text:style-name="T401">IV</text:span><text:span text:style-name="T402">.<text:s/></text:span><text:span text:style-name="T403">NAUDOTOJŲ TEISĖS IR PAREIGOS</text:span></text:p>
      <text:p text:style-name="P404"/>
      <text:p text:style-name="P405"><text:span text:style-name="T406">44</text:span><text:span text:style-name="T407">. Geologinės informacijos naudotojai turi šias teises:</text:span></text:p>
      <text:p text:style-name="P408"><text:span text:style-name="T409">44.1</text:span><text:span text:style-name="T410">. nustatyta tvarka užsisakyti ir gauti Dokumentų kopijas (tarp jų ir patvirtintas kopijas);</text:span></text:p>
      <text:p text:style-name="P411"><text:span text:style-name="T412">44.2</text:span><text:span text:style-name="T413">. naudotis skaitmenine geologine informacija, parengta naudojimui elektroninėmis priemonėmis:</text:span></text:p>
      <text:p text:style-name="P414"><text:span text:style-name="T415">44.2.1</text:span><text:span text:style-name="T416">. naudotis laisvai prieinamais geologinės informacijos šaltiniais, publikuojamais Tarnybos interneto tinklapyje;</text:span></text:p>
      <text:p text:style-name="P417"><text:span text:style-name="T418">44.2.2</text:span><text:span text:style-name="T419">. naudotis registruoto specializuotos informacijos pateikimo per internetą paslaugomis;</text:span></text:p>
      <text:p text:style-name="P420"><text:span text:style-name="T421">44.2.3</text:span><text:span text:style-name="T422">. naudotis parengta ir elektroninėse laikmenose pateikta informacija;</text:span></text:p>
      <text:p text:style-name="P423"><text:span text:style-name="T424">44.3</text:span><text:span text:style-name="T425">. gauti informaciją apie Dokumentų nepateikimo priežastis ir numatomą išdavimo laiką ir sąlygas, jei tai bus galima įvykdyti ateityje;</text:span></text:p>
      <text:p text:style-name="P426"><text:span text:style-name="T427">44.4</text:span><text:span text:style-name="T428">. teisės aktų nustatyta tvarka apskųsti Tarnybos sprendimus Administracinių ginčų komisijai ir teismui;</text:span></text:p>
      <text:p text:style-name="P429"><text:span text:style-name="T430">44.5</text:span><text:span text:style-name="T431">. turėti kitas šioje Tvarkoje ir kituose teisės aktuose numatytas teises.</text:span></text:p>
      <text:p text:style-name="P432"><text:span text:style-name="T433">45</text:span><text:span text:style-name="T434">. Geologinės informacijos naudotojų pareigos:</text:span></text:p>
      <text:p text:style-name="P435"><text:span text:style-name="T436">45.1</text:span><text:span text:style-name="T437">. viešai naudojant ir cituojant duomenis būtina laikytis autorystės teisių (būtina nurodyti autorius ir /arba šaltinį: „Lietuvos geologijos tarnybos Valstybinė geologinės informacijos sistema“);</text:span></text:p>
      <text:p text:style-name="P438"><text:span text:style-name="T439">45.2</text:span><text:span text:style-name="T440">. nustatyta tvarka apmokėti geologinės informacijos teikimo paslaugas pagal šios Tvarkos reikalavimus;</text:span></text:p>
      <text:p text:style-name="P441"><text:span text:style-name="T442">45.3</text:span><text:span text:style-name="T443">. be Tarnybos leidimo neparduoti ir neperduoti Dokumentų ir duomenų, gautų iš Tarnybos, tretiesiems asmenims;</text:span></text:p>
      <text:p text:style-name="P444"><text:span text:style-name="T445">45.4</text:span><text:span text:style-name="T446">. be Tarnybos leidimo nekopijuoti ir neplatinti Dokumentų;</text:span></text:p>
      <text:p text:style-name="P447"><text:span text:style-name="T448">45.5</text:span><text:span text:style-name="T449">. turi kitas teisės aktų ir šios Tvarkos numatytas pareigas.</text:span></text:p>
      <text:p text:style-name="P450"/>
      <text:p text:style-name="P451"><text:span text:style-name="T452">V</text:span><text:span text:style-name="T453">.<text:s/></text:span><text:span text:style-name="T454">GEOLOGINĖS INFORMACIJOS TEIKIMAS ELEKTRONINĖMIS PRIEMONĖMIS</text:span></text:p>
      <text:p text:style-name="P455"/>
      <text:p text:style-name="P456"><text:span text:style-name="T457">46</text:span><text:span text:style-name="T458">. Geologinė informacija, esant galimybei, gali būti parengta ir pateikta Naudotojui elektroninėmis priemonėmis. Geologinės informacijos parengimą pateikimui ir teikimą elektroninėmis priemonėmis koordinuoja ir/ar vykdo Geologinės informacijos skyrius kartu su kitais atsakingais padaliniais.</text:span></text:p>
      <text:p text:style-name="P459"><text:span text:style-name="T460">47</text:span><text:span text:style-name="T461">. Geologinės informacijos teikimo elektroninėmis priemonėmis būdai yra šie:</text:span></text:p>
      <text:p text:style-name="P462"><text:span text:style-name="T463">47.1</text:span><text:span text:style-name="T464">. viešas geologinės informacijos publikavimas visuomeniniam naudojimui Tarnybos interneto tinklapyje;</text:span></text:p>
      <text:p text:style-name="P465"><text:span text:style-name="T466">47.2</text:span><text:span text:style-name="T467">. registruotas naudojimasis specializuotomis geologinės informacijos išrinkimo, jos grupavimo ir išvedimo internetinėmis aplinkomis;</text:span></text:p>
      <text:p text:style-name="P468"><text:span text:style-name="T469">47.3</text:span><text:span text:style-name="T470">. individualus skaitmeninės informacijos parengimas ir pateikimas pagal atskiras sutartis.</text:span></text:p>
      <text:p text:style-name="P471"/>
      <text:p text:style-name="P472"><text:span text:style-name="T473">V</text:span><text:span text:style-name="T474">.<text:s/></text:span><text:span text:style-name="T475">UŽMOKESTIS UŽ geologinės INFORMACIJOS TEIKIMO PASLAUGAS</text:span></text:p>
      <text:p text:style-name="P476"/>
      <text:p text:style-name="P477"><text:span text:style-name="T478">48</text:span><text:span text:style-name="T479">. Geologinė informacija, sukaupta Tarnyboje, yra nemokama. Naudotojas pagal teisės aktų ir šios Tvarkos reikalavimus turi sumokėti tik už geologinės informacijos teikimo paslaugas (kopijavimą, leidybą ir panašiai) į Tarnybos atsiskaitomąją sąskaitą arba į Tarnybos kasą. Naudotojui sumokėjus į Tarnybos kasą, jam išduodamas kasos pajamų orderio kvitas.</text:span></text:p>
      <text:p text:style-name="P480"><text:span text:style-name="T481">49</text:span><text:span text:style-name="T482">. Rašytinių ir grafinių dokumentų kopijų parengimo kainos:</text:span></text:p>
      <text:p text:style-name="P483"><text:span text:style-name="T484">49.1</text:span><text:span text:style-name="T485">. vieno juodai balto rašytinio, grafinio A4 formato lapo dokumento kopijos parengimas – 0,15 Lt;</text:span></text:p>
      <text:p text:style-name="P486"><text:span text:style-name="T487">49.2</text:span><text:span text:style-name="T488">. vieno spalvoto rašytinio, grafinio A4 formato lapo dokumento kopijos parengimas – 1,17 Lt;</text:span></text:p>
      <text:p text:style-name="P489"><text:span text:style-name="T490">49.3</text:span><text:span text:style-name="T491">. vieno juodai balto rašytinio, grafinio A3 formato lapo dokumento kopijos parengimas – 0,3 Lt.</text:span></text:p>
      <text:p text:style-name="P492"><text:span text:style-name="T493">50</text:span><text:span text:style-name="T494">. Šios Tvarkos 49 punkte nurodytas kainas kiekvienų metų sausio 1 d. Tarnyba indeksuoja pagal Statistikos departamento prie Lietuvos Respublikos Vyriausybės paskelbtą kainų indeksą.</text:span></text:p>
      <text:p text:style-name="P495"><text:span text:style-name="T496">51</text:span><text:span text:style-name="T497">. Už tekstinių, grafinių, garsinių, regimųjų ir kompiuterinės informacijos dokumentų kopijų bei geologinės informacijos parengimo paslaugas naudotojas atlygina pagal Tarnybos ir naudotojo atskirą susitarimą pagal faktines darbo laiko ir medžiagų sąnaudas.</text:span></text:p>
      <text:p text:style-name="P498"><text:span text:style-name="T499">52</text:span><text:span text:style-name="T500">. Lėšos, gautos už geologinės informacijos teikimo paslaugas ir darbus, priskiriamos Tarnybos pajamoms už teikiamas paslaugas ir naudojamos teisės aktų nustatyta tvarka.</text:span></text:p>
      <text:p text:style-name="P501"/>
      <text:p text:style-name="P502"><text:span text:style-name="T503">VI</text:span><text:span text:style-name="T504">.<text:s/></text:span><text:span text:style-name="T505">ATSAKOMYBĖ</text:span></text:p>
      <text:p text:style-name="P506"/>
      <text:p text:style-name="P507"><text:span text:style-name="T508">53</text:span><text:span text:style-name="T509">. Naudotojas, sugadinęs ar sunaikinęs jam išduotą Dokumentą, neteisėtai panaudojęs jam pateiktą geologinę informaciją arba kitaip pažeidęs šios Tvarkos reikalavimus, atsako Administracinių teisės pažeidimų kodekso ir kitų teisės aktų nustatyta tvarka bei privalo atlyginti žalą, dėl jo kaltės padarytą Tarnybai ar tretiesiems asmenims.</text:span></text:p>
      <text:p text:style-name="P510"><text:span text:style-name="T511">54</text:span><text:span text:style-name="T512">. Už geologinės informacijos parengimą bei naudotojui teikiamų Dokumentų kopijų atitikimą Tarnyboje esantiems Dokumentams asmeniškai atsako Tarnybos darbuotojas, kuriam nustatyta tvarka nukreiptas naudotojo prašymas.</text:span></text:p>
      <text:p text:style-name="P513"><text:span text:style-name="T514">55</text:span><text:span text:style-name="T515">. Tarnybos darbuotojai už šios Tvarkos reikalavimų netinkamą vykdymą arba nevykdymą gali būti traukiami atsakomybėn įstatymų ir kitų teisės aktų nustatyta tvarka.</text:span></text:p>
      <text:p text:style-name="P516"><text:span text:style-name="T517">56</text:span><text:span text:style-name="T518">. Tarnybos sprendimai bei jos darbuotojų veiksmai gali būti skundžiami teisės aktų nustatyta tvarka Administracinių ginčų komisijai.</text:span></text:p>
      <text:p text:style-name="P519"><text:span text:style-name="T520">______________</text:span></text:p>
      <text:p text:style-name="P521"/>
      <text:soft-page-break/>
      <text:p text:style-name="P522">Lietuvos geologijos tarnyboje saugomos<text:s/></text:p>
      <text:p text:style-name="P523">geologinės informacijos naudojimo tvarkos</text:p>
      <text:p text:style-name="P524">1<text:s/>priedas</text:p>
      <text:p text:style-name="P525"/>
      <text:p text:style-name="P526"><text:span text:style-name="T527">PARAIŠKA</text:span></text:p>
      <text:p text:style-name="P528">(naudotis geologine informacija)</text:p>
      <text:p text:style-name="P529"/>
      <text:p text:style-name="P530">Naudotojas<text:s/><text:tab/></text:p>
      <text:p text:style-name="P531"><text:tab/></text:p>
      <text:p text:style-name="P532"><text:tab/>.</text:p>
      <text:p text:style-name="P533">(juridinio asmens ar asmenų grupės, veikiančios pagal jungtinės veiklos sutartį, pavadinimas, jų atstovo arba naudotojo, fizinio asmens v., pavardė, pareigos)<text:s/></text:p>
      <text:p text:style-name="Normal"/>
      <text:p text:style-name="Normal"><text:span text:style-name="T534">Geologinės informacijos naudojimo tikslas*:</text:span></text:p>
      <text:p text:style-name="Normal"/>
      <text:p text:style-name="P535"><text:span text:style-name="T536">– registracijos Žemės gelmių registre numeris</text:span><text:s/><text:span text:style-name="T537">(jei informacija yra susijusi su Žemės gelmių registre įregistruotais darbais)</text:span></text:p>
      <text:p text:style-name="P538"><text:tab/></text:p>
      <text:p text:style-name="P539"><text:span text:style-name="T540"><text:tab/></text:span>.</text:p>
      <text:p text:style-name="Normal"/>
      <text:p text:style-name="Normal"/>
      <text:p text:style-name="Normal"><text:span text:style-name="T541">Užsakomi dokumentai:</text:span></text:p>
      <text:p text:style-name="P542">1.<text:s/><text:tab/>.</text:p>
      <text:p text:style-name="P543">2.<text:s/><text:tab/>.</text:p>
      <text:p text:style-name="P544">3.<text:s/><text:tab/>.</text:p>
      <text:p text:style-name="P545">4.<text:s/><text:tab/>.</text:p>
      <text:p text:style-name="P546">5.<text:s/><text:tab/>.</text:p>
      <text:p text:style-name="Normal"/>
      <text:p text:style-name="Normal"><text:span text:style-name="T547">Dokumentas, kurio pagrindu naudotojas gali gauti apriboto naudojimo geologinę informaciją**:</text:span></text:p>
      <text:p text:style-name="Normal"/>
      <text:p text:style-name="P548"><text:tab/>.</text:p>
      <text:p text:style-name="P549">(teisės aktas, raštiškas informacijos savininko sutikimas arba kt.)</text:p>
      <text:p text:style-name="Normal"/>
      <text:p text:style-name="Normal">Pageidaujama užsakymo įvykdymo diena:_________________.</text:p>
      <text:p text:style-name="Normal"/>
      <text:p text:style-name="Normal">Su geologinės informacijos naudojimo tvarka susipažinau ir dokumentus gavau:<text:s/></text:p>
      <text:p text:style-name="P550"><text:tab/></text:p>
      <text:p text:style-name="P551"><text:tab/>(naudotojo parašas)</text:p>
      <text:p text:style-name="Normal"/>
      <text:p text:style-name="Normal">Užpildymo data _____________.</text:p>
      <text:p text:style-name="Normal"/>
      <text:p text:style-name="Normal">__________________________</text:p>
      <text:p text:style-name="Normal">Pastabos:</text:p>
      <text:p text:style-name="Normal">* pageidautina užpildyti;</text:p>
      <text:p text:style-name="Normal">** pildoma, kai geologinės informacijos naudojimas yra apribotas.</text:p>
      <text:p text:style-name="P552">______________</text:p>
      <text:p text:style-name="Normal"/>
      <text:p text:style-name="P553"/>
      <text:soft-page-break/>
      <text:p text:style-name="P554">Lietuvos geologijos tarnyboje<text:s/></text:p>
      <text:p text:style-name="P555">saugomos geologinės<text:s/></text:p>
      <text:p text:style-name="P556">informacijos naudojimo tvarkos<text:s/></text:p>
      <text:p text:style-name="P557">2<text:s/>priedas</text:p>
      <text:p text:style-name="P558"/>
      <text:p text:style-name="P559"><text:span text:style-name="T560">PARAIŠKA</text:span></text:p>
      <text:p text:style-name="P561">(geologinei informacijai parengti ir pateikti)</text:p>
      <text:p text:style-name="Normal"/>
      <text:p text:style-name="P562">Naudotojas<text:s/><text:tab/></text:p>
      <text:p text:style-name="P563"><text:tab/></text:p>
      <text:p text:style-name="P564"><text:tab/></text:p>
      <text:p text:style-name="P565">(juridinio asmens ar asmenų grupės, veikiančios pagal jungtinės veiklos sutartį, pavadinimas, jų atstovo arba naudotojo, fizinio asmens v., pavardė, pareigos)<text:s/></text:p>
      <text:p text:style-name="Normal"/>
      <text:p text:style-name="Normal"><text:span text:style-name="T566">Informacija apie darbą, kuriame bus panaudota geologinė informacija*:</text:span></text:p>
      <text:p text:style-name="Normal"/>
      <text:p text:style-name="P567">Darbo registracijos numeris:<text:s/><text:tab/></text:p>
      <text:p text:style-name="P568">Darbo pavadinimas:<text:s/><text:tab/></text:p>
      <text:p text:style-name="P569"><text:tab/></text:p>
      <text:p text:style-name="P570">Darbo tikslas:<text:s/><text:tab/></text:p>
      <text:p text:style-name="P571"><text:tab/></text:p>
      <text:p text:style-name="P572"><text:tab/></text:p>
      <text:p text:style-name="P573"/>
      <text:p text:style-name="P574"><text:span text:style-name="T575">Užsakoma informacija:</text:span><text:s/>Gręžiniai<text:s/><text:span text:style-name="T576">□</text:span>, Geotopai<text:s/><text:span text:style-name="T577">□</text:span>, Taršos židiniai<text:s/><text:span text:style-name="T578">□</text:span>, Telkiniai<text:s/><text:span text:style-name="T579">□</text:span>,<text:s/></text:p>
      <text:p text:style-name="P580">kitos tematikos duomenų rinkiniai (posistemės)<text:s/><text:tab/></text:p>
      <text:p text:style-name="P581"><text:span text:style-name="T582">Teritorija:</text:span><text:s/><text:tab/></text:p>
      <text:p text:style-name="P583"><text:tab/></text:p>
      <text:p text:style-name="P584"><text:span text:style-name="T585">Kiti atrankos parametrai (pastabos):</text:span><text:s/><text:tab/></text:p>
      <text:p text:style-name="P586"><text:tab/></text:p>
      <text:p text:style-name="P587"><text:tab/></text:p>
      <text:p text:style-name="P588"><text:span text:style-name="T589">Pageidaujamas duomenų formatas:<text:s/></text:span><text:span text:style-name="T590"><text:tab/></text:span></text:p>
      <text:p text:style-name="Normal">Mapinfo (*. tab), Shape (*. shp), Rastras (*. tif)</text:p>
      <text:p text:style-name="P591"><text:tab/></text:p>
      <text:p text:style-name="P592">Pageidaujamas pateikimo būdas:<text:tab/></text:p>
      <text:p text:style-name="P593"><text:tab/>(įrašymas į CD, siuntimas el. paštu*)</text:p>
      <text:p text:style-name="P594"><text:span text:style-name="T595">Nurodykite el. pašto adresą, kuriuo siųsti paruoštus duomenis:</text:span><text:s/><text:tab/></text:p>
      <text:p text:style-name="Normal"/>
      <text:p text:style-name="Normal"/>
      <text:p text:style-name="P596"><text:span text:style-name="T597">Pageidaujama užsakymo įvykdymo diena:</text:span><text:s/><text:tab/></text:p>
      <text:p text:style-name="P598">Su geologinės informacijos naudojimo tvarka susipažinau ir dokumentus gavau:<text:s/><text:tab/></text:p>
      <text:p text:style-name="P599"><text:tab/>(naudotojo parašas)</text:p>
      <text:p text:style-name="Normal"/>
      <text:p text:style-name="P600">Užpildymo data:<text:s/><text:tab/></text:p>
      <text:p text:style-name="P601"><text:tab/></text:p>
      <text:p text:style-name="Normal">Pastaba:</text:p>
      <text:p text:style-name="Normal">* pageidautina užpildyti</text:p>
      <text:p text:style-name="P602">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7-11T11:51:00Z</meta:creation-date>
    <dc:date>2016-07-11T11:51:00Z</dc:date>
    <meta:template xlink:href="Normal" xlink:type="simple"/>
    <meta:editing-cycles>2</meta:editing-cycles>
    <meta:editing-duration>PT0S</meta:editing-duration>
    <meta:document-statistic meta:page-count="9" meta:paragraph-count="669" meta:word-count="3213" meta:character-count="24782" meta:row-count="1235" meta:non-whitespace-character-count="22238"/>
  </office:meta>
</office:document-meta>
</file>