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  <style:style style:name="P27" style:parent-style-name="Normal" style:master-page-name="MPF1" style:family="paragraph">
      <style:paragraph-properties fo:break-before="page"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rugpjūčio 25 d. Nr. 568p</text:p>
      <text:p text:style-name="P16">Vilnius</text:p>
      <text:p text:style-name="P17"/>
      <text:p text:style-name="P18"><text:span text:style-name="T19">Vykdant Lietuvos Respublikos Vyriausybės 1991 m. rugpjūčio 21 d. nutarimą Nr. 347 „Dėl buvusių sąjunginio pavaldumo įmonių“, patvirtinti geležinkelio transporto infrastruktūros objektų, perduodamų į Lietuvos Respublikos ministerijų ir kitų valstybinių tarnybų jurisdikciją, sąrašą (pridedama).</text:span></text:p>
      <text:p text:style-name="P20"/>
      <text:p text:style-name="P21"/>
      <text:p text:style-name="P22"/>
      <text:p text:style-name="P23"><text:span text:style-name="T24">LIETUVOS RESPUBLIKOS</text:span></text:p>
      <text:p text:style-name="P25">MINISTRAS PIRMININKAS<text:tab/>G.VAGNORIUS</text:p>
      <text:p text:style-name="P26"/>
      <text:soft-page-break/>
      <text:p text:style-name="P27">Patvirtinta</text:p>
      <text:p text:style-name="P35">Lietuvos Respublikos Vyriausybės 1991 m.<text:s/></text:p>
      <text:p text:style-name="P36">rugpjūčio 25 d. potvarkiu Nr. 568p</text:p>
      <text:p text:style-name="P37"/>
      <text:p text:style-name="P38">Geležinkelio transporto infrastruktūros objektai, perduodami į Lietuvos Respublikos ministerijų ir kitų valstybinių tarnybų jurisdikciją</text:p>
      <text:p text:style-name="P39">Prekybos ministerijai:</text:p>
      <text:p text:style-name="P40">Šiaulių darbininkų aprūpinimo skyrius;</text:p>
      <text:p text:style-name="P41">Vilniaus darbininkų aprūpinimo skyrius.</text:p>
      <text:p text:style-name="P42">Sveikatos apsaugos ministerijai:</text:p>
      <text:p text:style-name="P43">Vilniaus, Šiaulių, Kauno, Švenčionėlių, Klaipėdos ir Panevėžio miestų ligoninės, poliklinikos ir vaistinės;</text:p>
      <text:p text:style-name="P44">Vilniaus, Kauno ir Šiaulių miestų sanitarijos ir epidemiologijos stotys;</text:p>
      <text:p text:style-name="P45">Vilniaus miesto optika.</text:p>
      <text:p text:style-name="P46">Kultūros ir švietimo ministerijai:</text:p>
      <text:p text:style-name="P47">Vilniaus geležinkelio transporto technikumas;</text:p>
      <text:p text:style-name="P48">Leningrado geležinkelio transporto instituto Vilniaus fakultetas;</text:p>
      <text:p text:style-name="P49">Vilniaus miesto 9-asis, 15-asis, 21-asis, 32-asis ir 42-asis lopšeliai-darželiai;</text:p>
      <text:p text:style-name="P50">Valčiūnų gyvenvietės 55-asis lopšelis-darželis;</text:p>
      <text:p text:style-name="P51">Šiaulių miesto 18-asis lopšelis-darželis;</text:p>
      <text:p text:style-name="P52">Klaipėdos miesto 41-asis lopšelis-darželis;</text:p>
      <text:p text:style-name="P53">Kauno miesto 31-asis lopšelis-darželis;</text:p>
      <text:p text:style-name="P54">Mažeikių miesto 54-asis lopšelis-darželis;</text:p>
      <text:p text:style-name="P55">Radviliškio miesto 21-asis lopšelis-darželis;</text:p>
      <text:p text:style-name="P56">Vilniaus, Šiaulių ir Panevėžio geležinkelininkų klubai.</text:p>
      <text:p text:style-name="P57">Kūno kultūros ir sporto departamentui prie Lietuvos Respublikos Vyriausybės:</text:p>
      <text:p text:style-name="P58">Vilniaus ir Šiaulių sporto draugijos „Lokomotyvas“.</text:p>
      <text:p text:style-name="P59">Žemės ūkio ministerijai:</text:p>
      <text:p text:style-name="P60">Vilniaus miesto veterinarijos ruožas.</text:p>
      <text:p text:style-name="P61">______________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9"><draw:frame draw:style-name="F30" text:anchor-type="paragraph" svg:y="0.0006in" draw:z-index="0"><draw:text-box fo:min-height="0in" fo:min-width="0in"><text:p text:style-name="P28"><text:span text:style-name="T31"><text:page-number text:fixed="false">2</text:page-number></text:span></text:p></draw:text-box></draw:frame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2-12T13:11:00Z</meta:creation-date>
    <dc:date>2021-02-12T13:11:00Z</dc:date>
    <meta:template xlink:href="Normal.dotm" xlink:type="simple"/>
    <meta:editing-cycles>2</meta:editing-cycles>
    <meta:editing-duration>PT0S</meta:editing-duration>
    <meta:document-statistic meta:page-count="2" meta:paragraph-count="7" meta:word-count="204" meta:character-count="1775" meta:row-count="36" meta:non-whitespace-character-count="1578"/>
  </office:meta>
</office:document-meta>
</file>