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POLICIJOS AKADEMIJOS PAVADINIMO PAKEITIMO</text:p>
      <text:p text:style-name="P12"/>
      <text:p text:style-name="P13">1997 m. gegužės 15 d. Nr. 4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policijos akad</text:span><text:span text:style-name="T22">emijos senato prašymui pakeisti Lietuvos policijos akademijos pavadinimą ir vadinti ją Lietuvos teisės akademija.</text:span></text:p>
      <text:p text:style-name="P23"/>
      <text:p text:style-name="P24"/>
      <text:p text:style-name="P25">MINISTRAS PIRMININKAS<text:tab/>GEDIMINAS VAGNORIUS</text:p>
      <text:p text:style-name="P26"/>
      <text:p text:style-name="P27">KULTŪROS MINISTRAS,<text:s/></text:p>
      <text:p text:style-name="P28">PAVADUOJANTIS ŠVIETIMO IR MOKSLO MINISTRĄ<text:tab/>SAULIUS ŠALTENI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04:00Z</meta:creation-date>
    <dc:date>2015-06-29T20:04:00Z</dc:date>
    <meta:template xlink:href="Normal" xlink:type="simple"/>
    <meta:editing-cycles>2</meta:editing-cycles>
    <meta:editing-duration>PT0S</meta:editing-duration>
    <meta:document-statistic meta:page-count="1" meta:paragraph-count="13" meta:word-count="63" meta:character-count="469" meta:row-count="27" meta:non-whitespace-character-count="419"/>
  </office:meta>
</office:document-meta>
</file>