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RADIJO DAŽNIŲ SKYRIMO AB „LIETUVOS RADIJO IR TELEVIZIJOS CENTRAS“</text:p>
      <text:p text:style-name="P12"/>
      <text:p text:style-name="P13">2000 m. rugsėjo 15 d. Nr. 245</text:p>
      <text:p text:style-name="P14">Vilnius</text:p>
      <text:p text:style-name="P15"/>
      <text:p text:style-name="P16"><text:span text:style-name="T17">Vadovaudamasis Lietuvos Respublikos telekomunikacijų</text:span><text:span text:style-name="T18"><text:s/>įstatymo 19 straipsniu (Žin., 1998, Nr.<text:s/></text:span><text:a xlink:href="https://www.e-tar.lt/portal/lt/legalAct/TAR.027489452776" office:target-frame-name="_blank" xlink:show="new"><text:span text:style-name="T19">56-1548</text:span></text:a><text:span text:style-name="T20">) bei Lietuvos Respublikos Vyriausybės 1998 m. rugsėjo 4 d. nutarimu Nr. 1080 „Dėl Ryšių reguliavimo tarnybos funkcijų vykdymo ir</text:span><text:span text:style-name="T21"><text:s/>buvusios Ryšių ir informatikos ministerijos paskelbtų konkursų užbaigimo“ (Žin., 1998, Nr.<text:s/></text:span><text:a xlink:href="https://www.e-tar.lt/portal/lt/legalAct/TAR.7FF251D269FE" office:target-frame-name="_blank" xlink:show="new"><text:span text:style-name="T22">79-2239</text:span></text:a><text:span text:style-name="T23">),</text:span></text:p>
      <text:p text:style-name="P24"><text:span text:style-name="T25">1</text:span><text:span text:style-name="T26">.<text:s/></text:span><text:span text:style-name="T27">Skiriu</text:span><text:span text:style-name="T28"><text:s/>akcinei bendrovei „Lietuvos radijo ir televizijos centras“ su</text:span><text:span text:style-name="T29">koordinuotos veiklos radijo dažnį 100,8 MHz (ERP=30, 0dBW) Marijampolės radijo relinėje stotyje Lietuvos nacionalinio radijo 2-ajai programai siųsti ir 106,5 MHz (ERP=36,0dBW) Anykščių radijo ir televizijos stotyje Lietuvos nacionalinio radijo 3-iajai prog</text:span><text:span text:style-name="T30">ramai siųsti.</text:span></text:p>
      <text:p text:style-name="P31"><text:span text:style-name="T32">2</text:span><text:span text:style-name="T33">. Pavedu valstybės įmonei „Valstybinė radijo dažnių tarnyba“ (direktorius – E. Norkūnas) išduoti akcinei bendrovei „Lietuvos radijo ir televizijos centras“ leidimus 1 punkte nurodytų radijo stočių įrengimui ir eksploatavimui.</text:span></text:p>
      <text:p text:style-name="P34"/>
      <text:p text:style-name="P35"/>
      <text:p text:style-name="P36"><text:span text:style-name="T37">SUSISIE</text:span><text:span text:style-name="T38">KIMO MINISTRAS</text:span><text:span text:style-name="T39"><text:tab/>RIMANTAS DIDŽIOKAS</text:span>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26:00Z</meta:creation-date>
    <dc:date>2015-09-30T15:26:00Z</dc:date>
    <meta:template xlink:href="Normal" xlink:type="simple"/>
    <meta:editing-cycles>2</meta:editing-cycles>
    <meta:editing-duration>PT0S</meta:editing-duration>
    <meta:document-statistic meta:page-count="1" meta:paragraph-count="13" meta:word-count="170" meta:character-count="1286" meta:row-count="40" meta:non-whitespace-character-count="1129"/>
  </office:meta>
</office:document-meta>
</file>