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-0.0034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MUITINĖS DEPARTAMENTO PRIE LIETUVOS RESPUBLIKOS<text:s/></text:span></text:p>
      <text:p text:style-name="P8"><text:span text:style-name="T9">FINANSŲ MINISTERIJOS<text:s/></text:span><text:span text:style-name="T10">generalinio direktoriaus</text:span></text:p>
      <text:p text:style-name="P11">Į S A K Y M A S</text:p>
      <text:p text:style-name="P12"/>
      <text:p text:style-name="P13">DĖL MUITINĖS DEPARTAMENTO PRIE LIETUVOS RESPUBLIKOS FINANSŲ MINISTERIJOS generalinio direktoriaus 2010 m. BIRŽELIO 11 D. ĮSAKYMO Nr. 1B-392 „DĖL MUITINĖS DEPARTAMENTO generalinio direktoriaus 2005 m. kovo 23 d. įsakymO Nr. 1B-207“ 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PAKEITIMO“ PAKEITIMO</text:p>
      <text:p text:style-name="P14"/>
      <text:p text:style-name="P15">2010 m. birželio 21 d. Nr. 1B-422<text:s/></text:p>
      <text:p text:style-name="P16">Vilnius</text:p>
      <text:p text:style-name="P17"/>
      <text:p text:style-name="P18"/>
      <text:p text:style-name="P19"><text:span text:style-name="T20">P a k e i č i u Muitinės departamento prie Lietuvos Respublikos finansų ministerijos generalinio direktoriaus 2010 m.<text:s/></text:span><text:span text:style-name="T21">birželio 11 d. įsakymą Nr. 1B-392 „Dėl Muitinės departamento generalinio direktoriaus 2005 m. kovo 23 d. įsakymo Nr. 1B-207</text:span><text:span text:style-name="T22"><text:s/>„Dėl Registracijos muitinės tarpininko atstovo kvalifikaciniam egzaminui laikyti, kvalifikacinio egzamino laikymo bei muitinės tarpininko atstovo kvalifikacijos tvirtinimo taisyklių, Muitinės tarpininko atstovo įtraukimo į muitinės tarpininko atstovų sąrašą ir išbraukimo iš jo taisyklių bei Muitinės tarpininko liudijimo formos patvirtinimo“ pakeitimo“ (Žin., 2010, Nr.<text:s/></text:span><text:a xlink:href="https://www.e-tar.lt/portal/lt/legalAct/TAR.F59BB1DDF523" office:target-frame-name="_blank" xlink:show="new"><text:span text:style-name="T23">70-3526</text:span></text:a><text:span text:style-name="T24">) ir įrašau 1 punkte vietoj žodžių „Registracijos muitinės tarpininko atstovo kvalifikaciniam egzaminui laikyti, kvalifikacinio egzamino laikymo bei muitinės tarpininko atstovo kvalifikacijos tvirtinimo taisykles“ žodžius „Muitinės tarpininko atstovo įtraukimo į muitinės tarpininko atstovų sąrašą ir išbraukimo iš jo taisykles“.</text:span></text:p>
      <text:p text:style-name="P25"/>
      <text:p text:style-name="P26"/>
      <text:p text:style-name="P27"/>
      <text:p text:style-name="P28">Generalinis direktorius<text:tab/>Antanas Šip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user</dc:creator>
    <meta:creation-date>2016-10-20T13:17:00Z</meta:creation-date>
    <dc:date>2016-10-20T13:17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827" meta:row-count="47" meta:non-whitespace-character-count="1629"/>
  </office:meta>
</office:document-meta>
</file>