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FootnoteReference"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FootnoteReference"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style:tab-stops>
          <style:tab-stop style:type="right" style:position="6.2993in"/>
        </style:tab-stops>
      </style:paragraph-properties>
    </style:style>
    <style:style style:name="P144" style:parent-style-name="Normal" style:family="paragraph">
      <style:paragraph-properties fo:widows="0" fo:orphans="0">
        <style:tab-stops>
          <style:tab-stop style:type="right" style:position="6.2993in"/>
        </style:tab-stops>
      </style:paragraph-properties>
    </style:style>
    <style:style style:name="P145" style:parent-style-name="Normal" style:family="paragraph">
      <style:paragraph-properties fo:widows="0" fo:orphans="0">
        <style:tab-stops>
          <style:tab-stop style:type="right" style:position="6.2993in"/>
        </style:tab-stops>
      </style:paragraph-properties>
    </style:style>
    <style:style style:name="P146" style:parent-style-name="Normal" style:family="paragraph">
      <style:paragraph-properties fo:widows="0" fo:orphans="0">
        <style:tab-stops>
          <style:tab-stop style:type="right" style:position="6.2993in"/>
        </style:tab-stops>
      </style:paragraph-properties>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11 m. kovo 15 d. nutarimo Nr. 03-32 „Dėl Paskolų turinčių namų ūkių finansinės būklės statistinio tyrimo metodikos patvirtinimo“ pakeitimo</text:p>
      <text:p text:style-name="P9"/>
      <text:p text:style-name="P10">2012 m. balandžio 5 d. Nr. 03-79</text:p>
      <text:p text:style-name="P11">Vilnius</text:p>
      <text:p text:style-name="P12"/>
      <text:p text:style-name="P13"/>
      <text:p text:style-name="P14"><text:span text:style-name="T15">Lietuvos banko valdyba n u t a r i a:</text:span></text:p>
      <text:p text:style-name="P16"><text:span text:style-name="T17">Pakeisti Paskolų turinčių namų ūkių finansinės būklės statistinio tyrimo metodiką, patvirtintą Lietuvos banko valdybos 2011 m. kovo 15 d. nutarimu Nr. 03-32 „Dėl Paskolų turinčių namų ūkių finansinės būklės statistinio tyrimo metodikos patvirtinimo“ (Žin., 2011, Nr.<text:s/></text:span><text:a xlink:href="https://www.e-tar.lt/portal/lt/legalAct/TAR.351D484963EF" office:target-frame-name="_blank" xlink:show="new"><text:span text:style-name="T18">35-1699</text:span></text:a><text:span text:style-name="T19">):</text:span></text:p>
      <text:p text:style-name="P20"><text:span text:style-name="T21">1</text:span><text:span text:style-name="T22">. Išdėstyti 6 punktą taip:</text:span></text:p>
      <text:p text:style-name="P23"><text:span text:style-name="T24">„</text:span><text:span text:style-name="T25">6</text:span><text:span text:style-name="T26">. Tiriamieji duomenys – iš Namų ūkių finansinės stebėsenos informacinės sistemos gauti nuasmeninti namų ūkių duomenys.“</text:span></text:p>
      <text:p text:style-name="P27"><text:span text:style-name="T28">2</text:span><text:span text:style-name="T29">. Išdėstyti 8 punktą taip:</text:span></text:p>
      <text:p text:style-name="P30"><text:span text:style-name="T31">„</text:span><text:span text:style-name="T32">8</text:span><text:span text:style-name="T33">. Tyrime vartojamos sąvokos:</text:span></text:p>
      <text:p text:style-name="P34"><text:span text:style-name="T35">Paskolų turintis namų ūkis</text:span><text:span text:style-name="T36"><text:s/>– paskolų turintis fizinis asmuo, jo sutuoktinis (jei asmuo susituokęs) ir abiejų sutuoktinių bendrai ir su kitais asmenimis turimi vaikai iki 18 metų.</text:span></text:p>
      <text:p text:style-name="P37"><text:span text:style-name="T38">Laisvų pajamų likutis</text:span><text:span text:style-name="T39"><text:s/>– namų ūkio gaunamų pajamų ir patiriamų išlaidų (skirtų paskolai grąžinti, pragyvenimui ir kitiems tikslams) skirtumas.</text:span></text:p>
      <text:p text:style-name="P40"><text:span text:style-name="T41">Išlaidos paskolai grąžinti<text:s/></text:span><text:span text:style-name="T42">– apskaičiuota periodinės pagrindinės sumos ir palūkanų įmokos suma.</text:span></text:p>
      <text:p text:style-name="P43"><text:span text:style-name="T44">Pragyvenimo išlaidos</text:span><text:span text:style-name="T45"><text:s/>– namų ūkio išlaidos vartojimo prekėms ir paslaugoms įsigyti, apskaičiuojamos remiantis skurdo rizikos riba</text:span><text:span text:style-name="T46"><text:note text:note-class="footnote" text:id="_ftn0"><text:note-citation>1</text:note-citation><text:note-body><text:p text:style-name="FootnoteText"><text:s/>Skurdo rizikos riba – Lietuvos statistikos departamento skaičiuojamas ir interneto svetainėje www.stat.gov.lt skelbiamas sąlyginis pajamų dydis, už kurį mažesnes disponuojamąsias pajamas gaunantys namų ūkiai priskiriami prie skurstančiųjų.</text:p></text:note-body></text:note></text:span><text:span text:style-name="T47">, kurią pateikia Lietuvos statistikos departamentas, atlikęs pajamų ir gyvenimo sąlygų tyrimą. Šios išlaidos apskaičiuojamos atsižvelgus į namų ūkio dydį ir struktūrą (priklauso nuo suaugusiųjų ir vaikų skaičiaus namų ūkyje): pirmojo suaugusio namų ūkio nario pragyvenimo išlaidos sudaro 100 procentų, antrojo suaugusio namų ūkio nario pragyvenimo išlaidos sudaro 60 procentų, o kiekvieno namų ūkyje esančio vaiko iki 18 metų pragyvenimo išlaidos sudaro 25 procentus vienam gyvenančiam asmeniui apskaičiuotos skurdo rizikos ribos. Taikant konservatyvųjį vertinimo metodą, kiekvienam namų ūkio nariui skiriamų pragyvenimo išlaidų suma didinama 50 procentų.</text:span></text:p>
      <text:p text:style-name="P48"><text:span text:style-name="T49">Draudžiamosios pajamos</text:span><text:span text:style-name="T50"><text:s/>– visos fizinio asmens pajamos, nuo kurių Lietuvos Respublikos valstybinio socialinio draudimo įstatyme nustatyta tvarka skaičiuojamos ir privalo būti sumokamos valstybinio socialinio draudimo įmokos, taip pat apskaičiuotos ligos, motinystės, tėvystės, motinystės (tėvystės), profesinės reabilitacijos, ligos dėl nelaimingų atsitikimų darbe ir profesinių ligų valstybinio socialinio draudimo pašalpos bei nedarbo valstybinio socialinio draudimo išmokos.“</text:span></text:p>
      <text:p text:style-name="P51"><text:span text:style-name="T52">3</text:span><text:span text:style-name="T53">. Išdėstyti 9 punktą taip:</text:span></text:p>
      <text:p text:style-name="P54"><text:span text:style-name="T55">„</text:span><text:span text:style-name="T56">9</text:span><text:span text:style-name="T57">. Tyrimo teisinis pagrindas:“.</text:span></text:p>
      <text:p text:style-name="P58"><text:span text:style-name="T59">4</text:span><text:span text:style-name="T60">. Išdėstyti 10 punktą taip:</text:span></text:p>
      <text:p text:style-name="P61"><text:span text:style-name="T62">„</text:span><text:span text:style-name="T63">10</text:span><text:span text:style-name="T64">. Tyrime naudojama Ekonominės veiklos rūšių klasifikatoriaus (EVRK 2 redakcija</text:span><text:span text:style-name="T65"><text:note text:note-class="footnote" text:id="_ftn1"><text:note-citation>2</text:note-citation><text:note-body><text:p text:style-name="FootnoteText"><text:s/>Skelbiamas Lietuvos statistikos departamento interneto svetainėje www.stat.gov.lt, skiltyje „Klasifikatoriai“.</text:p></text:note-body></text:note></text:span><text:span text:style-name="T66">), tvirtinamo Lietuvos statistikos departamento generalinio direktoriaus įsakymu,<text:s/></text:span><text:soft-page-break/><text:span text:style-name="T67">galiojanti versija.“</text:span></text:p>
      <text:p text:style-name="P68"><text:span text:style-name="T69">5</text:span><text:span text:style-name="T70">. Pripažinti netekusiu galios 13 punktą.</text:span></text:p>
      <text:p text:style-name="P71"><text:span text:style-name="T72">6</text:span><text:span text:style-name="T73">. Išdėstyti 14.4 punktą taip:</text:span></text:p>
      <text:p text:style-name="P74"><text:span text:style-name="T75">„</text:span><text:span text:style-name="T76">14.4</text:span><text:span text:style-name="T77">. kitas paskolas ir kreditus, kurių sutartyje numatyta suma didesnė negu 100 000 litų, tačiau jų paskirtis nuo 2011 m. lapkričio 28 d. nepriskirta vienai iš šių kategorijų: „Įsigyti būstą, skirtą ne nuomai“ arba „Įsigyti ir plėtoti kitą nei 9.2.2.1.1 punkte nurodytą nekilnojamąjį turtą, išskiriant: žemės sklypą arba kitą nekilnojamąjį turtą“, arba jie iki 2011 m. lapkričio 28 d. nepriskirti kategorijai „Paskolos, nepriskirtos ekonominei veiklai (paskolos būstui įsigyti).““</text:span></text:p>
      <text:p text:style-name="P78"><text:span text:style-name="T79">7</text:span><text:span text:style-name="T80">. Išdėstyti 17.6 punktą taip:</text:span></text:p>
      <text:p text:style-name="P81"><text:span text:style-name="T82">„</text:span><text:span text:style-name="T83">17.6</text:span><text:span text:style-name="T84">. namų ūkių turimų paskolų skaičiaus ir sumos pasiskirstymas pagal gaunamų draudžiamųjų pajamų sumą ir rūšis;“.</text:span></text:p>
      <text:p text:style-name="P85"><text:span text:style-name="T86">8</text:span><text:span text:style-name="T87">. Išdėstyti 17.7 punktą taip:</text:span></text:p>
      <text:p text:style-name="P88"><text:span text:style-name="T89">„</text:span><text:span text:style-name="T90">17.7</text:span><text:span text:style-name="T91">. namų ūkių turimų paskolų skaičiaus ir sumos pasiskirstymas pagal vidutinį namų ūkio narių amžių;“.</text:span></text:p>
      <text:p text:style-name="P92"><text:span text:style-name="T93">9</text:span><text:span text:style-name="T94">. Išdėstyti 17.8 punktą taip:</text:span></text:p>
      <text:p text:style-name="P95"><text:span text:style-name="T96">„</text:span><text:span text:style-name="T97">17.8</text:span><text:span text:style-name="T98">. namų ūkių turimų paskolų skaičiaus ir sumos pasiskirstymas pagal paskolų rūšis;“.</text:span></text:p>
      <text:p text:style-name="P99"><text:span text:style-name="T100">10</text:span><text:span text:style-name="T101">. Išdėstyti 17.9 punktą taip:</text:span></text:p>
      <text:p text:style-name="P102"><text:span text:style-name="T103">„</text:span><text:span text:style-name="T104">17.9</text:span><text:span text:style-name="T105">. namų ūkių turimų paskolų skaičiaus ir sumos pasiskirstymas pagal valiutą;“.</text:span></text:p>
      <text:p text:style-name="P106"><text:span text:style-name="T107">11</text:span><text:span text:style-name="T108">. Išdėstyti 17.10 punktą taip:</text:span></text:p>
      <text:p text:style-name="P109"><text:span text:style-name="T110">„</text:span><text:span text:style-name="T111">17.10</text:span><text:span text:style-name="T112">. namų ūkių turimų paskolų skaičiaus ir sumos pasiskirstymas pagal paskolos suteikimo metus;“.</text:span></text:p>
      <text:p text:style-name="P113"><text:span text:style-name="T114">12</text:span><text:span text:style-name="T115">. Išdėstyti 20 punktą taip:</text:span></text:p>
      <text:p text:style-name="P116"><text:span text:style-name="T117">„</text:span><text:span text:style-name="T118">20</text:span><text:span text:style-name="T119">. Tyrimo objektų visuma atrenkama iš Lietuvos banko administruojamos Paskolų rizikos duomenų bazės pagal 11–15 punktuose nurodytas aprėptis. Paskolos gavėjas, jo sutuoktinis (jei asmuo susituokęs) ir abiejų sutuoktinių bendrai ir su kitais asmenimis turimi vaikai iki 18 metų laikomi vieno namų ūkio nariais, jiems suteikiamas identifikacinis namų ūkio numeris. Tada, naudojantis Lietuvos banko administruojamos Paskolų rizikos duomenų bazės ir valstybės institucijų informacinių sistemų duomenimis, surenkama kiekvieno namų ūkio informacija apie visų namų ūkio narių turimas paskolas (tenkinanti 11–16 punktuose nurodytas aprėptis) ir gaunamas draudžiamąsias pajamas.“</text:span></text:p>
      <text:p text:style-name="P120"><text:span text:style-name="T121">13</text:span><text:span text:style-name="T122">. Išdėstyti 22 punktą taip:</text:span></text:p>
      <text:p text:style-name="P123"><text:span text:style-name="T124">„</text:span><text:span text:style-name="T125">22</text:span><text:span text:style-name="T126">. Tyrimas atliekamas remiantis:<text:s/></text:span></text:p>
      <text:p text:style-name="P127"><text:span text:style-name="T128">22.1</text:span><text:span text:style-name="T129">. Lietuvos banko administruojamos Paskolų rizikos duomenų bazės,<text:s/></text:span></text:p>
      <text:p text:style-name="P130"><text:span text:style-name="T131">22.2</text:span><text:span text:style-name="T132">. Valstybinio socialinio draudimo fondo valdybos prie Socialinės apsaugos ir darbo ministerijos administruojamos „Sodros“ informacinės sistemos ir<text:s/></text:span></text:p>
      <text:p text:style-name="P133"><text:span text:style-name="T134">22.3</text:span><text:span text:style-name="T135">. Gyventojų registro tarnybos prie Lietuvos Respublikos vidaus reikalų ministerijos administruojamos informacinės sistemos duomenimis.“</text:span></text:p>
      <text:p text:style-name="P136"><text:span text:style-name="T137">14</text:span><text:span text:style-name="T138">. Išdėstyti 23 punktą taip:</text:span></text:p>
      <text:p text:style-name="P139"><text:span text:style-name="T140">„</text:span><text:span text:style-name="T141">23</text:span><text:span text:style-name="T142">. Duomenys iš 22.2–22.3 punktuose išvardytų informacinių sistemų gaunami elektroniniu būdu. Jų teikimo sąlygos numatytos Lietuvos banko ir šias informacines sistemas administruojančių institucijų sudarytose dvišalėse duomenų teikimo sutartyse.“</text:span></text:p>
      <text:p text:style-name="P143"/>
      <text:p text:style-name="P144"/>
      <text:p text:style-name="P145"/>
      <text:p text:style-name="P146"><text:span text:style-name="T147">Valdybos pirmininkas</text:span><text:span text:style-name="T14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8T09:21:00Z</meta:creation-date>
    <dc:date>2016-03-18T09:21:00Z</dc:date>
    <meta:template xlink:href="Normal" xlink:type="simple"/>
    <meta:editing-cycles>2</meta:editing-cycles>
    <meta:editing-duration>PT0S</meta:editing-duration>
    <meta:document-statistic meta:page-count="2" meta:paragraph-count="30" meta:word-count="708" meta:character-count="5607" meta:row-count="80" meta:non-whitespace-character-count="4929"/>
  </office:meta>
</office:document-meta>
</file>