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SAKYMAS</text:p>
      <text:p text:style-name="P7"/>
      <text:p text:style-name="P8">DĖL 2012 M. INTRASTATO RIBŲ NUSTATYMO</text:p>
      <text:p text:style-name="P9"/>
      <text:p text:style-name="P10">2011 m. spalio 28 d. Nr. DĮ-209</text:p>
      <text:p text:style-name="P11">Vilnius</text:p>
      <text:p text:style-name="P12"/>
      <text:p text:style-name="P13"><text:span text:style-name="T14">Įgyvendindama 2004 m. kovo 31 d. Europos Parlamento ir Tarybos reglament</text:span><text:span text:style-name="T15">ą (EB) Nr. 638/2004 dėl prekybos prekėmis tarp valstybių narių Bendrijos statistinių duomenų, panaikinantį Tarybos reglamentą (EEB) Nr. 3330/91 (OL<text:s/></text:span><text:span text:style-name="T16">2004 m. specialusis leidimas,<text:s/></text:span><text:span text:style-name="T17">2 skyrius, 16 tomas, p. 64), su paskutiniais pakeitimais, padarytais 2009 m. k</text:span><text:span text:style-name="T18">ovo 11 d. Europos Parlamento ir Tarybos reglamentu (EB) Nr. 222/2009 (OL 2009 L 87, p. 160), ir Lietuvos Respublikos Vyriausybės 2002 m. liepos 10 d. nutarimo Nr. 1086 „Dėl užsienio prekybos ir pridėtinės vertės mokesčio duomenų rinkimo tvarkos“ (Žin., 200</text:span><text:span text:style-name="T19">2, Nr.<text:s/></text:span><text:a xlink:href="https://www.e-tar.lt/portal/lt/legalAct/TAR.348F5FAC3116" office:target-frame-name="_blank" xlink:show="new"><text:span text:style-name="T20">72-3034</text:span></text:a><text:span text:style-name="T21">) 2.2 punktą bei siekdama mažinti Lietuvoje pridėtinės vertės mokesčio (toliau – PVM) mokėtojais registruotų asmenų statistinės atskaitomybės naštą,</text:span></text:p>
      <text:p text:style-name="P22"><text:span text:style-name="T23">nustata</text:span><text:span text:style-name="T24">u, ka</text:span><text:span text:style-name="T25">d:</text:span></text:p>
      <text:p text:style-name="P26"><text:span text:style-name="T27">1</text:span><text:span text:style-name="T28">. nuo 2012 m. sausio 1 d. iki 2012 m. gruodžio 31 d. Intrastato įvežimo ataskaitos teikimo riba, t. y. praeitais kalendoriniais metais iš Europos Sąjungos šalių įvežtų prekių vertė, yra 650 tūkst. litų;</text:span></text:p>
      <text:p text:style-name="P29"><text:span text:style-name="T30">2</text:span><text:span text:style-name="T31">. nuo 2012 m. sausio 1 d. iki 2012 m. gr</text:span><text:span text:style-name="T32">uodžio 31 d. Intrastato išvežimo ataskaitos teikimo riba, t. y. praeitais kalendoriniais metais į Europos Sąjungos šalis išvežtų prekių vertė, yra 700 tūkst. litų;</text:span></text:p>
      <text:p text:style-name="P33"><text:span text:style-name="T34">3</text:span><text:span text:style-name="T35">. nuo 2012 m. sausio 1 d. iki 2012 m. gruodžio 31 d. įvežimo statistinės vertės teikimo</text:span><text:span text:style-name="T36"><text:s/>riba, t. y. praeitais kalendoriniais metais iš Europos Sąjungos šalių įvežtų prekių vertė, yra 10 mln. litų;</text:span></text:p>
      <text:p text:style-name="P37"><text:span text:style-name="T38">4</text:span><text:span text:style-name="T39">. nuo 2012 m. sausio 1 d. iki 2012 m. gruodžio 31 d. išvežimo statistinės vertės teikimo riba, t. y. praeitais kalendoriniais metais į Europo</text:span><text:span text:style-name="T40">s Sąjungos šalis išvežtų prekių vertė, yra 34 mln. litų;</text:span></text:p>
      <text:p text:style-name="P41"><text:span text:style-name="T42">5</text:span><text:span text:style-name="T43">. šio įsakymo 1 ir (arba) 2 punktuose nustatytų Intrastato įvežimo ir (arba) išvežimo ataskaitų teikimo ribų neviršiję Lietuvoje PVM mokėtojais registruoti asmenys atleidžiami nuo prievolės teik</text:span><text:span text:style-name="T44">ti Intrastato įvežimo (UPS-02) ir (arba) Intrastato išvežimo (UPS-01) ataskaitas, kurių formos patvirtintos Statistikos departamento prie Lietuvos Respublikos Vyriausybės generalinio direktoriaus ir Muitinės departamento prie Lietuvos Respublikos finansų m</text:span><text:span text:style-name="T45">inisterijos direktoriaus 2003 m. gruodžio 10 d. įsakymo Nr. DĮ-218/1B-1057 „Dėl Duomenų apie Lietuvos Respublikos prekybą su Europos Sąjungos valstybėmis ataskaitos pildymo taisyklių ir Intrastato ataskaitos formų patvirtinimo“ (Žin., 2003, Nr.<text:s/></text:span><text:a xlink:href="https://www.e-tar.lt/portal/lt/legalAct/TAR.B1F4392FA545" office:target-frame-name="_blank" xlink:show="new"><text:span text:style-name="T46">117-5380</text:span></text:a><text:span text:style-name="T47">) 2 ir 3 punktais;</text:span></text:p>
      <text:p text:style-name="P48"><text:span text:style-name="T49">6</text:span><text:span text:style-name="T50">. Lietuvoje PVM mokėtojais registruoti asmenys, kurių 2012 m. įvežimo ir (arba) išvežimo suminė vertė nuo metų pradžios viršijo šio įsakymo 1 ir 2 punktuose</text:span><text:span text:style-name="T51"><text:s/>nustatytas Intrastato įvežimo ir (arba) išvežimo ataskaitų teikimo ribas, pradedant mėnesiu, kurį riba buvo viršyta, iki kalendorinių metų pabaigos teikia šio įsakymo 5 punkte nurodytą (-as) ataskaitą (-as);</text:span></text:p>
      <text:p text:style-name="P52"><text:span text:style-name="T53">7</text:span><text:span text:style-name="T54">. Lietuvoje PVM mokėtojais registruoti asm</text:span><text:span text:style-name="T55">enys, neviršiję šio įsakymo 3 ir (arba) 4 punktuose nustatytų įvežimo ir (arba) išvežimo statistinės vertės teikimo ribų, gali nepildyti šio įsakymo 5 punkte nurodytos (-ų) ataskaitos (-ų) 13 langelio („Statistinė vertė, Lt“);</text:span></text:p>
      <text:p text:style-name="P56"><text:span text:style-name="T57">8</text:span><text:span text:style-name="T58">. Lietuvoje PVM mokėtoja</text:span><text:span text:style-name="T59">is registruoti asmenys, kurių 2012 m. įvežimo ir (arba) išvežimo suminė vertė nuo metų pradžios viršijo šio įsakymo 3 ir 4 punktuose nustatytas įvežimo ir (arba) išvežimo statistinės vertės teikimo ribas, pradedant mėnesiu, kurį riba buvo viršyta, iki kale</text:span><text:span text:style-name="T60">ndorinių metų pabaigos pildo šio įsakymo 5 punkte nurodytos (-ų) ataskaitos (-ų) 13 langelį („Statistinė vertė, Lt“).</text:span></text:p>
      <text:p text:style-name="P61"/>
      <text:p text:style-name="P62"/>
      <text:p text:style-name="P63"><text:span text:style-name="T64">Generalinė direktorė<text:s/></text:span><text:span text:style-name="T65"><text:tab/>Vilija Lapėnienė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Sandra</meta:initial-creator>
    <dc:creator>Adlib User</dc:creator>
    <meta:creation-date>2015-10-03T21:43:00Z</meta:creation-date>
    <dc:date>2015-10-03T21:43:00Z</dc:date>
    <meta:template xlink:href="Normal" xlink:type="simple"/>
    <meta:editing-cycles>2</meta:editing-cycles>
    <meta:editing-duration>PT0S</meta:editing-duration>
    <meta:document-statistic meta:page-count="2" meta:paragraph-count="20" meta:word-count="538" meta:character-count="3716" meta:row-count="84" meta:non-whitespace-character-count="3198"/>
  </office:meta>
</office:document-meta>
</file>