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text-indent="0.4916in"/>
    </style:style>
    <style:style style:name="P10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1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2" style:parent-style-name="Normal" style:family="paragraph">
      <style:paragraph-properties fo:text-align="center" fo:text-indent="0.4916in"/>
    </style:style>
    <style:style style:name="P13" style:parent-style-name="Normal" style:family="paragraph">
      <style:paragraph-properties fo:text-align="center" fo:text-indent="0.4916in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2001 M. TARPTAUTINĘ KONVENCIJĄ DĖL CIVILINĖS ATSAKOMYBĖS UŽ LAIVŲ BUNKERIUOSE VEŽAMOS NAFTOS PADARYTĄ ŽALĄ</text:p>
      <text:p text:style-name="P12"/>
      <text:p text:style-name="P13">2006 m. rugpjūčio 24 d. Nr. 72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<text:s/></text:span><text:span text:style-name="T21">punktu,<text:s/></text:span><text:span text:style-name="T22">teiki</text:span><text:span text:style-name="T23">u</text:span><text:span text:style-name="T24"><text:s/>Lietuvos Respublikos Seimui ratifikuoti su pareiškimu 2001 m. kovo 23 d. Londone priimtą 2001 m. Tarptautinę konvenciją dėl civil</text:span><text:span text:style-name="T25">inės atsakomybės už laivų bunkeriuose vežamos naftos padarytą žal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susisiekimo ministras Algirdas Butkevičius, o jam negalint dalyvauti – susisiekimo viceministras Česlovas Šikšneli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39:00Z</meta:creation-date>
    <dc:date>2015-10-03T07:39:00Z</dc:date>
    <meta:template xlink:href="Normal" xlink:type="simple"/>
    <meta:editing-cycles>2</meta:editing-cycles>
    <meta:editing-duration>PT0S</meta:editing-duration>
    <meta:document-statistic meta:page-count="1" meta:paragraph-count="13" meta:word-count="105" meta:character-count="786" meta:row-count="40" meta:non-whitespace-character-count="694"/>
  </office:meta>
</office:document-meta>
</file>