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5.3791in"/>
    </style:style>
    <style:style style:name="TableColumn29" style:family="table-column">
      <style:table-column-properties style:column-width="1.3145in"/>
    </style:style>
    <style:style style:name="Table27" style:family="table">
      <style:table-properties style:width="6.6937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fo:margin-left="0.475in">
        <style:tab-stops/>
      </style:paragraph-properties>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snap-to-layout-grid="false"/>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margin-left="0.475in">
        <style:tab-stops/>
      </style:paragraph-properties>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margin-left="0.475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margin-left="0.475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fo:margin-left="0.47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margin-left="0.475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1998 12 31 ĮSAKYMO NR. 332 DALINIO PAKEITIMO</text:p>
      <text:p text:style-name="P12"/>
      <text:p text:style-name="P13">1999 m. gruodžio 21 d. Nr. 461</text:p>
      <text:p text:style-name="P14">Vilnius</text:p>
      <text:p text:style-name="P15"/>
      <text:p text:style-name="P16"><text:span text:style-name="T17">Vadovaudamasis Lietuvos Respublikos 1999 metų valstybės biudžeto ir saviv</text:span><text:span text:style-name="T18">aldybių biudžetų finansinių rodiklių patvirtinimo įstatymo pakeitimo įstatymu (Žin., 1999, Nr. 93-2708) bei Lietuvos Respublikos Vyriausybės 1999 m. rugsėjo 2 d. nutarimu Nr. 960 „Dėl Lietuvos Respublikos Vyriausybės 1999 m. liepos 22 d. nutarimo Nr. 844 „</text:span><text:span text:style-name="T19">Dėl Privatizavimo fondo lėšų 1999 metų II pusmečio sąmatos patvirtinimo“ dalinio pakeitimo“ (Žin., 1999, Nr. 75-2277), iš dalies<text:s/></text:span><text:span text:style-name="T20">keičiu</text:span><text:span text:style-name="T21"><text:s/>Kaimo rėmimo fondo lėšų naudojimo tvarką, patvirtintą 1998 12 31 įsakymu Nr. 332 „Dėl Kaimo rėmimo fondo sudarymo ir nau</text:span><text:span text:style-name="T22">dojimo tvarkos“:<text:s/></text:span></text:p>
      <text:p text:style-name="P23"><text:span text:style-name="T24">1</text:span><text:span text:style-name="T25">. Kaimo rėmimo fondo 1999 metų išlaidų sąmatos (20 priedas) antroje grafoje vietoj skaičiaus „354,5“ įrašau „325,8“, vietoj „22“ įrašau „4,7“, vietoj „496,5“ įrašau „450,5“ ir visą Kaimo rėmimo fondo 1999 metų išlaidų sąmatą išdėstau</text:span><text:span text:style-name="T26"><text:s/>taip:</text:span></text:p>
      <table:table table:style-name="Table27">
        <table:table-columns>
          <table:table-column table:style-name="TableColumn28"/>
          <table:table-column table:style-name="TableColumn29"/>
        </table:table-columns>
        <table:table-row table:style-name="TableRow30">
          <table:table-cell table:style-name="TableCell31">
            <text:p text:style-name="P32">Lėšų naudojimo kryptys</text:p>
          </table:table-cell>
          <table:table-cell table:style-name="TableCell33">
            <text:p text:style-name="P34">mln. Lt</text:p>
          </table:table-cell>
        </table:table-row>
        <table:table-row table:style-name="TableRow35">
          <table:table-cell table:style-name="TableCell36">
            <text:p text:style-name="P37">1. Žemės ūkio rinkos ekonominio reguliavimo ir ūkininkų bei žemės ūkio įmonių pajamų palaikymo priemonėms įgyvendinti</text:p>
          </table:table-cell>
          <table:table-cell table:style-name="TableCell38">
            <text:p text:style-name="P39">325,8</text:p>
          </table:table-cell>
        </table:table-row>
        <table:table-row table:style-name="TableRow40">
          <table:table-cell table:style-name="TableCell41">
            <text:p text:style-name="P42">2. Prioritetinėms investicijų programoms<text:s/></text:p>
          </table:table-cell>
          <table:table-cell table:style-name="TableCell43">
            <text:p text:style-name="P44">97</text:p>
          </table:table-cell>
        </table:table-row>
        <table:table-row table:style-name="TableRow45">
          <table:table-cell table:style-name="TableCell46">
            <text:p text:style-name="P47">3. Žemės ūkio mokslo tiriamiesiems darbams,<text:s/>konsultavimui ir mokymui, žemės ūkio informacinės sistemos kūrimui</text:p>
          </table:table-cell>
          <table:table-cell table:style-name="TableCell48">
            <text:p text:style-name="P49">23</text:p>
          </table:table-cell>
        </table:table-row>
        <table:table-row table:style-name="TableRow50">
          <table:table-cell table:style-name="TableCell51">
            <text:p text:style-name="P52">4. Žemės ūkio paskolų garantijų fondui formuoti<text:s/></text:p>
          </table:table-cell>
          <table:table-cell table:style-name="TableCell53">
            <text:p text:style-name="P54">4,7</text:p>
          </table:table-cell>
        </table:table-row>
        <table:table-row table:style-name="TableRow55">
          <table:table-cell table:style-name="TableCell56">
            <text:p text:style-name="P57">Iš viso<text:s/></text:p>
          </table:table-cell>
          <table:table-cell table:style-name="TableCell58">
            <text:p text:style-name="P59">450,5</text:p>
          </table:table-cell>
        </table:table-row>
      </table:table>
      <text:p text:style-name="P60"/>
      <text:p text:style-name="P61"/>
      <text:p text:style-name="P62"><text:span text:style-name="T63">ŽEMĖS ŪKIO MINISTRAS</text:span><text:span text:style-name="T64"><text:tab/>EDVARDAS MAKELIS</text:span></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43:00Z</meta:creation-date>
    <dc:date>2015-09-14T03:43:00Z</dc:date>
    <meta:template xlink:href="Normal" xlink:type="simple"/>
    <meta:editing-cycles>2</meta:editing-cycles>
    <meta:editing-duration>PT0S</meta:editing-duration>
    <meta:document-statistic meta:page-count="1" meta:paragraph-count="24" meta:word-count="213" meta:character-count="1423" meta:row-count="47" meta:non-whitespace-character-count="1234"/>
  </office:meta>
</office:document-meta>
</file>