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 style:language-asian="lt" style:country-asian="LT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ŠVIETIMO IR MOKSLO MINISTRO<text:s/></text:span></text:p>
      <text:p text:style-name="P5">IR LIETUVOS RESPUBLIKOS SOCIALINĖS APSAUGOS IR DARBO MINISTRO</text:p>
      <text:p text:style-name="P6">ĮSAKYMAS</text:p>
      <text:p text:style-name="P7"/>
      <text:p text:style-name="P8">DĖL ŠVIETIMO IR MOKSLO MINISTRO IR SOCIALINĖS APSAUGOS IR DARBO MINISTRO 2007 M. SPALIO 8 D. ĮSAKYMO NR. ISAK-1970/A1-279 „DĖL PROFESINIO RENGIMO STANDARTŲ PATVIRTINIMO“ PAKEITIMO</text:p>
      <text:p text:style-name="P9"/>
      <text:p text:style-name="P10">2009 m. gegužės 7 d. Nr. ISAK-953/A1-311</text:p>
      <text:p text:style-name="P11">Vilnius</text:p>
      <text:p text:style-name="P12"/>
      <text:p text:style-name="P13"/>
      <text:p text:style-name="P14"><text:span text:style-name="T15">Pakeičiame</text:span><text:span text:style-name="T16"><text:s/>Smulkiojo verslo organizatoriaus rengimo standartą, patvirtintą Lietuvos Respublikos švietimo ir mokslo ministro ir Lietuvos Respublikos socialinės apsaugos ir darbo ministro 2007 m. spalio 8 d. įsakymu Nr. ISAK-1970/A1-279 „Dėl profesinio rengimo standartų patvirtinimo“ (Žin., 2007, Nr. 107-4383), ir išdėstome 4 punktą taip:</text:span></text:p>
      <text:p text:style-name="P17"><text:span text:style-name="T18">„</text:span><text:span text:style-name="T19">4</text:span><text:span text:style-name="T20">. Bazinis išsilavinimas – vidurinis ir įgyta kvalifikacija.“</text:span></text:p>
      <text:p text:style-name="P21"/>
      <text:p text:style-name="P22"/>
      <text:p text:style-name="P23"/>
      <text:p text:style-name="P24">ŠVIETIMO IR MOKSLO MINISTRAS<text:tab/>GINTARAS STEPONAVIČIUS</text:p>
      <text:p text:style-name="P25"/>
      <text:p text:style-name="P26"/>
      <text:p text:style-name="P27"/>
      <text:p text:style-name="P28"><text:span text:style-name="T29">SOCIALINĖS APSAUGOS IR DARBO MINISTRAS</text:span><text:span text:style-name="T30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6-01T09:36:00Z</meta:creation-date>
    <dc:date>2016-06-01T09:36:00Z</dc:date>
    <meta:template xlink:href="Normal" xlink:type="simple"/>
    <meta:editing-cycles>2</meta:editing-cycles>
    <meta:editing-duration>PT0S</meta:editing-duration>
    <meta:document-statistic meta:page-count="1" meta:paragraph-count="7" meta:word-count="121" meta:character-count="880" meta:row-count="23" meta:non-whitespace-character-count="766"/>
  </office:meta>
</office:document-meta>
</file>