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LEIDIMO ATLIKTI MEDICINOS PRIETAISŲ TECHNINĖS BŪKLĖS TIKRINIMĄ</text:span></text:p>
      <text:p text:style-name="P9"/>
      <text:p text:style-name="P10">2010 m. sausio 14 d. Nr. T1-30</text:p>
      <text:p text:style-name="P11">Vilnius</text:p>
      <text:p text:style-name="P12"/>
      <text:p text:style-name="P13"><text:span text:style-name="T14">Vadovaudamasis Lietuvos Respublikos sveikatos apsaugos ministro 2003 m. spalio 22 d. įsakymu Nr. V-620 „Dėl Lietuvos medicinos normos MN 101:2003 „Medicinos prietaisų instaliavimo, eksploatavimo ir naudojimo tvarka sveikatos priežiūros įstaigose</text:span><text:span text:style-name="T15">“ patvirtinimo“ (Žin., 2003, Nr.<text:s/></text:span><text:a xlink:href="https://www.e-tar.lt/portal/lt/legalAct/TAR.4B06BE3922A5" office:target-frame-name="_blank" xlink:show="new"><text:span text:style-name="T16">103-4621</text:span></text:a><text:span text:style-name="T17">), Valstybinės akreditavimo sveikatos priežiūros veiklai tarnybos prie Sveikatos apsaugos ministerijos generalinio direktoriaus 2004 m.<text:s/></text:span><text:span text:style-name="T18">lapkričio 4 d. įsakymu Nr. T1-194 „Dėl Fizinių ir juridinių 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9">163-5967</text:span></text:a><text:span text:style-name="T20">):</text:span></text:p>
      <text:p text:style-name="P21"><text:span text:style-name="T22">1</text:span><text:span text:style-name="T23">.<text:s/></text:span><text:span text:style-name="T24">Leidžiu</text:span><text:span text:style-name="T25"><text:s/>UAB „Tradintek“ (įmonės kodas 124942182, adresas: J. Jasinskio g. 9, Vilnius) atlikti dirbtinio plaučių vėdinimo su anestezijos sistema „Aespire“ serijos aparatams techninės būklės tikrinimą.</text:span></text:p>
      <text:p text:style-name="P26"><text:span text:style-name="T27">2</text:span><text:span text:style-name="T28">.<text:s/></text:span><text:span text:style-name="T29">Pavedu</text:span><text:span text:style-name="T30"><text:s/>Kanceliarij</text:span><text:span text:style-name="T31">ai šį įsakymą paskelbti „Valstybės žinių“ priede „Informaciniai pranešimai”.</text:span></text:p>
      <text:p text:style-name="P32"/>
      <text:p text:style-name="P33"/>
      <text:p text:style-name="P34"><text:span text:style-name="T35">Direktorius</text:span><text:span text:style-name="T36"><text:tab/><text:s/>Juozas Galdika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13T17:03:00Z</meta:creation-date>
    <dc:date>2015-09-13T17:03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367" meta:row-count="45" meta:non-whitespace-character-count="1215"/>
  </office:meta>
</office:document-meta>
</file>