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KIPRO RESPUBLIKOS VYRIAUSYBĖS SUTARTIES DĖL PREKYBINĖS LAIVYBOS SUDARYMO TIKSLINGUMO IR KREIPIMOSI Į RESPUBLIKOS PREZIDENTĄ SU PRAŠYMU SUTEIKTI R. DIDŽIOKUI ĮGALIOJIMUS PASIRAŠYTI ŠIĄ SUTARTĮ</text:p>
      <text:p text:style-name="P12"/>
      <text:p text:style-name="P13">2000 m. vasario 8 d. Nr. 1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, kad tikslinga sudaryti Lietuvos Respublikos Vyriausybės ir Kipro Respublikos Vyriausybės sutartį<text:s/></text:span><text:span text:style-name="T23">dėl prekybinės laivybos.</text:span></text:p>
      <text:p text:style-name="P24"><text:span text:style-name="T25">2</text:span><text:span text:style-name="T26">. Kreiptis į Respublikos Prezidentą su prašymu, vadovaujantis Lietuvos Respublik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7">60-1948</text:span></text:a><text:span text:style-name="T28">) 6 straipsnio 1 dalimi, suteikti susisiekimo ministrui Rimantui Didžiokui įgaliojimus pasirašyti Lietuvos Respublikos Vyriausybės ir Kipro Respublikos Vyriausybės sutartį dėl prekybinės laivybos.</text:span></text:p>
      <text:p text:style-name="P29"/>
      <text:p text:style-name="P30"/>
      <text:p text:style-name="P31"><text:span text:style-name="T32">MIN</text:span><text:span text:style-name="T33">ISTRAS PIRMININKAS</text:span><text:span text:style-name="T34"><text:tab/>ANDRIUS KUBILIUS</text:span></text:p>
      <text:p text:style-name="P35"/>
      <text:p text:style-name="P36">UŽSIENIO REIKALŲ MINISTRAS<text:tab/>ALGIRDAS SAUDARGA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3:04:00Z</meta:creation-date>
    <dc:date>2015-07-04T23:04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80" meta:row-count="39" meta:non-whitespace-character-count="956"/>
  </office:meta>
</office:document-meta>
</file>