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3 PAPILDOMĄ PROTOKOLĄ PRIE LIETUVOS RESPUBLIKOS IR SLOVĖNIJOS RESPUBLIKOS LAISVOSIOS PREKYBOS SUTARTIES „3 PROTOKOLO DĖL PREKIŲ KILMĖS TAISYKLIŲ PAKEITIMAI“</text:p>
      <text:p text:style-name="P13"/>
      <text:p text:style-name="P14">2001 m. lapkričio 14 d. Nr. 156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3 papildomą protokolą prie Lietuvos Re</text:span><text:span text:style-name="T24">spublikos ir Slovėnijos Respublikos laisvosios prekybos sutarties „3 protokolo dėl prekių kilmės taisyklių pakeitimai“, pasirašytą 2000 m. gruodžio 28 d. Liublian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<text:s/>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0:46:00Z</meta:creation-date>
    <dc:date>2015-09-06T20:46:00Z</dc:date>
    <meta:template xlink:href="Normal" xlink:type="simple"/>
    <meta:editing-cycles>2</meta:editing-cycles>
    <meta:editing-duration>PT0S</meta:editing-duration>
    <meta:document-statistic meta:page-count="1" meta:paragraph-count="13" meta:word-count="102" meta:character-count="771" meta:row-count="42" meta:non-whitespace-character-count="682"/>
  </office:meta>
</office:document-meta>
</file>