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SVEIKATOS PRIEŽIŪROS ĮSTAIGŲ DARBUOTOJŲ, VYKDANČIŲ SAVO FUNKCIJAS CHEMINIO UŽTERŠIMO ATVEJAIS, REKOMENDUOJAMŲ ASMENINIŲ APSAUGOS PRIEMONIŲ IR NAUDOJIMOSI JOMIS TAISYKLIŲ PATVIRTINIMO</text:p>
      <text:p text:style-name="P7"/>
      <text:p text:style-name="P8">2009 m. balandžio 15 d. Nr. V-274</text:p>
      <text:p text:style-name="P9">Vilnius</text:p>
      <text:p text:style-name="P10"/>
      <text:p text:style-name="P11"><text:span text:style-name="T12">Atsižvelgdamas į Lietuvos Respublikos darbuotojų saugos ir sveikatos įstatymo (Žin., 2003, Nr.<text:s/></text:span><text:a xlink:href="https://www.e-tar.lt/portal/lt/legalAct/TAR.95C79D036AA4" office:target-frame-name="_blank" xlink:show="new"><text:span text:style-name="T13">70-3170</text:span></text:a><text:span text:style-name="T14">) 5 st</text:span><text:span text:style-name="T15">raipsnio 1 dalį ir siekdamas išvengti sveikatos priežiūros įstaigų darbuotojų sveikatos pakenkimų ekstremalių situacijų, susijusių su tarša cheminėmis medžiagomis, atvejais:</text:span></text:p>
      <text:p text:style-name="P16"><text:span text:style-name="T17">1</text:span><text:span text:style-name="T18">.<text:s/></text:span><text:span text:style-name="T19">Tvirtinu</text:span><text:span text:style-name="T20"><text:s/>Sveikatos priežiūros įstaigų darbuotojų, vykdančių savo funkcijas<text:s/></text:span><text:span text:style-name="T21">cheminio užteršimo atvejais, rekomenduojamas asmenines apsaugos priemones ir naudojimosi jomis taisykles (pridedama).</text:span></text:p>
      <text:p text:style-name="P22"><text:span text:style-name="T23">2</text:span><text:span text:style-name="T24">.<text:s/></text:span><text:span text:style-name="T25">Pavedu</text:span><text:span text:style-name="T26"><text:s/>įsakymo vykdymą kontroliuoti ministerijos sekretoriui pagal administruojamą sritį.</text:span></text:p>
      <text:p text:style-name="P27"/>
      <text:p text:style-name="Normal"/>
      <text:p text:style-name="P28"><text:span text:style-name="T29">SVEIKATOS APSAUGOS MINISTRAS</text:span><text:span text:style-name="T30"><text:tab/>ALGIS ČA</text:span><text:span text:style-name="T31">PLIKAS</text:span></text:p>
      <text:p text:style-name="Normal"/>
      <text:p text:style-name="P32"><text:span text:style-name="T33">_________________</text:span></text:p>
      <text:soft-page-break/>
      <text:p text:style-name="P34"><text:span text:style-name="T35">PATVIRTINTA</text:span></text:p>
      <text:p text:style-name="P36">Lietuvos Respublikos sveikatos<text:s/></text:p>
      <text:p text:style-name="P37">apsaugos ministro<text:s/></text:p>
      <text:p text:style-name="P38">2009 m. balandžio 15 d.<text:s/></text:p>
      <text:p text:style-name="P39">įsakymu Nr. V-274</text:p>
      <text:p text:style-name="P40"/>
      <text:p text:style-name="P41"><text:span text:style-name="T42">SVEIKATOS PRIEŽIŪROS ĮSTAIGŲ DARBUOTOJŲ, VYKDANČIŲ SAVO FUNKCIJAS CHEMINIO UŽTERŠIMO ATVEJAIS, REKOMENDUOJAMOS ASMEN</text:span><text:span text:style-name="T43">INĖS APSAUGOS PRIEMONĖS IR NAUDOJIMOSI JOMIS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veikatos priežiūros įstaigų darbuotojų, vykdančių savo funkcijas cheminio užteršimo atvejais, rekomenduojamos asmeninės apsaugos priemonės ir naudojimosi jomis<text:s/></text:span><text:span text:style-name="T53">taisyklės (toliau – Taisyklės), parengtos siekiant užtikrinti tinkamą visuomenės sveikatos priežiūrą cheminio užteršimo atvejais ir išvengti sveikatos priežiūros įstaigų darbuotojų sveikatos pakenkimo ekstremalių situacijų, susijusių su tarša cheminėmis me</text:span><text:span text:style-name="T54">džiagomis, atvejais ir nustato reikalavimus asmeninėms apsaugos priemonėms, jų laikymui, reglamentuoja asmeninių apsaugos priemonių naudojimo bei dekontaminacijos tvarką.</text:span></text:p>
      <text:p text:style-name="P55"><text:span text:style-name="T56">2</text:span><text:span text:style-name="T57">. Taisyklės taikomos asmens ir visuomenės sveikatos priežiūros įstaigų specialis</text:span><text:span text:style-name="T58">tams, vykdantiems savo funkcijas už cheminio užteršimo židinio ribų arba likviduotame cheminio užteršimo židinyje.</text:span></text:p>
      <text:p text:style-name="P59"><text:span text:style-name="T60">3</text:span><text:span text:style-name="T61">. Taisyklių nuostatos suderintos su Lietuvos Respublikos Vyriausybės 2003 m. balandžio 24 d. nutarimo Nr. 501 „Dėl Buities, sanitarinių<text:s/></text:span><text:span text:style-name="T62">ir higienos patalpų įrengimo reikalavimų“ (Žin., 2003, Nr.<text:s/></text:span><text:a xlink:href="https://www.e-tar.lt/portal/lt/legalAct/TAR.C2A54BC39579" office:target-frame-name="_blank" xlink:show="new"><text:span text:style-name="T63">40-1820</text:span></text:a><text:span text:style-name="T64">), Lietuvos Respublikos socialinės apsaugos ir darbo ministro 2007 m. lapkričio 26 d. įsakymo Nr. A1-331 „Dėl D</text:span><text:span text:style-name="T65">arbuotojų aprūpinimo asmeninėmis apsaugos priemonėmis nuostatų patvirtinimo“ (Žin., 2007, Nr.<text:s/></text:span><text:a xlink:href="https://www.e-tar.lt/portal/lt/legalAct/TAR.63FFB1A69855" office:target-frame-name="_blank" xlink:show="new"><text:span text:style-name="T66">123-5055</text:span></text:a><text:span text:style-name="T67">) ir Lietuvos Respublikos socialinės apsaugos ir darbo ministro 2000 m. lie</text:span><text:span text:style-name="T68">pos 3 d. įsakymo Nr. 69 „Dėl techninio reglamento „Asmeninės apsauginės priemonės“ patvirtinimo“ (Žin., 2000, Nr.<text:s/></text:span><text:a xlink:href="https://www.e-tar.lt/portal/lt/legalAct/TAR.C15DA3D4D130" office:target-frame-name="_blank" xlink:show="new"><text:span text:style-name="T69">65-1967</text:span></text:a><text:span text:style-name="T70">) nuostatomis.</text:span></text:p>
      <text:p text:style-name="P71"><text:span text:style-name="T72">4</text:span><text:span text:style-name="T73">. Šiose Taisyklėse vartojamos sąvoko</text:span><text:span text:style-name="T74">s:</text:span></text:p>
      <text:p text:style-name="P75"><text:span text:style-name="T76">CE ženklas<text:s/></text:span><text:span text:style-name="T77">– vaizdinė deklaracija, patvirtinanti, kad produktas atitinka galiojančių Europos Sąjungos teisės aktų nustatytus esminius sveikatos ir saugos reikalavimus.</text:span></text:p>
      <text:p text:style-name="P78"><text:span text:style-name="T79">CE ženklinimo reikalavimai<text:s/></text:span><text:span text:style-name="T80">– procedūros, apimančios gamintojo deklaracijos paskelbimą</text:span><text:span text:style-name="T81">, EB tipo tyrimą ir notifikuotosios įstaigos atliekamą kokybės kontrolę, (žr. 93/95/EEB, 96/58/EEB bei 93/68/EEB reikalavimus dėl Asmeninių apsaugos priemonių ženklinimo).</text:span></text:p>
      <text:p text:style-name="P82"><text:span text:style-name="T83">Dekontaminacija<text:s/></text:span><text:span text:style-name="T84">– radioaktyviųjų medžiagų pašalinimas, kenksmingų cheminių bei biolo</text:span><text:span text:style-name="T85">ginių medžiagų nukenksminimas ir (ar) pašalinimas nuo žmogaus odos bei matomų gleivinių, drabužių ir avalynės, asmeninių apsaugos priemonių ir kitų objektų paviršiaus.</text:span></text:p>
      <text:p text:style-name="P86"><text:span text:style-name="T87">Dekontaminavimo priemonės<text:s/></text:span><text:span text:style-name="T88">– tai priemonės (tirpalas, milteliai ir t. t.), skirtos dekont</text:span><text:span text:style-name="T89">aminacijai atlikti.</text:span></text:p>
      <text:p text:style-name="P90">Kitos šiose Taisyklėse vartojamos sąvokos atitinka 3 punkte minimuose teisės aktuose apibrėžtas sąvokas.</text:p>
      <text:p text:style-name="P91"/>
      <text:p text:style-name="P92"><text:span text:style-name="T93">II</text:span><text:span text:style-name="T94">. REIKALAVIMAI ASMENINĖMS APSAUGOS PRIEMONĖMS<text:s/></text:span></text:p>
      <text:p text:style-name="P95"><text:span text:style-name="T96">IR JŲ LAIKYMUI</text:span></text:p>
      <text:p text:style-name="P97"/>
      <text:p text:style-name="P98"><text:span text:style-name="T99">5</text:span><text:span text:style-name="T100">. Sveikatos priežiūros įstaigų darbuotojai, gavę infor</text:span><text:span text:style-name="T101">maciją apie ekstremalią situaciją, susijusią su tarša nežinomomis cheminėmis medžiagomis ir dėl to kylančia grėsme sveikatai, dirbdami privalo turėti ir, esant reikalui, dėvėti asmenines apsaugos priemones:</text:span></text:p>
      <text:p text:style-name="P102"><text:span text:style-name="T103">5.1</text:span><text:span text:style-name="T104">. viso veido panoraminę kaukę (toliau – kauk</text:span><text:span text:style-name="T105">ė) su kombinuotu (universaliu) filtru, apsaugančiu nuo daugelio cheminių medžiagų (jų dujų, garų, kietųjų dalelių);</text:span></text:p>
      <text:p text:style-name="P106"><text:span text:style-name="T107">5.2</text:span><text:span text:style-name="T108">. apsauginius daugkartinio arba vienkartinio naudojimo kombinezonus arba kostiumus;</text:span></text:p>
      <text:p text:style-name="P109"><text:span text:style-name="T110">5.3</text:span><text:span text:style-name="T111">. apsaugines daugkartinio arba vienkartini</text:span><text:span text:style-name="T112">o naudojimo pirštines;</text:span></text:p>
      <text:p text:style-name="P113"><text:span text:style-name="T114">5.4</text:span><text:span text:style-name="T115">. apsauginius guminius batus.</text:span></text:p>
      <text:p text:style-name="P116"><text:span text:style-name="T117">6</text:span><text:span text:style-name="T118">. Naudojamos asmeninės apsaugos priemonės privalo:</text:span></text:p>
      <text:p text:style-name="P119"><text:span text:style-name="T120">6.1</text:span><text:span text:style-name="T121">. būti paženklintos CE ženklu ir turėti matomą, įskaitomą ir nedviprasmišką, atsparų ir patvarų ženklinimą, kuriame būtų pateikta ši<text:s/></text:span><text:span text:style-name="T122">informacija:</text:span></text:p>
      <text:p text:style-name="P123"><text:span text:style-name="T124">6.1.1</text:span><text:span text:style-name="T125">. Lietuvos standarto žymuo ir metai;</text:span></text:p>
      <text:p text:style-name="P126"><text:span text:style-name="T127">6.1.2</text:span><text:span text:style-name="T128">. gamintojo pavadinimas arba jo identifikavimo ženklas;</text:span></text:p>
      <text:p text:style-name="P129"><text:span text:style-name="T130">6.1.3</text:span><text:span text:style-name="T131">. pagaminimo metai;</text:span></text:p>
      <text:p text:style-name="P132"><text:span text:style-name="T133">6.1.4</text:span><text:span text:style-name="T134">. priemonės tipas;</text:span></text:p>
      <text:p text:style-name="P135"><text:span text:style-name="T136">6.2</text:span><text:span text:style-name="T137">. atitikti standartų LST EN 340:2004. Apsauginė apranga. Bendrieji r</text:span><text:span text:style-name="T138">eikalavimai, LST EN 14387:2004+A1:2008. Kvėpavimo organų apsaugos priemonės. Dujų filtrai ir sudėtiniai filtrai. Reikalavimai, bandymai, ženklinimas, LST EN 529:2006. Kvėpavimo organų apsaugos priemonės. Parinkimo, naudojimo, kasdieninės ir techninės priež</text:span><text:span text:style-name="T139">iūros rekomendacijos. Nurodymai, LST EN ISO 20346:2004. Asmeninės apsauginės priemonės. Apsauginė avalynė (ISO 20346:2004) ir kitų asmeninių apsaugos priemonių parinkimą, naudojimą ir priežiūrą reglamentuojančių standartų, reikalavimus;</text:span></text:p>
      <text:p text:style-name="P140"><text:span text:style-name="T141">6.3</text:span><text:span text:style-name="T142">. apsaugoti<text:s/></text:span><text:span text:style-name="T143">nuo galimo kenksmingo cheminių medžiagų poveikio, nesukeldamos didesnės rizikos darbuotojų sveikatai ir saugai;</text:span></text:p>
      <text:p text:style-name="P144"><text:span text:style-name="T145">6.4</text:span><text:span text:style-name="T146">. turėti gamintojo parengtą naudojimosi instrukciją lietuvių kalba;</text:span></text:p>
      <text:p text:style-name="P147"><text:span text:style-name="T148">6.5</text:span><text:span text:style-name="T149">. tikti konkrečiam darbuotojui.</text:span></text:p>
      <text:p text:style-name="P150"><text:span text:style-name="T151">7</text:span><text:span text:style-name="T152">. Kiekvienoje sveikatos</text:span><text:span text:style-name="T153"><text:s/>priežiūros įstaigoje turi būti paskirtas asmuo, atsakingas už asmeninių apsaugos priemonių priežiūrą, saugojimą, išdavimą darbuotojams bei personalo apmokymą teisingai naudotis asmeninėmis apsaugos priemonėmis.</text:span></text:p>
      <text:p text:style-name="P154"><text:span text:style-name="T155">8</text:span><text:span text:style-name="T156">. Asmeninių apsaugos priemonių rinkinių</text:span><text:span text:style-name="T157"><text:s/>skaičių nustato įstaigos vadovas. Minėtus rinkinius būtina po kiekvieno panaudojimo bei periodiškai peržiūrėti dėl jų galiojimo laiko ir tinkamumo naudoti. Draudžiama asmenines apsaugos priemones naudoti pasibaigus jų galiojimo laikui.</text:span></text:p>
      <text:p text:style-name="P158"><text:span text:style-name="T159">9</text:span><text:span text:style-name="T160">. Darbuotojai<text:s/></text:span><text:span text:style-name="T161">turi būti apmokyti teisingai naudotis asmeninėmis apsaugos priemonėmis, o pagrindiniai naudojimosi jomis reikalavimai turi būti įrašyti į darbuotojų saugos ir sveikatos instrukcijas.</text:span></text:p>
      <text:p text:style-name="P162"><text:span text:style-name="T163">10</text:span><text:span text:style-name="T164">. Kiekvienas darbuotojas, vykdantis savo funkcijas cheminio užterši</text:span><text:span text:style-name="T165">mo atvejais, turi turėti iš anksto jam priskirtą ir jo dydį atitinkantį asmeninių apsaugos priemonių komplektą.</text:span></text:p>
      <text:p text:style-name="P166"><text:span text:style-name="T167">11</text:span><text:span text:style-name="T168">. Perduodant asmeninių apsaugos priemonių komplektą kitiems asmenims, būtina jį papildomai paruošti (nuplauti, išvalyti, dezinfekuoti ir t</text:span><text:span text:style-name="T169">. t.) laikantis gamintojų reikalavimų.</text:span></text:p>
      <text:p text:style-name="P170"><text:span text:style-name="T171">12</text:span><text:span text:style-name="T172">. Jiems skirtas asmenines apsaugos priemones darbuotojai privalo tinkamai prižiūrėti, naudoti pagal paskirtį, laiku pranešti darbdaviui arba sveikatos priežiūros įstaigos atsakingam asmeniui apie priemonių susid</text:span><text:span text:style-name="T173">ėvėjimą, užteršimą, netinkamumą naudoti.</text:span></text:p>
      <text:p text:style-name="P174"><text:span text:style-name="T175">13</text:span><text:span text:style-name="T176">. Apsauginiai kombinezonai arba kostiumai turi būti išduodami darbuotojams kartu su apatinių rūbų komplektu (tai gali būti plonas trikotažinis sportinio tipo kostiumas arba medvilninė pižama).</text:span></text:p>
      <text:p text:style-name="P177"><text:span text:style-name="T178">14</text:span><text:span text:style-name="T179">. Buitinės</text:span><text:span text:style-name="T180"><text:s/>patalpos, esančios greitosios medicinos pagalbos stotyse (skyriuose), ligoninių priėmimo ir skubios medicinos pagalbos skyriuose, visuomenės sveikatos centruose ir kitose sveikatos priežiūros įstaigose, kurių specialistai vykdo savo funkcijas cheminio užt</text:span><text:span text:style-name="T181">eršimo atvejais, gali būti naudojamos darbuotojams apsirengti asmenines apsaugos priemones bei jas saugoti. Asmeninės apsaugos priemonės turi būti laikomos (saugomos) vadovaujantis gamintojo nustatytais reikalavimais.</text:span></text:p>
      <text:p text:style-name="P182"><text:span text:style-name="T183">15</text:span><text:span text:style-name="T184">. Saugoti asmenines apsaugos pri</text:span><text:span text:style-name="T185">emones galima taip pat spintelėje darbo vietoje bei transporto priemonėse. Saugant asmenines apsaugos priemones transporto priemonėse, jos<text:s/></text:span><text:soft-page-break/><text:span text:style-name="T186">papildomai turi būti tikrinamos atsakingo asmens, kad būtų užtikrinamos 14 ir 16 punktuose apibrėžtos laikymo sąlygos</text:span><text:span text:style-name="T187">.</text:span></text:p>
      <text:p text:style-name="P188"><text:span text:style-name="T189">16</text:span><text:span text:style-name="T190">. Po patikrinimo, valymo ir esant reikalui taisymo asmeninės apsaugos priemonės turi būti laikomos tinkamose dėžutėse arba kitoje taroje, kad būtų apsaugotos nuo dulkių, drėgmės, karščio, šalčio, tiesioginių saulės spindulių, korozinių medžiagų<text:s/></text:span><text:span text:style-name="T191">poveikio.</text:span></text:p>
      <text:p text:style-name="P192"><text:span text:style-name="T193">17</text:span><text:span text:style-name="T194">. Greitosios medicinos pagalbos automobilyje turi būti tiek asmeninių apsaugos priemonių komplektų, kad jų užtektų kiekvienam brigados nariui.</text:span></text:p>
      <text:p text:style-name="P195"/>
      <text:p text:style-name="P196"><text:span text:style-name="T197">III</text:span><text:span text:style-name="T198">.<text:s/></text:span><text:span text:style-name="T199">ASMENINIŲ APSAUGOS PRIEMONIŲ APSIRENGIMO TVARKA</text:span></text:p>
      <text:p text:style-name="P200"/>
      <text:p text:style-name="P201"><text:span text:style-name="T202">18</text:span><text:span text:style-name="T203">. Apsirengdami asmenines apsau</text:span><text:span text:style-name="T204">gos priemones darbuotojai privalo:</text:span></text:p>
      <text:p text:style-name="P205"><text:span text:style-name="T206">18.1</text:span><text:span text:style-name="T207">. atidžiai patikrinti kaukės ir visų apsauginių rūbų gumines dalis, visą kombinezoną arba kostiumą, pirštines dėl galimų mechaninių pažeidimų, patikrinti kaukės filtrą dėl galiojimo laiko;</text:span></text:p>
      <text:p text:style-name="P208"><text:span text:style-name="T209">18.2</text:span><text:span text:style-name="T210">. apsivilkti apsau</text:span><text:span text:style-name="T211">ginį kombinezoną arba kostiumą, dar neužsidėję galvos gobtuvo;</text:span></text:p>
      <text:p text:style-name="P212"><text:span text:style-name="T213">18.3</text:span><text:span text:style-name="T214">. apsiauti guminius batus, kombinezono arba kostiumo kelnes užtraukti ant batų ir aprišti arba kitaip užtvirtinti;</text:span></text:p>
      <text:p text:style-name="P215"><text:span text:style-name="T216">18.4</text:span><text:span text:style-name="T217">. prieš užsidėdami kaukę su kombinuotu filtru, patikrinti ją d</text:span><text:span text:style-name="T218">ėl sandarumo, kaip nurodyta 20 punkte; rekomenduojama su savimi turėti ir atsarginį filtrą;</text:span></text:p>
      <text:p text:style-name="P219"><text:span text:style-name="T220">18.5</text:span><text:span text:style-name="T221">. užsidėti kostiumo galvos gobtuvą, užsitraukti ir užrišti virvutes;</text:span></text:p>
      <text:p text:style-name="P222"><text:span text:style-name="T223">18.6</text:span><text:span text:style-name="T224">. užsimauti apsaugines pirštines (siekiant išvengti rankų prakaitavimo, po jomi</text:span><text:span text:style-name="T225">s reikėtų dėvėti plonas medvilninės pirštines) taip, kad jos iš išorės apgaubtų kombinezono arba kostiumo rankogalius.</text:span></text:p>
      <text:p text:style-name="P226"><text:span text:style-name="T227">19</text:span><text:span text:style-name="T228">. Kitas asmuo (asistentas) turi patikrinti, ar gobtuvas gerai prigludęs prie galvos, ar visos virvutės paslėptos (virvutes reikia</text:span><text:span text:style-name="T229"><text:s/>palikti taip, kad nusirengiant jas būtų galima lengvai atrišti).</text:span></text:p>
      <text:p text:style-name="P230"><text:span text:style-name="T231">20</text:span><text:span text:style-name="T232">. Tikrinant kaukės sandarumą, reikia rankos delnu uždengti kaukės filtrą ir mėginti įkvėpti:</text:span></text:p>
      <text:p text:style-name="P233"><text:span text:style-name="T234">20.1</text:span><text:span text:style-name="T235">. jei įkvėpti neįmanoma, kaukė yra sandari;</text:span></text:p>
      <text:p text:style-name="P236"><text:span text:style-name="T237">20.2</text:span><text:span text:style-name="T238">. jei įkvėpti pavyksta, reikėtų l</text:span><text:span text:style-name="T239">abiau prispausti kaukę prie veido ir / arba tampriau įtempti kaukės dirželius. Jeigu tokiu būdu nepavyksta užtikrinti kaukės sandarumo, kaukė gali būti įplyšusi ar netinkama naudoti dėl kitų priežasčių.</text:span></text:p>
      <text:p text:style-name="P240"><text:span text:style-name="T241">21</text:span><text:span text:style-name="T242">. Nustačius, kad kaukė nėra pakankamai<text:s/></text:span><text:span text:style-name="T243">sandari, ją reikia pakeisti (su nesandaria kauke į pavojingą zoną eiti draudžiama).</text:span></text:p>
      <text:p text:style-name="P244"/>
      <text:p text:style-name="P245"><text:span text:style-name="T246">IV</text:span><text:span text:style-name="T247">.<text:s/></text:span><text:span text:style-name="T248">ASMENINIŲ APSAUGOS PRIEMONIŲ NUSIRENGIMO TVARKA</text:span></text:p>
      <text:p text:style-name="P249"/>
      <text:p text:style-name="P250"><text:span text:style-name="T251">22</text:span><text:span text:style-name="T252">. Nusirengdami asmenines apsaugos priemones darbuotojai privalo:</text:span></text:p>
      <text:p text:style-name="P253"><text:span text:style-name="T254">22.1</text:span><text:span text:style-name="T255">. dekontaminuoti guminius batus<text:s/></text:span><text:span text:style-name="T256">(užpurkšdami ant jų dekontaminavimo priemonę, šluostydami dekontaminavimo priemone sudrėkinta šluoste ar įlipę su apsaugine avalyne į negilų indą su dekontaminavimo priemone);</text:span></text:p>
      <text:p text:style-name="P257"><text:span text:style-name="T258">22.2</text:span><text:span text:style-name="T259">. rankas, nenusimovus pirštinių, plauti inde su dekontaminavimo priemone</text:span><text:span text:style-name="T260"><text:s/>arba valyti pirštines tamponu, suvilgytu dekontaminavimo priemone;</text:span></text:p>
      <text:p text:style-name="P261"><text:span text:style-name="T262">22.3</text:span><text:span text:style-name="T263">. kaukę (nenusiėmus) pavalyti tamponu, suvilgytu dekontaminavimo priemone;</text:span></text:p>
      <text:p text:style-name="P264"><text:span text:style-name="T265">22.4</text:span><text:span text:style-name="T266">. nusimauti viršutines pirštines, išmesti jas į užterštų daiktų surinkimo konteinerį arba, jeigu<text:s/></text:span><text:span text:style-name="T267">pirštinės daugkartinio naudojimo, sudėti į plastikinį maišą;</text:span></text:p>
      <text:p text:style-name="P268"><text:span text:style-name="T269">22.5</text:span><text:span text:style-name="T270">. nusivilkti apsauginį kombinezoną arba kostiumą, sulankstydami ir susukdami jį taip, kad išorinė (užteršta) pusė būtų viduje, ir įdėti jį į plastikinį maišą;</text:span></text:p>
      <text:p text:style-name="P271"><text:span text:style-name="T272">22.6</text:span><text:span text:style-name="T273">. atsistoti ant deko</text:span><text:span text:style-name="T274">ntaminavimo priemone suvilgytų rankšluosčių, nusiauti batus ir sudėti juos į plastikinį maišą;</text:span></text:p>
      <text:p text:style-name="P275"><text:span text:style-name="T276">22.7</text:span><text:span text:style-name="T277">. nusimauti vidines pirštines ir išmesti į užterštų daiktų surinkimo konteinerį;</text:span></text:p>
      <text:p text:style-name="P278"><text:span text:style-name="T279">22.8</text:span><text:span text:style-name="T280">. atsargiai užkišti pirštus už kaukės kraštų, giliai įkvėpti, už</text:span><text:span text:style-name="T281">simerkti, nusiimti kaukę ir ją įdėti į plastikinį maišą;</text:span></text:p>
      <text:p text:style-name="P282"><text:span text:style-name="T283">22.9</text:span><text:span text:style-name="T284">. prieš išeidami iš persirengimo kambario, nusiplauti rankas vandeniu su muilu;</text:span></text:p>
      <text:p text:style-name="P285"><text:span text:style-name="T286">22.10</text:span><text:span text:style-name="T287">. užterštus rūbus ir reikmenis, sudėtus į tam skirtus maišus, palikti persirengimo kambaryje.</text:span></text:p>
      <text:p text:style-name="P288"><text:span text:style-name="T289">23</text:span><text:span text:style-name="T290">. Asmeninių apsaugos priemonių pirminei dekontaminacijai naudojamos dekontaminavimo priemonės, atsižvelgiant į duomenis, pateiktus įvykio metu pasklidusios cheminės medžiagos saugos duomenų lape.</text:span></text:p>
      <text:p text:style-name="P291"/>
      <text:p text:style-name="P292"><text:span text:style-name="T293">V</text:span><text:span text:style-name="T294">.<text:s/></text:span><text:span text:style-name="T295">ASMENINIŲ APSAUGOS PRIEMONIŲ DEKONTAMINACIJA</text:span></text:p>
      <text:p text:style-name="P296"/>
      <text:p text:style-name="P297"><text:span text:style-name="T298">24</text:span><text:span text:style-name="T299">. Panaudotos asmeninės apsaugos priemonės pagal gamintojo nurodytas rekomendacijas sveikatos priežiūros įstaigos lėšomis turi būti chemiškai valomos, skalbiamos, dezinfekuojamos kaip galima greičiau (per įmanomą trumpiausią laikotarpį), kad likusi drėgmė</text:span><text:span text:style-name="T300"><text:s/>nepakenktų jų tolesniam tinkamam funkcionavimui.</text:span></text:p>
      <text:p text:style-name="P301"><text:span text:style-name="T302">25</text:span><text:span text:style-name="T303">. Dekontaminacija gali būti atliekama pagal sutartį specialiose įmonėse, kurios teikia cheminio valymo paslaugas.</text:span></text:p>
      <text:p text:style-name="P304"><text:span text:style-name="T305">26</text:span><text:span text:style-name="T306">. Užterštos vienkartinio naudojimo asmeninės apsaugos priemonės priskiriamos pav</text:span><text:span text:style-name="T307">ojingoms atliekoms ir yra tvarkomos vadovaujantis Lietuvos Respublikos aplinkos ministro 1999 m. liepos 14 d. įsakyme Nr. 217 „Dėl Atliekų tvarkymo taisyklių patvirtinimo“ (Žin., 1999, Nr.<text:s/></text:span><text:a xlink:href="https://www.e-tar.lt/portal/lt/legalAct/TAR.38E37AB6E8E6" office:target-frame-name="_blank" xlink:show="new"><text:span text:style-name="T308">63-2065</text:span></text:a><text:span text:style-name="T309">; 2004, Nr.<text:s/></text:span><text:a xlink:href="https://www.e-tar.lt/portal/lt/legalAct/TAR.1DD495353E7F" office:target-frame-name="_blank" xlink:show="new"><text:span text:style-name="T310">68-2381</text:span></text:a><text:span text:style-name="T311">) nustatytais reikalavimais.</text:span></text:p>
      <text:p text:style-name="P312"/>
      <text:p text:style-name="P313"><text:span text:style-name="T3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05T20:30:00Z</meta:creation-date>
    <dc:date>2015-08-05T20:30:00Z</dc:date>
    <meta:template xlink:href="Normal" xlink:type="simple"/>
    <meta:editing-cycles>2</meta:editing-cycles>
    <meta:editing-duration>PT0S</meta:editing-duration>
    <meta:document-statistic meta:page-count="5" meta:paragraph-count="102" meta:word-count="1557" meta:character-count="12823" meta:row-count="366" meta:non-whitespace-character-count="11368"/>
  </office:meta>
</office:document-meta>
</file>