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<text:s/><text:line-break/>SPECIALIŲJŲ TYRIMŲ TARNYBOS DIREKTORIAUS</text:p>
      <text:p text:style-name="P2">ĮSAKYMAS</text:p>
      <text:p text:style-name="P3"/>
      <text:p text:style-name="P4">DĖL LIETUVOS RESPUBLIKOS SPECIALIŲJŲ TYRIMŲ TARNYBOS DIREKTORIAUS 2001 M. RUGSĖJO 28 D. ĮSAKYMO NR. 191 „DĖL KAI KURIŲ SOCIALINIŲ GARANTIJŲ TAIKYMO<text:s/>LIETUVOS RESPUBLIKOS SPECIALIŲJŲ TYRIMŲ TARNYBOS PAREIGŪNAMS TVARKOS PATVIRTINIMO“ PRIPAŽINIMO NETEKUSIU GALIOS</text:p>
      <text:p text:style-name="P5"/>
      <text:p text:style-name="P6">2008 m. liepos 15 d. Nr. 2-220<text:s/></text:p>
      <text:p text:style-name="P7">Vilnius</text:p>
      <text:p text:style-name="Normal"/>
      <text:p text:style-name="P8">1.<text:s/><text:span text:style-name="T9">Pripažįstu</text:span><text:s/>netekusiu galios Lietuvos Respublikos specialiųjų tyrimų tarnybos direktoriaus 2001 m.<text:s/>rugsėjo 28 d. įsakymą Nr. 191 „Dėl kai kurių socialinių garantijų taikymo Lietuvos Respublikos specialiųjų tyrimų tarnybos pareigūnams tvarkos patvirtinimo“ (Žin., 2001, Nr.<text:s/><text:a xlink:href="https://www.e-tar.lt/portal/lt/legalAct/TAR.49AD622112B7" office:target-frame-name="_blank" xlink:show="new"><text:span text:style-name="T10">86</text:span><text:span text:style-name="T11">-3030</text:span></text:a>).</text:p>
      <text:p text:style-name="P12">2.<text:s/><text:span text:style-name="T13">Pavedu</text:span><text:s/>Administravimo valdybos Bendrajam skyriui paskelbti šį įsakymą oficialiame leidinyje „Valstybės žinios“.<text:s/></text:p>
      <text:p text:style-name="Normal"/>
      <text:p text:style-name="P14">L.E. DIREKTORIAUS PAREIGAS<text:tab/>AIDENAS KARPUS</text:p>
      <text:p text:style-name="Normal"/>
      <text:p text:style-name="P1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9-11T21:22:00Z</meta:creation-date>
    <dc:date>2015-09-11T21:22:00Z</dc:date>
    <meta:template xlink:href="Normal" xlink:type="simple"/>
    <meta:editing-cycles>2</meta:editing-cycles>
    <meta:editing-duration>PT0S</meta:editing-duration>
    <meta:document-statistic meta:page-count="1" meta:paragraph-count="11" meta:word-count="114" meta:character-count="921" meta:row-count="37" meta:non-whitespace-character-count="818"/>
  </office:meta>
</office:document-meta>
</file>