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GONIŲ, SIUNČIAMŲ GYDYTI AR KONSULTUOTI Į UŽSIENĮ, IŠLAIDŲ APMOKĖJIMO TVARKOS</text:p>
      <text:p text:style-name="P12"/>
      <text:p text:style-name="P13">1992 m. balandžio 15 d. Nr. 26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Apmokėti kelionės ir gydymo išlaidas ligoniams, siunčiamiems nustatytąja tvarka gydyti ar konsultuoti į gydymo įstaigas užsienyje.</text:span></text:p>
      <text:p text:style-name="P23"><text:span text:style-name="T24">2</text:span><text:span text:style-name="T25">. Pavesti Sveikatos apsaugos ministerijai, suderinus su Finansų ministerija, iki 1992 m. balandžio 25 d. nustatyti ši</text:span><text:span text:style-name="T26">ų išlaidų apmokėjimo tvarką.</text:span></text:p>
      <text:p text:style-name="P27"/>
      <text:p text:style-name="P28"/>
      <text:p text:style-name="P29">LIETUVOS RESPUBLIKOS MINISTRAS PIRMININKAS<text:tab/>G. VAGNORIU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48:00Z</meta:creation-date>
    <dc:date>2015-09-30T19:48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575" meta:row-count="29" meta:non-whitespace-character-count="505"/>
  </office:meta>
</office:document-meta>
</file>