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RATIFIKUOTI TARPTAUTINĖS TELEKOMUNIKACIJŲ SĄJUNGOS ĮSTATUS IR TARPTAUTINĖS TELEKOMUNIKACIJŲ SĄJUNGOS KONVENCIJĄ</text:p>
      <text:p text:style-name="P15"/>
      <text:p text:style-name="P16">1999 m. birželio 14 d. Nr. 480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Konstitucijos 84 straipsnio 2 punktu ir 138 straipsnio 5 punktu,<text:s/></text:span><text:span text:style-name="T24">teiki</text:span><text:span text:style-name="T25">u Lietuvos Respublikos Seimui ratifikuoti Tarptautinės telekomunikacijų sąjungos įstatus ir Tarptautinės telekom</text:span><text:span text:style-name="T26">unikacijų sąjungos konvenciją, pasirašytus 1992 m. gruodžio 22 d. Ženevoje, su nurodytųjų įstatų pakeitimais ir papildymais, priimtais 1994 m. spalio 14 d. Kiote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Šis dekretas įsigalioja nuo jo pasirašymo dienos.</text:span></text:p>
      <text:p text:style-name="P33"/>
      <text:p text:style-name="P34"/>
      <text:p text:style-name="P35">RESPUBLIKOS PREZIDENTAS<text:tab/>VALDAS ADAMKUS</text:p>
      <text:p text:style-name="P36">______________</text:p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23:10:00Z</meta:creation-date>
    <dc:date>2015-09-11T23:10:00Z</dc:date>
    <meta:template xlink:href="Normal" xlink:type="simple"/>
    <meta:editing-cycles>2</meta:editing-cycles>
    <meta:editing-duration>PT0S</meta:editing-duration>
    <meta:document-statistic meta:page-count="1" meta:paragraph-count="13" meta:word-count="100" meta:character-count="768" meta:row-count="42" meta:non-whitespace-character-count="681"/>
  </office:meta>
</office:document-meta>
</file>