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RUODŽIO 30 D. NUTARIMO NR. 1495 „DĖL ĮMONIŲ APMOKESTINAMOJO PELNO APSKAIČIAVIMO TVARKOS“ PAKEITIMO</text:p>
      <text:p text:style-name="P12"/>
      <text:p text:style-name="P13">2002 m. gegužės 24 d. Nr. 7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7 m. gruodžio 30 d. nutarimą Nr. 1495 „Dėl įmonių apmokestinamojo pelno apskaičiavimo tvarkos“ (Žin., 1998, Nr.<text:s/></text:span><text:a xlink:href="https://www.e-tar.lt/portal/lt/legalAct/TAR.84742DB1304F" office:target-frame-name="_blank" xlink:show="new"><text:span text:style-name="T22">1-16</text:span></text:a><text:span text:style-name="T23">; 1999, Nr.<text:s/></text:span><text:a xlink:href="https://www.e-tar.lt/portal/lt/legalAct/TAR.EFE433510827" office:target-frame-name="_blank" xlink:show="new"><text:span text:style-name="T24">66-2133</text:span></text:a><text:span text:style-name="T25">):</text:span></text:p>
      <text:p text:style-name="P26"><text:span text:style-name="T27">1</text:span><text:span text:style-name="T28">. Išdėstyti 1.1 punktą taip:</text:span></text:p>
      <text:p text:style-name="P29"><text:span text:style-name="T30">„</text:span><text:span text:style-name="T31">1.1</text:span><text:span text:style-name="T32">. skaičiuojant įmonių apmokestinamąjį pelną, iš bendrųjų įmonės pajamų atimamos realizuotai produkcijai (prekėms, paslaugoms) tenkančios faktiškai patirtos sąnaudos, iš kurių ribojamos šios:“.</text:span></text:p>
      <text:p text:style-name="P33"><text:span text:style-name="T34">2</text:span><text:span text:style-name="T35">. Išdėstyti 1.1.4 punktą taip:</text:span></text:p>
      <text:p text:style-name="P36"><text:span text:style-name="T37">„</text:span><text:span text:style-name="T38">1.1.4</text:span><text:span text:style-name="T39">. natūralios prekių netekties nuostoliai, faktiškai patirti dėl prekių (gatavos produkcijos) nudžiūvimo, nugaravimo, išdulkėjimo, nubyrėjimo, sudužimo, išsilaistymo jas saugant, fasuojant, perpilant, vežant, kraunant, parduodant (ir dėl pirkėjų užmaršumo), ne didesni kaip 1 procentas realizavimo pajamų. Gamybos ir kitų technologinių procesų metu susidarę produkcijos gamybos ir auginimo nuostoliai nepriskiriami prie natūralios prekių netekties nuostolių“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FINANSŲ MINISTRĖ<text:tab/>DALIA GRYBAUSKAIT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1T13:17:00Z</meta:creation-date>
    <dc:date>2017-08-21T13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7" meta:character-count="1451" meta:row-count="61" meta:non-whitespace-character-count="1281"/>
  </office:meta>
</office:document-meta>
</file>