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AB „NAUJOSIOS AKMENĖS AUTOBUSŲ PARKAS“ KELEIVIŲ VEŽIMO KELIŲ TRANSPORTU REGULIARIAISIAIS REISAIS TOLIMOJO SUSISIEKIMO MARŠRUTAIS TARIFŲ MAKSIMALIŲ<text:s/>DYDŽIŲ</text:p>
      <text:p text:style-name="P12"/>
      <text:p text:style-name="P13">2005 m. rugsėjo 12 d. Nr. O3-47</text:p>
      <text:p text:style-name="P14">Vilnius</text:p>
      <text:p text:style-name="P15"/>
      <text:p text:style-name="P16"><text:span text:style-name="T17">Atsižvelgdama į 2005 m. rugpjūčio 18 d. UAB „Naujosios Akmenės autobusų parkas“ prašymą Nr. 130, Valstybinė kainų ir energetikos kontrolės komisija<text:s/></text:span><text:span text:style-name="T18">nutari</text:span><text:span text:style-name="T19">a:</text:span></text:p>
      <text:p text:style-name="P20"><text:span text:style-name="T21">1</text:span><text:span text:style-name="T22">. Suderinti UAB „Naujosios Akmenės autobusų<text:s/></text:span><text:span text:style-name="T23">parkas“ keleivių vežimo kelių transportu reguliariaisiais reisais tolimojo susisiekimo maršrutais tarifų maksimalius dydžius be pridėtinės vertės mokesčio – 15 centų už vieną keleivio kilometrą, vežant keleivius paprasto tipo autobusais, ir 18 centų už vie</text:span><text:span text:style-name="T24">ną keleivio kilometrą, vežant keleivius minkšto tipo autobusais.</text:span></text:p>
      <text:p text:style-name="P25"><text:span text:style-name="T26">2</text:span><text:span text:style-name="T27">. Pripažinti netekusiu galios Valstybinės kainų ir energetikos kontrolės komisijos 2000 m. vasario 10 d. nutarimą Nr. 28 „Dėl uždarosios akcinės bendrovės „Naujosios Akmenės autobusų par</text:span><text:span text:style-name="T28">kas“ keleivių vežimo kelių transportu reguliariaisiais reisais tolimojo susisiekimo maršrutais tarifų maksimalių dydžių“ („Informaciniai pranešimai“, 2000, Nr.<text:s/></text:span><text:a xlink:href="https://www.e-tar.lt/portal/lt/legalAct/TAR.7C96819D839B" office:target-frame-name="_blank" xlink:show="new"><text:span text:style-name="T29">8-110</text:span></text:a><text:span text:style-name="T30">).</text:span></text:p>
      <text:p text:style-name="P31"/>
      <text:p text:style-name="P32"/>
      <text:p text:style-name="P33"><text:span text:style-name="T34">KOMIS</text:span><text:span text:style-name="T35">IJOS PIRMININKAS</text:span><text:span text:style-name="T36"><text:tab/>VIDMANTAS JANK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21:28:00Z</meta:creation-date>
    <dc:date>2015-10-14T21:28:00Z</dc: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292" meta:row-count="39" meta:non-whitespace-character-count="1134"/>
  </office:meta>
</office:document-meta>
</file>