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VIRŠUTINIŲ GAMTINIŲ DUJŲ PASKIRSTYMO KAINŲ RIBŲ BEI VIRŠUTINIŲ GAMTINIŲ DUJŲ KAINŲ RIBŲ UAB „DRUSKININKŲ DUJOS“ REGULIUOJAMIESIEMS VARTOTOJAMS</text:p>
      <text:p text:style-name="P12"/>
      <text:p text:style-name="P13">2003 m. gruodžio 8 d. Nr. O3-107</text:p>
      <text:p text:style-name="P14">Vilnius</text:p>
      <text:p text:style-name="P15"/>
      <text:p text:style-name="P16"><text:span text:style-name="T17">Vadovaudamasi Gamtinių dujų įstatymu (Žin., 2000, Nr.<text:s/></text:span><text:a xlink:href="https://www.e-tar.lt/portal/lt/legalAct/TAR.0C5C33AA865C" office:target-frame-name="_blank" xlink:show="new"><text:span text:style-name="T18">89-2743</text:span></text:a><text:span text:style-name="T19">; Nr.<text:s/></text:span><text:a xlink:href="https://www.e-tar.lt/portal/lt/legalAct/TAR.8FC76D197EA9" office:target-frame-name="_blank" xlink:show="new"><text:span text:style-name="T20">113-3618</text:span></text:a><text:span text:style-name="T21">; 2001, Nr.<text:s/></text:span><text:a xlink:href="https://www.e-tar.lt/portal/lt/legalAct/TAR.C8D9DF786382" office:target-frame-name="_blank" xlink:show="new"><text:span text:style-name="T22">56-1980</text:span></text:a><text:span text:style-name="T23">; 2002, Nr.<text:s/></text:span><text:a xlink:href="https://www.e-tar.lt/portal/lt/legalAct/TAR.9C9DE29F1570" office:target-frame-name="_blank" xlink:show="new"><text:span text:style-name="T24">62-2495</text:span></text:a><text:span text:style-name="T25">; 2003, Nr.<text:s/></text:span><text:a xlink:href="https://www.e-tar.lt/portal/lt/legalAct/TAR.AA04F82F301D" office:target-frame-name="_blank" xlink:show="new"><text:span text:style-name="T26">17-709</text:span></text:a><text:span text:style-name="T27">) bei Valstybinės kainų ir energetikos kontrolės komisijos 2002 m. gegužės 21 d. nutarimu Nr. 52 „Dėl Gamtinių dujų kainų skaičiavimo metodikos pakeitimo“ (Žin., 2002, Nr.<text:s/></text:span><text:a xlink:href="https://www.e-tar.lt/portal/lt/legalAct/TAR.2BEB66448275" office:target-frame-name="_blank" xlink:show="new"><text:span text:style-name="T28">52-2028</text:span></text:a><text:span text:style-name="T29">), Valstybinė kainų ir energetikos kontrolės komisija<text:s/></text:span><text:span text:style-name="T30">nutari</text:span><text:span text:style-name="T31">a:</text:span></text:p>
      <text:p text:style-name="P32"><text:span text:style-name="T33">1</text:span><text:span text:style-name="T34">. Nustatyti gamtinių dujų paskirstymo viršutines kainų ribas UAB „Druskininkų dujos“ vartotojams iki 2006 m. gruodžio 31 d. (be pridė</text:span><text:span text:style-name="T35">tinės vertės mokesčio):</text:span></text:p>
      <text:p text:style-name="P36"><text:span text:style-name="T37">1.1</text:span><text:span text:style-name="T38">. vartotojams, suvartojantiems per metus iki 800 kub. metrų gamtinių dujų – 977 Lt už tūkst. kub. metrų;</text:span></text:p>
      <text:p text:style-name="P39"><text:span text:style-name="T40">1.2</text:span><text:span text:style-name="T41">. vartotojams, suvartojantiems per metus nuo 800 kub. metrų gamtinių dujų iki 20 tūkst. kub. metrų – 652 Lt už tūks</text:span><text:span text:style-name="T42">t. kub. metrų;</text:span></text:p>
      <text:p text:style-name="P43"><text:span text:style-name="T44">1.3</text:span><text:span text:style-name="T45">. vartotojams, suvartojantiems per metus nuo 100 tūkst. kub. metrų gamtinių dujų iki 1 mln. kub. metrų – 325 Lt už tūkst. kub. metrų.</text:span></text:p>
      <text:p text:style-name="P46"><text:span text:style-name="T47">2</text:span><text:span text:style-name="T48">. Nustatyti UAB „Druskininkų dujos“ tiekimo paslaugos reguliuojamiesiems vartotojams<text:s/></text:span><text:span text:style-name="T49">viršutines gamtinių dujų kainų ribas iki 2006 m. gruodžio 31 d.:</text:span></text:p>
      <text:p text:style-name="P50"><text:span text:style-name="T51">2.1</text:span><text:span text:style-name="T52">. vartotojams, suvartojantiems per metus iki 800 kub. metrų gamtinių dujų – 0,85 Lt per mėn. (be PVM), 1,0 Lt per mėn. (su PVM);</text:span></text:p>
      <text:p text:style-name="P53"><text:span text:style-name="T54">2.2</text:span><text:span text:style-name="T55">. vartotojams, suvartojantiems per metus nuo 800 k</text:span><text:span text:style-name="T56">ub. metrų gamtinių dujų iki 20 tūkst. kub. metrų – 6,78 Lt per mėn. (be PVM), 8,0 Lt per mėn. (su PVM);</text:span></text:p>
      <text:p text:style-name="P57"><text:span text:style-name="T58">2.3</text:span><text:span text:style-name="T59">. vartotojams, suvartojantiems per metus daugiau kaip 100 tūkst. kub. metrų gamtinių dujų – 168,60 Lt per mėn.</text:span></text:p>
      <text:p text:style-name="P60"><text:span text:style-name="T61">3</text:span><text:span text:style-name="T62">. Nustatyti UAB „Druskinink</text:span><text:span text:style-name="T63">ų dujos“ reguliuojamiesiems vartotojams, pagal dujų suvartojimo kiekį priskirtiems atitinkamai vartotojų grupei, viršutines gamtinių dujų kainų ribas, neviršijančias nustatytos tiekimo paslaugos viršutinės ribos ir paskirstymo kainų viršutinės ribos bei du</text:span><text:span text:style-name="T64">jų pirkimo kainos sumos.</text:span></text:p>
      <text:p text:style-name="P65"><text:span text:style-name="T66">4</text:span><text:span text:style-name="T67">. Viršutinės gamtinių dujų paskirstymo bei viršutinės gamtinių dujų kainų ribos 2004–2006 metams koreguojamos vadovaujantis Valstybinės kainų ir energetikos kontrolės komisijos 2002 m. gegužės 21 d. nutarimu Nr. 52 patvirtinta</text:span><text:span text:style-name="T68"><text:s/>Gamtinių dujų kainų skaičiavimo metodika (Žin., 2002, Nr.<text:s/></text:span><text:a xlink:href="https://www.e-tar.lt/portal/lt/legalAct/TAR.2BEB66448275" office:target-frame-name="_blank" xlink:show="new"><text:span text:style-name="T69">52-2028</text:span></text:a><text:span text:style-name="T70">).</text:span></text:p>
      <text:p text:style-name="P71"/>
      <text:p text:style-name="P72"/>
      <text:p text:style-name="P73"><text:span text:style-name="T74">PIRMININKAS</text:span><text:span text:style-name="T75"><text:tab/>VIDMANTAS JANKAUSKAS</text:span></text:p>
      <text:p text:style-name="P76">______________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2:16:00Z</meta:creation-date>
    <dc:date>2015-09-29T22:16:00Z</dc:date>
    <meta:template xlink:href="Normal" xlink:type="simple"/>
    <meta:editing-cycles>2</meta:editing-cycles>
    <meta:editing-duration>PT0S</meta:editing-duration>
    <meta:document-statistic meta:page-count="1" meta:paragraph-count="26" meta:word-count="434" meta:character-count="2953" meta:row-count="90" meta:non-whitespace-character-count="2545"/>
  </office:meta>
</office:document-meta>
</file>