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P17" style:parent-style-name="Normal" style:family="paragraph">
      <style:paragraph-properties fo:text-align="justify" fo:text-indent="0.3958in"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 fo:background-color="#FFFFFF"/>
      <style:text-properties fo:color="#000000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0 M. GEGUŽĖS 23 D. NUTARIMO NR. 577 "DĖL SPECIALIOS PASKIRTIES AKCINIŲ BENDROVIŲ "STUMBRAS", "ALITA", "ANYKŠČIŲ VYNAS" IR "VILNIAUS DEGTINĖ" STEBĖTOJŲ TARYBŲ" DALINIO PAKEITIMO</text:p>
      <text:p text:style-name="P13"/>
      <text:p text:style-name="P14">2000 m. liepos 13 d. Nr. 825</text:p>
      <text:p text:style-name="P15">Vilnius</text:p>
      <text:p text:style-name="P16"/>
      <text:p text:style-name="P17">Lietuvos Respublikos Vyriausybė nutaria:</text:p>
      <text:p text:style-name="P18">Iš dalies pakeisti Lietuvos Respublikos Vyriausybės 2000 m. gegužės 23 d. nutarimą Nr. 577 „Dėl specialios paskirties akcinių bendrovių „Stumbras“, „Alita“, „Anykščių vynas“ ir „Vilniaus degtinė“ stebėtojų tarybų“ (Žin., 2000, Nr.<text:s/><text:a xlink:href="https://www.e-tar.lt/portal/lt/legalAct/TAR.5CC3D75C969C" office:target-frame-name="_blank" xlink:show="new"><text:span text:style-name="T19">44-1259</text:span></text:a>) – išbraukti priede iš specialios paskirties akcinės bendrovės „Vilniaus degtinė“ stebėtojų tarybos A.Žygį ir įrašyti į ją H.Tamulį – valstybės konsultantą savivaldybių politikos klausimais.</text:p>
      <text:p text:style-name="P20"/>
      <text:p text:style-name="P21"/>
      <text:p text:style-name="P22"/>
      <text:p text:style-name="P23">MINISTRAS PIRMININKAS<text:tab/>ANDRIUS KUBILIUS</text:p>
      <text:p text:style-name="P24"/>
      <text:p text:style-name="P25"/>
      <text:p text:style-name="P26"/>
      <text:p text:style-name="P27">ŽEMĖS ŪKIO MINISTRAS<text:tab/>EDVARDAS MAKEL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9-20T09:16:00Z</meta:creation-date>
    <dc:date>2021-09-20T09:1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6" meta:character-count="937" meta:row-count="46" meta:non-whitespace-character-count="830"/>
  </office:meta>
</office:document-meta>
</file>