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spalio 31 d. Nr. 2B-160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Lietuvos Respublikos Seimo narių grupės prašymas ištirti, ar Lietuvos Respublikos vertybinių popierių rinkos įstatymo 19 straipsnio 1 dalis (2006 m. birželio 22 d. redakcija) neprieštarauja Konstitucijos 23, 46, 48 st</text:span><text:span text:style-name="T22">raipsniams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umeris 51/06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/text:span><text:span text:style-name="T33"><text:tab/>EGIDIJUS KŪR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10:00Z</meta:creation-date>
    <dc:date>2015-06-11T00:10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85" meta:row-count="28" meta:non-whitespace-character-count="605"/>
  </office:meta>
</office:document-meta>
</file>