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1pt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1pt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1p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fo:letter-spacing="0.0416in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MOKESČIŲ INSPEKCIJOS</text:span><text:span text:style-name="T9"><text:s/></text:span><text:span text:style-name="T10">PRIE<text:s/></text:span></text:p>
      <text:p text:style-name="P11"><text:span text:style-name="T12">LIETUVOS RESPUBLIKOS FINANSŲ MINISTERIJOS VIRŠININKO</text:span><text:span text:style-name="T13"><text:s/></text:span><text:span text:style-name="T14">IR<text:s/></text:span></text:p>
      <text:p text:style-name="P15"><text:span text:style-name="T16">MUITINĖS DEPARTAMENTO PRIE LIETUVOS RESPUBLIKOS FINANSŲ MINISTERIJOS</text:span><text:span text:style-name="T17"><text:s/></text:span><text:span text:style-name="T18">GENERALINIO DIREKTORIAUS</text:span></text:p>
      <text:p text:style-name="P19"/>
      <text:p text:style-name="P20"><text:span text:style-name="T21">į s a k y m a s</text:span></text:p>
      <text:p text:style-name="P22">DĖL VALSTYBINĖS MOKESČIŲ INSPEKCIJOS PRIE LIETUVOS RESPUBLIKOS FINANSŲ MINISTERIJOS VIRŠININKO IR MUITINĖS DEPARTAMENTO PRIE LIETUVOS RESPUBLIKOS FINANSŲ MINISTERIJOS DIREKTORIAUS BENDRO<text:s/></text:p>
      <text:p text:style-name="P23">2003 M. VASARIO 26 D. ĮSAKYMO Nr. V-57/1B-160 „DĖL MOKESČIŲ, RINKLIAVŲ IR KITŲ ĮMOKŲ Į LIETUVOS RESPUBLIKOS VALSTYBĖS BIUDŽETĄ, SAVIVALDYBIŲ BIUDŽETUS BEI VALSTYBĖS PINIGŲ FONDUS KODŲ SĄRAŠO“ PAKEITIMO</text:p>
      <text:p text:style-name="P24"/>
      <text:p text:style-name="P25"><text:span text:style-name="T26">2005 m. rugsėjo 19 d. Nr. VA-69/1B-621<text:s/></text:span></text:p>
      <text:p text:style-name="P27"><text:span text:style-name="T28">Vilnius<text:s/></text:span></text:p>
      <text:p text:style-name="P29"/>
      <text:p text:style-name="P30"><text:span text:style-name="T31">Vadovaudamiesi Lietuvos Respublikos Vyriausybės 1999 m. sausio 6 d. nutarimo Nr. 7 „D</text:span><text:span text:style-name="T32">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33">5-105</text:span></text:a><text:span text:style-name="T34">; 2002, Nr.<text:s/></text:span><text:a xlink:href="https://www.e-tar.lt/portal/lt/legalAct/TAR.AE4E48B1785A" office:target-frame-name="_blank" xlink:show="new"><text:span text:style-name="T35">120-5411</text:span></text:a><text:span text:style-name="T36">) 4 punktu ir siekdami pagerinti įmokų į valstybės, savivaldybių biudžetus bei pinigų fondus apskaitą:</text:span></text:p>
      <text:p text:style-name="P37"><text:span text:style-name="T38">1</text:span><text:span text:style-name="T39">.<text:s/></text:span><text:span text:style-name="T40">Papildome</text:span><text:span text:style-name="T41"><text:s/>Mokesčių, rinkliavų ir kitų įmokų, mokamų į teritorinių valstybinių mokesčių inspekcijų biudžeto pajamų surenkamąsias sąskaitas, kodų sąrašą, patvirtintą Valstybinės mokesčių inspekcijos prie Lietuvos Respublikos finansų ministerijos viršininko ir Muitinė</text:span><text:span text:style-name="T42">s departamento prie Lietuvos Respublikos finansų ministerijos generalinio direktoriaus bendru 2003 m. vasario 26 d. įsakymu Nr. V-57/1B-160, (Žin., 2003, Nr.<text:s/></text:span><text:a xlink:href="https://www.e-tar.lt/portal/lt/legalAct/TAR.F677C4764028" office:target-frame-name="_blank" xlink:show="new"><text:span text:style-name="T43">23-982</text:span></text:a><text:span text:style-name="T44">; 2004, Nr.<text:s/></text:span><text:a xlink:href="https://www.e-tar.lt/portal/lt/legalAct/TAR.864DADD7422C" office:target-frame-name="_blank" xlink:show="new"><text:span text:style-name="T45">97-3608</text:span></text:a><text:span text:style-name="T46">, toliau – Sąrašas):</text:span></text:p>
      <text:p text:style-name="P47"><text:span text:style-name="T48">1.1</text:span><text:span text:style-name="T49">. skyriumi įmokų eilute, kurią prieš „Mokestis už valstybės turto naudojimą patikėjimo teise 5431 5433 5434 5435 5436 – –“ skyrių įmokų eilutę iš</text:span><text:span text:style-name="T50">dėstome taip:</text:span></text:p>
      <text:p text:style-name="P51"><text:span text:style-name="T52">„Aplinkos apsaugos rėmimo programos lėšos – – – – – – 5440“;</text:span></text:p>
      <text:p text:style-name="P53"><text:span text:style-name="T54">1.2</text:span><text:span text:style-name="T55">. įmokų eilute, kurią „Valstybės rinkliavos“ skyriuje prieš „Už kitų institucijų atliekamas paslaugas įskaitomas į valstybės biudžetą – – – – – – 5710“ įmokų eilutę išdės</text:span><text:span text:style-name="T56">tome taip:</text:span></text:p>
      <text:p text:style-name="P57"><text:span text:style-name="T58">„Už Valstybinės kelių transporto inspekcijos teikiamas paslaugas – – – – – – 5746“.</text:span></text:p>
      <text:p text:style-name="P59"><text:span text:style-name="T60">2</text:span><text:span text:style-name="T61">.<text:s/></text:span><text:span text:style-name="T62">Nustatome</text:span><text:span text:style-name="T63">, kad Sąrašo pakeitimai turi būti pradedami taikyti po 15 kalendorinių dienų nuo šio įsakymo paskelbimo „Valstybės žiniose“.</text:span></text:p>
      <text:p text:style-name="P64"/>
      <text:p text:style-name="P65"/>
      <text:p text:style-name="P66">VALSTYBINĖS MOKESČIŲ INSPEKCIJOS<text:s/></text:p>
      <text:p text:style-name="P67">PRIE LIETUVOS RESPUBLIKOS FINANSŲ<text:s/></text:p>
      <text:p text:style-name="P68">MINISTERIJOS VIRŠININKO PAVADUOTOJA,</text:p>
      <text:p text:style-name="P69">L. E. VIRŠININKO PAREIGAS<text:tab/>BIRUTĖ ČERNIUVIENĖ</text:p>
      <text:p text:style-name="P70"/>
      <text:p text:style-name="P71">MUITINĖS DEPARTAMENTO<text:s/></text:p>
      <text:p text:style-name="P72">PRIE LIETUVOS RESPUBLIKOS</text:p>
      <text:p text:style-name="P73">FINANSŲ MINISTERIJOS GENERALINIS DIREKTORIUS<text:tab/>RIMUTIS KLEVEČKA</text:p>
      <text:p text:style-name="P74">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9:08:00Z</meta:creation-date>
    <dc:date>2015-09-01T19:08:00Z</dc:date>
    <meta:template xlink:href="Normal" xlink:type="simple"/>
    <meta:editing-cycles>2</meta:editing-cycles>
    <meta:editing-duration>PT0S</meta:editing-duration>
    <meta:document-statistic meta:page-count="1" meta:paragraph-count="30" meta:word-count="346" meta:character-count="2717" meta:row-count="80" meta:non-whitespace-character-count="2401"/>
  </office:meta>
</office:document-meta>
</file>