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background-color="#FFFFFF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9"/><text:span text:style-name="T10">LIETUVOS RESPUBLIKOS SEIMAS</text:span></text:p>
      <text:p text:style-name="P11"/>
      <text:p text:style-name="P12">R E Z O L I U C I J A</text:p>
      <text:p text:style-name="P13">DĖL BALTIJOS JŪROS STRATEGIJOS</text:p>
      <text:p text:style-name="P14"/>
      <text:p text:style-name="P15">2007 m. balandžio 19 d.</text:p>
      <text:p text:style-name="P16">Vilnius</text:p>
      <text:p text:style-name="P17"/>
      <text:p text:style-name="P18"><text:span text:style-name="T19">Lietuvos Respublikos Seimas,</text:span></text:p>
      <text:p text:style-name="P20"><text:span text:style-name="T21">atsižvelgdamas<text:s/></text:span><text:span text:style-name="T22">į tai, kad:</text:span></text:p>
      <text:p text:style-name="P23">Baltijos jūros regiono Europos Sąjungos valstybėse narėse gyvena apie 147 mln. žmonių – 30 procentų visų Europos Sąjungos piliečių, sukuriama 25 procentai Europos Sąjungos bendrojo vidaus produkto; Baltijos jūros regionas yra vienas dinamiškiausiai besivystančių Europos regionų, tačiau dar nėra visiškai panaudotas jo konkurencingumo potencialas;</text:p>
      <text:p text:style-name="P24">Baltijos jūra yra žemyninė ir viena iš labiausiai užterštų pasaulio jūrų; ji labai jautri taršai – tai pripažinta pasaulio mastu;</text:p>
      <text:p text:style-name="P25">būtina koordinuoti veiksmus ir sprendimus tarp visų Baltijos jūros valstybių, siekiant sukurti sąlygas saugiai ir tvariai ekonominę bei socialinę aplinką tausojančiai regiono plėtrai,</text:p>
      <text:p text:style-name="P26"><text:span text:style-name="T27">sveikina<text:s/></text:span><text:span text:style-name="T28">Europos Parlamento iniciatyvą parengti Europos Sąjungos Baltijos jūros strategiją, kuri taptų Šiaurės matmens vidiniu ramsčiu; ši nauja Europos Sąjungos politika paskatintų aštuonias Europos Sąjungos valstybes nares glaudžiai bendradarbiauti aplinkosaugos, ekonomikos, kultūros ir švietimo bei saugumo srityse, į šį bendradarbiavimą įtraukiant ir Rusijos Kaliningrado srities bei Sankt Peterburgo regionus;</text:span></text:p>
      <text:p text:style-name="P29"><text:span text:style-name="T30">remia<text:s/></text:span><text:span text:style-name="T31">Europos Parlamento iniciatyvą – Baltijos jūros strategijai planuoti ir skirti finansavimą Europos Sąjungos biudžete atskira eilute; kviečia Europos Sąjungos Tarybą pripažinti Baltijos jūros regiono plėtrą vienu iš prioritetų ir palaikyti šį Europos Parlamento pasiūlymą priimant atitinkamus sprendimus;</text:span></text:p>
      <text:p text:style-name="P32"><text:span text:style-name="T33">pažymi,<text:s/></text:span><text:span text:style-name="T34">kad šiai strategijai įgyvendinti turi būti imamasi visų reikiamų veiksmų ir sprendimų nacionaliniu, regioniniu ir tarptautiniu lygmeniu; Baltijos jūros valstybės turėtų numatyti pakankamai lėšų programoms ir veiksmams Baltijos jūroje finansuoti;</text:span></text:p>
      <text:p text:style-name="P35"><text:span text:style-name="T36">ragina<text:s/></text:span><text:span text:style-name="T37">nacionalinius Baltijos juros valstybių parlamentus aktyviai įsijungti ir dalyvauti kuriant parlamentinę Baltijos jūros strategijos formavimo ir įgyvendinimo politiką;</text:span></text:p>
      <text:p text:style-name="P38"><text:span text:style-name="T39">pareiškia,<text:s/></text:span><text:span text:style-name="T40">kad ypatingas dėmesys turi būti skiriamas Baltijos jūros ekologijos katastrofinei padėčiai taisyti ir siekiant užkirsti kelią naujoms ekologinėms katastrofoms Baltijos jūroje; kviečia visas valstybes, vykdančias veiklą Baltijos jūroje, vadovautis teisingumo ir bendros atsakomybės principais;</text:span></text:p>
      <text:p text:style-name="P41"><text:span text:style-name="T42">pažymi,</text:span><text:span text:style-name="T43"><text:s/>kad reikalinga skatinti visapusiškai naudingą pasikeitimą patirtimi ir darbo praktika tarp Baltijos jūros, Viduržemio jūros ir Juodosios jūros regionų taip įvairiapusiškai stiprinant Europos Sąjungos kaimynystę;</text:span></text:p>
      <text:p text:style-name="P44"><text:span text:style-name="T45">kviečia<text:s/></text:span><text:span text:style-name="T46">visas Baltijos jūros regiono Europos Sąjungos valstybes nares aktyviai dalyvauti įgyvendinant Baltijos jūros strategiją ir kartu su Europos Komisija ir Europos Sąjungai pirmininkaujančia šalimi užtikrinti tinkamą Baltijos jūros strategijos finansavimą.</text:span></text:p>
      <text:p text:style-name="P47"/>
      <text:p text:style-name="P48"/>
      <text:p text:style-name="P49"/>
      <text:p text:style-name="P50"><text:span text:style-name="T51">SEIMO PIRMININKAS</text:span><text:span text:style-name="T52"><text:tab/>VIKTORAS MUNTIANA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3-31T12:38:00Z</meta:creation-date>
    <dc:date>2021-03-31T12:38:00Z</dc:date>
    <meta:template xlink:href="Normal.dotm" xlink:type="simple"/>
    <meta:editing-cycles>2</meta:editing-cycles>
    <meta:editing-duration>PT0S</meta:editing-duration>
    <meta:document-statistic meta:page-count="1" meta:paragraph-count="25" meta:word-count="375" meta:character-count="2797" meta:row-count="101" meta:non-whitespace-character-count="2447"/>
  </office:meta>
</office:document-meta>
</file>