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style="italic" style:font-style-asian="italic" fo:color="#000000"/>
    </style:style>
    <style:style style:name="P32" style:parent-style-name="Normal" style:family="paragraph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STATYMAS DĖL LIETUVOS RESPUBLIKOS VYRIAUSYBĖS IR RUSIJOS FEDERACIJOS VYRIAUSYBĖS SUSITARIMO DĖL ASMENŲ, NETEISĖTAI ESANČIŲ LIETUVOS RESPUBLIKOS TERITORIJOJE IR RUSIJOS FEDERACIJOS TERITORIJOJE, PRIĖMIMO IR GRĄŽINIMO (READMISIJOS SUSITARIMO) RATIFIKAVIMO</text:p>
      <text:p text:style-name="P16">Į S T A T Y M A S</text:p>
      <text:p text:style-name="P17"/>
      <text:p text:style-name="P18">2003 m. gegužės 29 d. Nr. IX-1589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Susitarimo ratifikavimas</text:span></text:p>
      <text:p text:style-name="P25"><text:span text:style-name="T26">Lietuvos Respublikos Seimas, vadovaudamasis Lietuvos Respublikos Konstitucijos 67 straipsnio 16<text:s/></text:span><text:span text:style-name="T27">punktu, Tarptautinių sutarčių įstatymo 7 straipsnio 1 dalies 8 punktu ir atsižvelgdamas į Respublikos Prezidento 2003 m. gegužės 27 d. dekretą Nr. 92, ratifikuoja Lietuvos Respublikos Vyriausybės ir Rusijos Federacijos Vyriausybės susitarimą dėl asmenų, ne</text:span><text:span text:style-name="T28">teisėtai esančių Lietuvos Respublikos teritorijoje ir Rusijos Federacijos teritorijoje, priėmimo ir grąžinimo (Readmisijos susitarimą), pasirašytą 2003 m. gegužės 12 d. Vilniuje.</text:span></text:p>
      <text:p text:style-name="P29"/>
      <text:p text:style-name="Normal"/>
      <text:p text:style-name="P30"><text:span text:style-name="T31">Skelbiu šį Lietuvos Respublikos Seimo priimtą įstatymą.<text:s/></text:span></text:p>
      <text:p text:style-name="P32"/>
      <text:p text:style-name="P33">RESPUBLIKOS PREZIDENTAS<text:tab/>ROLANDAS PAKSAS</text:p>
      <text:p text:style-name="P34">______________</text:p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9T17:52:00Z</meta:creation-date>
    <dc:date>2015-06-29T17:52:00Z</dc:date>
    <meta:template xlink:href="Normal" xlink:type="simple"/>
    <meta:editing-cycles>2</meta:editing-cycles>
    <meta:editing-duration>PT0S</meta:editing-duration>
    <meta:document-statistic meta:page-count="1" meta:paragraph-count="11" meta:word-count="130" meta:character-count="1030" meta:row-count="37" meta:non-whitespace-character-count="911"/>
  </office:meta>
</office:document-meta>
</file>